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d8808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d8808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d8808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d8808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d8808c" fo:background-color="#ffffff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d8808c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d8808c" fo:background-color="#ffffff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52dc1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49d6a3" officeooo:paragraph-rsid="00e27f2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49d6a3" officeooo:paragraph-rsid="00e850e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dbae50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dc5e3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dd0f1f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e0c1f3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e27f20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e293a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e40bc6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e65a07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e850e5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dbae50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dc5e3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dd0f1f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e0c1f3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e27f20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e293ac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e40bc6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e65a07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e850e5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dbae50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dc5e3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dd0f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e0c1f3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e27f20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e293a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e40bc6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e65a07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0e850e5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dbae50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dc5e3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dd0f1f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e0c1f3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e27f20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e293ac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e40bc6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e65a07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0e850e5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e850e5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2pt" fo:font-weight="bold" officeooo:paragraph-rsid="00dbae50" fo:background-color="#ffffff" style:font-size-asian="12pt" style:font-weight-asian="bold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fo:font-weight="bold" officeooo:paragraph-rsid="00dc5e3c" fo:background-color="#ffffff" style:font-size-asian="12pt" style:font-weight-asian="bold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2pt" fo:font-weight="bold" officeooo:paragraph-rsid="00dd0f1f" fo:background-color="#ffffff" style:font-size-asian="12pt" style:font-weight-asian="bold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fo:font-weight="bold" officeooo:paragraph-rsid="00e0c1f3" fo:background-color="#ffffff" style:font-size-asian="12pt" style:font-weight-asian="bold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font-weight="bold" officeooo:paragraph-rsid="00e27f20" fo:background-color="#ffffff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fo:font-weight="bold" officeooo:paragraph-rsid="00e293ac" fo:background-color="#ffffff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fo:font-weight="bold" officeooo:paragraph-rsid="00e40bc6" fo:background-color="#ffffff" style:font-size-asian="12pt" style:font-weight-asian="bold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fo:font-weight="bold" officeooo:paragraph-rsid="00e65a07" fo:background-color="#ffffff" style:font-size-asian="12pt" style:font-weight-asian="bold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fo:font-weight="bold" officeooo:paragraph-rsid="00e850e5" fo:background-color="#ffffff" style:font-size-asian="12pt" style:font-weight-asian="bold" style:font-size-complex="12pt"/>
    </style:style>
    <style:style style:name="P66" style:family="paragraph" style:parent-style-name="Standard">
      <style:paragraph-properties fo:text-align="justify" style:justify-single-word="false"/>
      <style:text-properties fo:font-size="12pt" officeooo:paragraph-rsid="00dbae50" fo:background-color="#ffffff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size="12pt" officeooo:paragraph-rsid="00dc5e3c" fo:background-color="#ffffff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officeooo:paragraph-rsid="00dd0f1f" fo:background-color="#ffffff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officeooo:paragraph-rsid="00e0c1f3" fo:background-color="#ffffff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size="12pt" officeooo:paragraph-rsid="00e27f20" fo:background-color="#ffffff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officeooo:paragraph-rsid="00e293ac" fo:background-color="#ffffff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officeooo:paragraph-rsid="00e40bc6" fo:background-color="#ffffff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size="12pt" officeooo:paragraph-rsid="00e65a07" fo:background-color="#ffffff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size="12pt" officeooo:paragraph-rsid="00e850e5" fo:background-color="#ffffff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officeooo:paragraph-rsid="00dbae50" fo:background-color="#ffffff"/>
    </style:style>
    <style:style style:name="P76" style:family="paragraph" style:parent-style-name="Standard">
      <style:paragraph-properties fo:text-align="justify" style:justify-single-word="false"/>
      <style:text-properties officeooo:paragraph-rsid="00dc5e3c" fo:background-color="#ffffff"/>
    </style:style>
    <style:style style:name="P77" style:family="paragraph" style:parent-style-name="Standard">
      <style:paragraph-properties fo:text-align="justify" style:justify-single-word="false"/>
      <style:text-properties officeooo:paragraph-rsid="00dd0f1f" fo:background-color="#ffffff"/>
    </style:style>
    <style:style style:name="P78" style:family="paragraph" style:parent-style-name="Standard">
      <style:paragraph-properties fo:text-align="justify" style:justify-single-word="false"/>
      <style:text-properties officeooo:paragraph-rsid="00e0c1f3" fo:background-color="#ffffff"/>
    </style:style>
    <style:style style:name="P79" style:family="paragraph" style:parent-style-name="Standard">
      <style:paragraph-properties fo:text-align="justify" style:justify-single-word="false"/>
      <style:text-properties officeooo:paragraph-rsid="00e27f20" fo:background-color="#ffffff"/>
    </style:style>
    <style:style style:name="P80" style:family="paragraph" style:parent-style-name="Standard">
      <style:paragraph-properties fo:text-align="justify" style:justify-single-word="false"/>
      <style:text-properties officeooo:paragraph-rsid="00e293ac" fo:background-color="#ffffff"/>
    </style:style>
    <style:style style:name="P81" style:family="paragraph" style:parent-style-name="Standard">
      <style:paragraph-properties fo:text-align="justify" style:justify-single-word="false"/>
      <style:text-properties officeooo:paragraph-rsid="00e40bc6" fo:background-color="#ffffff"/>
    </style:style>
    <style:style style:name="P82" style:family="paragraph" style:parent-style-name="Standard">
      <style:paragraph-properties fo:text-align="justify" style:justify-single-word="false"/>
      <style:text-properties officeooo:paragraph-rsid="00e65a07" fo:background-color="#ffffff"/>
    </style:style>
    <style:style style:name="P83" style:family="paragraph" style:parent-style-name="Standard">
      <style:paragraph-properties fo:text-align="justify" style:justify-single-word="false"/>
      <style:text-properties officeooo:paragraph-rsid="00e850e5" fo:background-color="#ffffff"/>
    </style:style>
    <style:style style:name="P8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8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52dc1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t" fo:country="BR" fo:font-weight="normal" officeooo:rsid="004ef94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5000e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54588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56694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582a8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99e4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5a7cf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05b467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5d20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t" fo:country="BR" fo:font-weight="normal" officeooo:rsid="00e489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5e92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language="pt" fo:country="BR" fo:font-style="normal" style:text-underline-style="none" officeooo:rsid="004ef94f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17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8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2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3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4" style:family="text">
      <style:text-properties fo:background-color="#ffffff"/>
    </style:style>
    <style:style style:name="T25" style:family="text">
      <style:text-properties officeooo:rsid="004ef94f" fo:background-color="#ffffff"/>
    </style:style>
    <style:style style:name="T26" style:family="text">
      <style:text-properties officeooo:rsid="004ef94f"/>
    </style:style>
    <style:style style:name="T27" style:family="text">
      <style:text-properties officeooo:rsid="0050afe3"/>
    </style:style>
    <style:style style:name="T28" style:family="text">
      <style:text-properties officeooo:rsid="0056694e"/>
    </style:style>
    <style:style style:name="T29" style:family="text">
      <style:text-properties officeooo:rsid="00582a82"/>
    </style:style>
    <style:style style:name="T30" style:family="text">
      <style:text-properties officeooo:rsid="00599e4f"/>
    </style:style>
    <style:style style:name="T31" style:family="text">
      <style:text-properties officeooo:rsid="005a7cfc"/>
    </style:style>
    <style:style style:name="T32" style:family="text">
      <style:text-properties officeooo:rsid="005b467b"/>
    </style:style>
    <style:style style:name="T33" style:family="text">
      <style:text-properties officeooo:rsid="005d2054"/>
    </style:style>
    <style:style style:name="T34" style:family="text">
      <style:text-properties officeooo:rsid="005e923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9"><text:s text:c="11"/></text:span><text:span text:style-name="T21">CÂMARA MUNICIPAL DE SETE LAGOAS-MG</text:span></text:p>
      <text:p text:style-name="P6"><text:span text:style-name="T20"><text:s text:c="26"/></text:span><text:span text:style-name="T22"><text:s/></text:span><text:span text:style-name="T23">GABINETE DO VEREADOR PASTOR ALCIDES</text:span></text:p>
      <text:p text:style-name="P2"><text:s text:c="32"/></text:p>
      <text:p text:style-name="Standard"/>
      <text:p text:style-name="P8"/>
      <text:p text:style-name="P13"/>
      <text:p text:style-name="P17"/>
      <text:p text:style-name="P17"/>
      <text:p text:style-name="P56"><text:tab/><text:tab/><text:tab/><text:tab/><text:span text:style-name="T24">REQUERIMENTO Nº <text:s text:c="14"/>/201</text:span><text:span text:style-name="T25">4</text:span></text:p>
      <text:p text:style-name="P65"/>
      <text:p text:style-name="P65"/>
      <text:p text:style-name="P65"/>
      <text:p text:style-name="P74"><text:tab/><text:tab/><text:tab/><text:tab/>Senhor Presidente.</text:p>
      <text:p text:style-name="P74"/>
      <text:p text:style-name="P74"/>
      <text:p text:style-name="P74"/>
      <text:p text:style-name="P74"><text:tab/><text:tab/><text:tab/><text:tab/>Senhores Vereadores.</text:p>
      <text:p text:style-name="P74"/>
      <text:p text:style-name="P74"/>
      <text:p text:style-name="P74"/>
      <text:p text:style-name="P83"><text:span text:style-name="T3"><text:tab/><text:tab/><text:tab/><text:tab/></text:span><text:span text:style-name="T4">O Vereador que a este subscreve solicita ouvida Casa, que seja enviada correspondência ao Exmo. Sr. Prefeito </text:span><text:span text:style-name="T3">Márcio Reinaldo Dias Moreira</text:span><text:span text:style-name="T4">, solicitando providencias junto a secretaria municipal de </text:span><text:span text:style-name="T8">saúde</text:span><text:span text:style-name="T4"> e ou órgão competente, no sentido de que seja</text:span><text:span text:style-name="T12"> <text:s/></text:span><text:span text:style-name="T15">instalado um ventilador no NASF (Núcleo de Apoio à Saúde da Família) lotado</text:span><text:span text:style-name="T10"> na</text:span><text:span text:style-name="T8"> ESF </text:span><text:span text:style-name="T9">(Estratégia de Saúde da Família) </text:span><text:span text:style-name="T8">do bairro Itapoã I, situad</text:span><text:span text:style-name="T9">a</text:span><text:span text:style-name="T8"> na rua </text:span><text:span text:style-name="T9">Caetanópolis, n° 715, no bairro Del Rey.</text:span></text:p>
      <text:p text:style-name="P28"/>
      <text:p text:style-name="P46">JUSTIFICATIVA: <text:span text:style-name="T34">O NASF não possui ventilador</text:span><text:span text:style-name="T32">. </text:span><text:span text:style-name="T34">A instalação de tal equipamento refrigerará um pouco, amenizando o calor que afeta os colaboradores que precisam trabalhar no referido local.</text:span></text:p>
      <text:p text:style-name="P28"/>
      <text:p text:style-name="P28"/>
      <text:p text:style-name="P28"/>
      <text:p text:style-name="P28"/>
      <text:p text:style-name="P55">Sete Lagoas, <text:span text:style-name="T29">06</text:span> de <text:span text:style-name="T29">março</text:span> de 201<text:span text:style-name="T27">4</text:span>.</text:p>
      <text:p text:style-name="P37"/>
      <text:p text:style-name="P37"/>
      <text:p text:style-name="P37"/>
      <text:p text:style-name="P37"/>
      <text:p text:style-name="P37"/>
      <text:p text:style-name="P37"/>
      <text:p text:style-name="P37">Alcides Longo de Barros</text:p>
      <text:p text:style-name="P19"><text:span text:style-name="T16">Vereador</text:span></text:p>
      <text:p text:style-name="P18"><text:span text:style-name="T16"/></text:p>
      <text:p text:style-name="P1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3-06T09:53:28.23</meta:print-date>
    <meta:editing-duration>P25DT2H37M30S</meta:editing-duration>
    <meta:generator>LibreOffice/4.0.2.2$Windows_x86 LibreOffice_project/4c82dcdd6efcd48b1d8bba66bfe1989deee49c3</meta:generator>
    <dc:date>2014-03-06T10:02:18.40</dc:date>
    <meta:editing-cycles>232</meta:editing-cycles>
    <meta:document-statistic meta:table-count="0" meta:image-count="1" meta:object-count="0" meta:page-count="1" meta:paragraph-count="14" meta:word-count="158" meta:character-count="1122" meta:non-whitespace-character-count="870"/>
  </office:meta>
</office:document-meta>
</file>