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7e74a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7e74a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officeooo:paragraph-rsid="0017e74a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paragraph-rsid="0017e74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paragraph-rsid="0017e74a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17e74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17e74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paragraph-rsid="0017e74a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officeooo:paragraph-rsid="0017e74a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paragraph-rsid="0017e74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17e74a"/>
    </style:style>
    <style:style style:name="P12" style:family="paragraph" style:parent-style-name="Standard">
      <style:text-properties officeooo:paragraph-rsid="0017e74a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paragraph-rsid="00198b8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fo:font-size="14pt" officeooo:paragraph-rsid="0017e74a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69662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7e74a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name-asian="Nimbus Roman No9 L" style:font-size-asian="14pt" style:font-weight-asian="normal" style:font-name-complex="Nimbus Roman No9 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7" style:family="text">
      <style:text-properties officeooo:rsid="0014902f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17e74a"/>
    </style:style>
    <style:style style:name="T10" style:family="text">
      <style:text-properties officeooo:rsid="00198b8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2cm" draw:visible-area-height="3.20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<text:span text:style-name="T1">GABINETE DO VEREADOR </text:span><text:span text:style-name="T6">CARAMELO</text:span><text:span text:style-name="T1"> – PT</text:span></text:p>
      <text:p text:style-name="P12"/>
      <text:p text:style-name="P12"/>
      <text:p text:style-name="P3">PEDIDO DE PROVIDÊNCIA <text:s text:c="2"/>N°_______/201<text:span text:style-name="T7">4</text:span></text:p>
      <text:p text:style-name="P3"/>
      <text:p text:style-name="P4"/>
      <text:p text:style-name="P2"><text:span text:style-name="T4"><text:s/></text:span><text:span text:style-name="T8">Exmo. Sr. Presidente</text:span></text:p>
      <text:p text:style-name="P2"/>
      <text:p text:style-name="P11"><text:span text:style-name="T5">O Vereador subscrevente requer que, ouvida a Casa e após os trâmites regimentais, seja enviada correspondência ao Exmo. Sr. Prefeito Municipal, Marcio Reinaldo Dias Moreira, solicitando</text:span><text:span text:style-name="T1"> </text:span><text:span text:style-name="T2">a </text:span><text:span text:style-name="T3">iluminação do espaço de convivência, onde era o mini zoológico da Lagoa da Boa Vista.</text:span></text:p>
      <text:p text:style-name="P7"/>
      <text:p text:style-name="P8"/>
      <text:p text:style-name="P5"/>
      <text:p text:style-name="P4">JUSTIFICATIVA</text:p>
      <text:p text:style-name="P4"/>
      <text:p text:style-name="P4"/>
      <text:p text:style-name="P13"><text:span text:style-name="T10">A área do antigo mini zoológico da lagoa Boa Vista está sendo transformada em um excelente espaço de lazer e convivência para os frequentadores da região. Entretanto, o local permanece escuro, o que impossibilita seu uso no período noturno. </text:span></text:p>
      <text:p text:style-name="P6"><text:span text:style-name="T9"/></text:p>
      <text:p text:style-name="P9"/>
      <text:p text:style-name="P14">Sala das Sessões, <text:span text:style-name="T7">2</text:span><text:span text:style-name="T9">4</text:span> de <text:span text:style-name="T7">fevereiro</text:span> de 201<text:span text:style-name="T7">4</text:span></text:p>
      <text:p text:style-name="P9"/>
      <text:p text:style-name="P9"/>
      <text:p text:style-name="P9">Claudio Henrique Nacif Gonçalves</text:p>
      <text:p text:style-name="P9">Caramelo</text:p>
      <text:p text:style-name="P9">Vereador-PT</text:p>
      <text:p text:style-name="P10"/>
      <text:p text:style-name="P10"/>
      <text:p text:style-name="P10"/>
      <text:p text:style-name="P10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03:46.10</meta:creation-date>
    <dc:date>2014-02-24T13:02:14.07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1" meta:page-count="1" meta:paragraph-count="12" meta:word-count="117" meta:character-count="781" meta:non-whitespace-character-count="670"/>
  </office:meta>
</office:document-meta>
</file>