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101" manifest:media-type="application/x-openoffice-wmf;windows_formatname=&quot;Image WMF&quot;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Obj101" manifest:media-type="application/vnd.sun.star.oleobjec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1" svg:font-family="OpenSymbol"/>
    <style:font-face style:name="Tahoma1" svg:font-family="Tahoma"/>
    <style:font-face style:name="Arial1" svg:font-family="Arial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line-height="150%"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text-properties style:font-name="Tahoma" fo:font-size="11pt" style:font-size-asian="11pt" style:font-name-complex="Tahoma2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ahoma" fo:font-size="11pt" style:font-size-asian="11pt" style:font-name-complex="Tahoma2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ahoma" fo:font-size="11pt" style:font-size-asian="11pt" style:font-name-complex="Tahoma2" style:font-size-complex="11pt"/>
    </style:style>
    <style:style style:name="P5" style:family="paragraph" style:parent-style-name="Standard">
      <style:paragraph-properties fo:line-height="150%" fo:text-align="end" style:justify-single-word="false"/>
      <style:text-properties style:font-name="Tahoma" fo:font-size="11pt" style:font-size-asian="11pt" style:font-name-complex="Tahoma2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2" style:font-size-complex="11pt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Tahoma" fo:font-size="11pt" style:font-size-asian="11pt" style:font-name-complex="Tahoma2" style:font-size-complex="11pt"/>
    </style:style>
    <style:style style:name="P9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ahoma" fo:font-size="11pt" fo:font-style="italic" fo:font-weight="bold" style:font-size-asian="11pt" style:font-style-asian="italic" style:font-weight-asian="bold" style:font-name-complex="Tahoma2" style:font-size-complex="11pt"/>
    </style:style>
    <style:style style:name="T1" style:family="text">
      <style:text-properties style:font-name="Tahoma" fo:font-size="11pt" style:font-size-asian="11pt" style:font-name-complex="Tahoma2" style:font-size-complex="11pt"/>
    </style:style>
    <style:style style:name="T2" style:family="text">
      <style:text-properties officeooo:rsid="00092598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OLE">
      <style:graphic-properties style:vertical-pos="top" style:vertical-rel="baseline" draw:ole-draw-aspect="1" draw:visible-area-top="0cm" draw:visible-area-width="16.009cm" draw:visible-area-height="3.203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GABINETE DO VEREADOR CARAMELO - PT</text:p>
      <text:p text:style-name="P3"/>
      <text:p text:style-name="P4">REQUERIMENTO N° <text:s text:c="15"/>/ 2014</text:p>
      <text:p text:style-name="P3"/>
      <text:p text:style-name="P3"/>
      <text:p text:style-name="P4">Exmo. Sr. Presidente</text:p>
      <text:p text:style-name="P3"/>
      <text:p text:style-name="P8">O Vereador que este subscreve requer, após ouvida Egrégia Casa, que o Exmo. Sr. Márcio Paulino Torres – Presidente desta Casa Legislativa, <text:span text:style-name="T3">tome as medidas cabíveis para requisitar ao Exmo. Senhor Prefeito os cálculos que embasaram a cobrança da taxa de Coleta de Resíduos Sólidos nos anos de 2012 e 2013. </text:span></text:p>
      <text:p text:style-name="P8"><text:s/></text:p>
      <text:p text:style-name="P3"/>
      <text:p text:style-name="P6">JUSTIFICATIVA:</text:p>
      <text:p text:style-name="P2"/>
      <text:p text:style-name="P8"/>
      <text:p text:style-name="P7"><text:span text:style-name="T1">A Lei Complementar 119/2007, que dispõe sobre a Taxa de Coleta de Resíduos Sólidos no Município,</text:span> <text:span text:style-name="T1">estabelece que a TCR tem como base de cálculo o custo previsto do serviço, rateado entre os contribuintes, conforme a frequência da coleta e o número de economias existentes no imóvel. Além do preço do serviço por contribuintes, entra no cálculo a frequência da coleta do lixo.</text:span></text:p>
      <text:p text:style-name="P8">Dessa forma, solicitamos que seja apresentada a base de cálculo que originou a cobrança das taxas de coletas de resíduos sólidos nos anos de 2012 e 2013, para apreciação em plenário e em obediência aos ditames do princípio da publicidade. </text:p>
      <text:p text:style-name="P3"/>
      <text:p text:style-name="P8"/>
      <text:p text:style-name="P5">Sala das Sessões, <text:span text:style-name="T2">10</text:span> de <text:span text:style-name="T2">fevereiro</text:span> de 201<text:span text:style-name="T2">4</text:span></text:p>
      <text:p text:style-name="P3"/>
      <text:p text:style-name="P4">Claudio Henrique Nacif Gonçalves</text:p>
      <text:p text:style-name="P4">Caramelo</text:p>
      <text:p text:style-name="P4">Vereador - P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1" svg:font-family="OpenSymbol"/>
    <style:font-face style:name="Tahoma1" svg:font-family="Tahoma"/>
    <style:font-face style:name="Arial1" svg:font-family="Arial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true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style:use-window-font-color="true" fo:font-size="12pt" style:letter-kerning="true" style:font-name-asian="Lucida Sans Unicod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Tahoma1"/>
    </style:style>
    <style:style style:name="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size="14pt" style:font-name-asian="MS Mincho" style:font-size-asian="14pt" style:font-name-complex="Tahoma2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2" style:font-style-complex="italic"/>
    </style:style>
    <style:style style:name="WW-Título" style:family="paragraph" style:parent-style-name="Título1" style:default-outline-level=""/>
    <style:style style:name="Subtitle" style:family="paragraph" style:parent-style-name="Título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onteúdo_20_de_20_tabela" style:display-name="Conteúdo de tabela" style:family="paragraph" style:parent-style-name="Standard" style:default-outline-level="">
      <style:paragraph-properties text:number-lines="false" text:line-number="0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0" style:family="text">
      <style:text-properties style:font-name="Symbol" style:font-name-complex="OpenSymbol2"/>
    </style:style>
    <style:style style:name="WW8Num1z1" style:family="text">
      <style:text-properties style:font-name="OpenSymbol" style:font-name-complex="OpenSymbol2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line-height="150%" fo:text-align="center" style:justify-single-word="false"/>
      <style:text-properties fo:font-size="10pt" style:font-size-asian="10pt" style:font-size-complex="10pt"/>
    </style:style>
    <style:style style:name="Mfr1" style:family="graphic" style:parent-style-name="OLE">
      <style:graphic-properties style:vertical-pos="top" style:vertical-rel="baseline" draw:ole-draw-aspect="1" draw:visible-area-top="0cm" draw:visible-area-width="16.009cm" draw:visible-area-height="3.203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98cm" fo:margin-left="0cm" fo:margin-right="0cm" fo:margin-bottom="3.397cm" style:dynamic-spacing="true"/>
      </style:header-style>
      <style:footer-style>
        <style:header-footer-properties fo:min-height="1.517cm" fo:margin-left="0cm" fo:margin-right="0cm" fo:margin-top="1.416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1" text:anchor-type="as-char" svg:width="16.986cm" svg:height="2.99cm" draw:z-index="0"><draw:object-ole xlink:href="./Obj101" xlink:type="simple" xlink:show="embed" xlink:actuate="onLoad"/><draw:image xlink:href="./ObjectReplacements/Obj101" xlink:type="simple" xlink:show="embed" xlink:actuate="onLoad"/></draw:frame></text:p>
        <text:p text:style-name="Header"/>
      </style:header>
      <style:footer>
        <text:p text:style-name="MP1">Gabinete do Vereador Caramelo – Av: Getúlio Vargas, 111 – 4º andar –Centro – CEP: 35700-046 –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lvan Freitas</meta:initial-creator>
    <meta:editing-cycles>4</meta:editing-cycles>
    <meta:print-date>2013-04-09T11:50:00</meta:print-date>
    <meta:creation-date>2014-02-10T16:00:00</meta:creation-date>
    <dc:date>2014-02-10T14:36:41.87</dc:date>
    <meta:editing-duration>PT4S</meta:editing-duration>
    <meta:generator>LibreOffice/4.0.2.2$Windows_x86 LibreOffice_project/4c82dcdd6efcd48b1d8bba66bfe1989deee49c3</meta:generator>
    <meta:document-statistic meta:table-count="0" meta:image-count="0" meta:object-count="1" meta:page-count="1" meta:paragraph-count="14" meta:word-count="196" meta:character-count="1212" meta:non-whitespace-character-count="100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