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13d1e1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3d1e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3d1e1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d1e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44843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paragraph-rsid="0013d1e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paragraph-rsid="0013d1e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13d1e1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paragraph-rsid="0013d1e1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13d1e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officeooo:paragraph-rsid="0013d1e1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13d1e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Times New Roman" fo:font-size="9pt" fo:language="pt" fo:country="BR" fo:font-weight="normal" officeooo:paragraph-rsid="0013d1e1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3d1e1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officeooo:paragraph-rsid="0013d1e1" style:font-size-asian="12pt" style:font-size-complex="12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3d1e1" style:font-size-asian="12pt" style:font-size-complex="12pt"/>
    </style:style>
    <style:style style:name="P17" style:family="paragraph" style:parent-style-name="Footer">
      <style:paragraph-properties fo:text-align="center" style:justify-single-word="false"/>
      <style:text-properties style:font-name="Times New Roman" fo:font-size="9pt" officeooo:paragraph-rsid="0013d1e1" style:font-size-asian="9pt" style:font-size-complex="9pt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officeooo:paragraph-rsid="0013d1e1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6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2" style:family="text">
      <style:text-properties style:use-window-font-color="true" style:font-name="Times New Roman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officeooo:rsid="0003a4ab" style:font-weight-asian="normal" style:font-name-complex="Times New Roman" style:font-weight-complex="normal"/>
    </style:style>
    <style:style style:name="T15" style:family="text">
      <style:text-properties fo:font-weight="normal" officeooo:rsid="001fd5bb" style:font-weight-asian="normal" style:font-name-complex="Times New Roman" style:font-weight-complex="normal"/>
    </style:style>
    <style:style style:name="T16" style:family="text">
      <style:text-properties fo:font-weight="normal" officeooo:rsid="0007503f" style:font-weight-asian="normal" style:font-name-complex="Times New Roman" style:font-weight-complex="normal"/>
    </style:style>
    <style:style style:name="T17" style:family="text">
      <style:text-properties fo:font-weight="normal" officeooo:rsid="0013d1e1" style:font-weight-asian="normal" style:font-name-complex="Times New Roman" style:font-weight-complex="normal"/>
    </style:style>
    <style:style style:name="T18" style:family="text">
      <style:text-properties fo:font-weight="normal" officeooo:rsid="00144843" style:font-weight-asian="normal" style:font-name-complex="Times New Roman" style:font-weight-complex="normal"/>
    </style:style>
    <style:style style:name="T19" style:family="text">
      <style:text-properties style:text-underline-style="none" fo:font-weight="normal" style:font-weight-asian="normal" style:font-name-complex="Times New Roman" style:font-weight-complex="normal"/>
    </style:style>
    <style:style style:name="T20" style:family="text">
      <style:text-properties style:text-underline-style="none" fo:font-weight="normal" officeooo:rsid="0004c199" style:font-weight-asian="normal" style:font-name-complex="Times New Roman" style:font-weight-complex="normal"/>
    </style:style>
    <style:style style:name="T21" style:family="text">
      <style:text-properties style:text-underline-style="none" fo:font-weight="normal" officeooo:rsid="0003a4ab" style:font-weight-asian="normal" style:font-name-complex="Times New Roman" style:font-weight-complex="normal"/>
    </style:style>
    <style:style style:name="T22" style:family="text">
      <style:text-properties style:text-underline-style="none" fo:font-weight="normal" officeooo:rsid="001138c1" style:font-weight-asian="normal" style:font-name-complex="Times New Roman" style:font-weight-complex="normal"/>
    </style:style>
    <style:style style:name="T23" style:family="text">
      <style:text-properties style:text-underline-style="none" fo:font-weight="normal" officeooo:rsid="00144843" style:font-weight-asian="normal" style:font-name-complex="Times New Roman" style:font-weight-complex="normal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0c83a2" style:font-weight-asian="normal" style:font-weight-complex="normal"/>
    </style:style>
    <style:style style:name="T26" style:family="text">
      <style:text-properties style:text-underline-style="none" fo:font-weight="normal" officeooo:rsid="0007503f" style:font-weight-asian="normal" style:font-weight-complex="normal"/>
    </style:style>
    <style:style style:name="T27" style:family="text">
      <style:text-properties style:text-underline-style="none" fo:font-weight="normal" officeooo:rsid="00144843" style:font-weight-asian="normal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officeooo:rsid="0007503f" style:font-name-complex="Times New Roman"/>
    </style:style>
    <style:style style:name="T30" style:family="text">
      <style:text-properties officeooo:rsid="001138c1" style:font-name-complex="Times New Roman"/>
    </style:style>
    <style:style style:name="T31" style:family="text">
      <style:text-properties officeooo:rsid="0003a4ab" style:font-name-complex="Times New Roman"/>
    </style:style>
    <style:style style:name="T32" style:family="text">
      <style:text-properties officeooo:rsid="0007503f"/>
    </style:style>
    <style:style style:name="T33" style:family="text">
      <style:text-properties officeooo:rsid="001138c1"/>
    </style:style>
    <style:style style:name="T34" style:family="text">
      <style:text-properties officeooo:rsid="0013d1e1"/>
    </style:style>
    <style:style style:name="T35" style:family="text">
      <style:text-properties officeooo:rsid="00144843"/>
    </style:style>
    <style:style style:name="T36" style:family="text">
      <style:text-properties officeooo:rsid="0014f2a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char" svg:x="2.057cm" svg:y="0.37cm" svg:width="1.935cm" svg:height="2.586cm" draw:z-index="0"><draw:image xlink:href="Pictures/100000000000042D0000055CA3F36B07.png" xlink:type="simple" xlink:show="embed" xlink:actuate="onLoad"/></draw:frame><text:span text:style-name="T7"> <text:s text:c="9"/></text:span><text:span text:style-name="T12"><text:s text:c="19"/></text:span></text:p>
      <text:p text:style-name="P14"><text:span text:style-name="T1"><text:s text:c="18"/></text:span><text:span text:style-name="T9"><text:s/></text:span><text:span text:style-name="T8">Câmara Municipal de Sete Lagoas</text:span></text:p>
      <text:p text:style-name="P14"><text:span text:style-name="T5"><text:s text:c="11"/></text:span><text:span text:style-name="T11"><text:s text:c="8"/></text:span><text:span text:style-name="T10">Gabinete do Vereador João Evangelista</text:span></text:p>
      <text:p text:style-name="P11"/>
      <text:p text:style-name="P1"><text:span text:style-name="T2"><text:s text:c="5"/></text:span><text:span text:style-name="T3">REQUERIMENTO N°_____/201</text:span><text:span text:style-name="T4">4</text:span><text:span text:style-name="T3">.</text:span></text:p>
      <text:p text:style-name="P2"/>
      <text:p text:style-name="P3"><text:s/>Exmo. Sr. Presidente, </text:p>
      <text:p text:style-name="P15"><text:span text:style-name="T28">O Vereador que a este subscreve requer, após ouvid</text:span><text:span text:style-name="T29">o</text:span><text:span text:style-name="T28"> </text:span><text:span text:style-name="T30">o Plenário</text:span><text:span text:style-name="T28"> e cumprido</text:span><text:span text:style-name="T30">s</text:span><text:span text:style-name="T28"> os trâmites regimentais, </text:span><text:span text:style-name="T30">o envio de requerimento </text:span><text:span text:style-name="T28">ao Exmo. Sr. Prefeito Municipal, Márcio Reinaldo Dias Moreira, para que se digne </text:span><text:span text:style-name="T29">a determinar</text:span><text:span text:style-name="T28"> </text:span><text:span text:style-name="T30">à</text:span><text:span text:style-name="T28"> Secretaria Municipal </text:span><text:span text:style-name="T31">de Obras, Infraestrutura e Políticas Urb</text:span><text:span text:style-name="T14">ana</text:span><text:span text:style-name="T15">s </text:span><text:span text:style-name="T17">e <text:s/>à Secretaria Municipal do Meio Ambiente a realização dos serviços seguintes;</text:span><text:span text:style-name="T13"> </text:span><text:span text:style-name="T17">1- </text:span><text:span text:style-name="T13">capina e limpeza </text:span><text:span text:style-name="T17">d</text:span><text:span text:style-name="T13">o Canteiro Central </text:span><text:span text:style-name="T16">e margens d</text:span><text:span text:style-name="T13">a Av. </text:span><text:span text:style-name="T17">Norte - Sul</text:span><text:span text:style-name="T13">, </text:span><text:span text:style-name="T17">nas proximidades da entrada do bairro JK;</text:span></text:p>
      <text:p text:style-name="P16"><text:span text:style-name="T17">2 – ajardinamento do citado canteiro, ao longo da mesma avenid</text:span><text:span text:style-name="T18">a</text:span><text:span text:style-name="T17">, onde ainda não houver.</text:span></text:p>
      <text:p text:style-name="P6"/>
      <text:p text:style-name="P3"><text:span text:style-name="T24">J</text:span><text:span text:style-name="T25">USTIFICATIVA</text:span></text:p>
      <text:p text:style-name="P5"><text:tab/><text:tab/>É importante a <text:span text:style-name="T32">realização do</text:span><text:span text:style-name="T35">s</text:span><text:span text:style-name="T32"> serviço</text:span><text:span text:style-name="T35">s</text:span>, <text:span text:style-name="T34">a fim de melhorar</text:span> a vis<text:span text:style-name="T34">ibilidade para </text:span>os motoristas e transeuntes,<text:span text:style-name="T34"> </text:span><text:span text:style-name="T35">e a</text:span><text:span text:style-name="T34"> segurança </text:span><text:span text:style-name="T35">das pessoas em geral.</text:span><text:span text:style-name="T34"> Po</text:span><text:span text:style-name="T35">r</text:span><text:span text:style-name="T34"> outro lado, <text:s/>a</text:span><text:span text:style-name="T32"> limpeza em foco </text:span><text:span text:style-name="T34">reduzirá</text:span><text:span text:style-name="T32"> p</text:span>oss<text:span text:style-name="T32">íveis focos</text:span> do mosquito <text:span text:style-name="T24">da DENGUE. </text:span><text:span text:style-name="T27">O ajardinamento embelezará a via, neste momento em que pensamos sobre Copa do Mundo, Olimpíadas e turismo.</text:span></text:p>
      <text:p text:style-name="P5"><text:span text:style-name="T26"><text:tab/><text:tab/>P</text:span>elas condições em que <text:span text:style-name="T32">a via se</text:span> encontra, tornou-se um risco para os moradores tanto em questão de saúde <text:span text:style-name="T35">e do trânsito </text:span>quanto de segurança <text:span text:style-name="T35">pessoal. Este risco é </text:span><text:span text:style-name="T34">aumentad</text:span><text:span text:style-name="T35">o pelo acúmulo de lixo, próprio das vias descuidadas,</text:span><text:span text:style-name="T34"> pela facilidade que os delinquente têm </text:span><text:span text:style-name="T35">d</text:span><text:span text:style-name="T34">e </text:span><text:span text:style-name="T35">atacar as pessoas e se </text:span><text:span text:style-name="T34">esconder no mato </text:span><text:span text:style-name="T35">e pelos acidentes de trânsito</text:span><text:span text:style-name="T34">.</text:span></text:p>
      <text:p text:style-name="P4"><text:tab/><text:tab/><text:span text:style-name="T35">Assim, não há dúvida de que apresentamos</text:span><text:span text:style-name="T20"> </text:span><text:span text:style-name="T21">uma demanda importante d</text:span><text:span text:style-name="T22">os moradores daquele bairro, </text:span><text:span text:style-name="T21">que aguardam </text:span><text:span text:style-name="T19">o</text:span><text:span text:style-name="T23">s serviços.</text:span></text:p>
      <text:p text:style-name="P7"/>
      <text:p text:style-name="P3">Sala das Sessões, <text:span text:style-name="T34">10</text:span> de <text:span text:style-name="T36">fevereira</text:span> de 201<text:span text:style-name="T33">4</text:span>.</text:p>
      <text:p text:style-name="P3"/>
      <text:p text:style-name="P9"/>
      <text:p text:style-name="P8"/>
      <text:p text:style-name="P8"/>
      <text:p text:style-name="P8">_______________________________________</text:p>
      <text:h text:style-name="P12" text:outline-level="2">João Evangelista Pereira de Sá</text:h>
      <text:p text:style-name="P10">Vereador pelo PSDB</text:p>
      <text:p text:style-name="P10"/>
      <text:p text:style-name="P10"/>
      <text:p text:style-name="P10"/>
      <text:p text:style-name="P10"/>
      <text:p text:style-name="P10"/>
      <text:p text:style-name="P9">___________________________________________________________________________</text:p>
      <text:p text:style-name="P17"><text:span text:style-name="T2">Av. Getúlio Vargas, 111 - 4</text:span><text:span text:style-name="T6">º</text:span><text:span text:style-name="T2"> andar - <text:s/>sala 410 <text:s text:c="2"/>-Centro <text:s/>- Sete Lagoas-- MG <text:s/>- CEP: 35700-046 </text:span></text:p>
      <text:p text:style-name="P13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3:28:04.78</meta:creation-date>
    <dc:date>2014-02-10T14:23:37.23</dc:date>
    <meta:editing-duration>PT30M24S</meta:editing-duration>
    <meta:editing-cycles>2</meta:editing-cycles>
    <meta:generator>LibreOffice/4.0.3.3$Windows_x86 LibreOffice_project/0eaa50a932c8f2199a615e1eb30f7ac74279539</meta:generator>
    <meta:print-date>2014-02-10T14:21:16.12</meta:print-date>
    <meta:document-statistic meta:table-count="0" meta:image-count="1" meta:object-count="0" meta:page-count="1" meta:paragraph-count="18" meta:word-count="276" meta:character-count="1872" meta:non-whitespace-character-count="1524"/>
  </office:meta>
</office:document-meta>
</file>