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D0000055CA3F36B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complex="Liberation Serif"/>
    </style:style>
    <style:style style:name="P12" style:family="paragraph" style:parent-style-name="Text_20_body">
      <style:paragraph-properties>
        <style:tab-stops>
          <style:tab-stop style:position="3.493cm"/>
          <style:tab-stop style:position="3.81cm"/>
          <style:tab-stop style:position="4.128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Arial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4" style:family="paragraph" style:parent-style-name="Text_20_body">
      <style:paragraph-properties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Footer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" style:family="text">
      <style:text-properties style:use-window-font-color="true" fo:font-size="14pt" fo:language="pt" fo:country="BR" fo:font-style="normal" style:font-name-asian="Liberation Serif" style:font-size-asian="14pt" style:language-asian="zxx" style:country-asian="none" style:font-style-asian="normal" style:font-name-complex="Liberation Serif" style:font-size-complex="14pt" style:language-complex="ar" style:country-complex="SA" style:font-style-complex="normal"/>
    </style:style>
    <style:style style:name="T2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Liberation Serif" style:font-size-complex="14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5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6" style:family="text">
      <style:text-properties style:use-window-font-color="true" style:text-line-through-style="solid" fo:font-size="10pt" fo:language="pt" fo:country="BR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char" svg:x="0.76cm" svg:y="0.347cm" svg:width="1.843cm" svg:height="2.494cm" draw:z-index="0"><draw:image xlink:href="Pictures/100000000000042D0000055CA3F36B07.png" xlink:type="simple" xlink:show="embed" xlink:actuate="onLoad"/></draw:frame>Câmara Municipal de Sete Lagoas</text:p>
      <text:p text:style-name="P4"><text:span text:style-name="T1"><text:s/></text:span><text:span text:style-name="T2">Gabinete do Vereador João Evangelista</text:span></text:p>
      <text:p text:style-name="P1"/>
      <text:p text:style-name="P1"/>
      <text:p text:style-name="P12"><text:span text:style-name="T3"><text:s text:c="40"/></text:span><text:span text:style-name="T4"><text:s text:c="2"/></text:span></text:p>
      <text:p text:style-name="P13">PEDIDO DE PROVIDÊNCIA <text:s/>N°_______/2014.</text:p>
      <text:p text:style-name="P5"/>
      <text:p text:style-name="P6"/>
      <text:p text:style-name="P6"/>
      <text:p text:style-name="P6">Exmo. Sr. Presidente,</text:p>
      <text:p text:style-name="P6"/>
      <text:p text:style-name="P17"><text:span text:style-name="T7">O Vereador que a este subscreve requer que, após ouvido o Plenário, seja enviada correspondência ao Exmo. Sr. Prefeito Municipal, no sentido de determinar <text:s/>ao <text:s/>departamento competente da Prefeitura a iluminação pública por meio da colocação de 03 (três) postes de luz, na via que dá acesso à fazendinha Vovó Margarida, Rodovia MG 238, Km 76, bloco 6D – S. Lagoas, </text:span><text:span text:style-name="T8">reiterando o Pedido de Providência n° 2002/2013. </text:span></text:p>
      <text:p text:style-name="P17"/>
      <text:p text:style-name="P8">JUSTIFICATIVA</text:p>
      <text:p text:style-name="P7"/>
      <text:p text:style-name="P9"><text:tab/><text:tab/>O autor procurar atender às reivindicações e necessidades dos moradores, em especial por questões de segurança.</text:p>
      <text:p text:style-name="P9"><text:tab/><text:tab/></text:p>
      <text:p text:style-name="P10">Sala das Sessões, 10 de fevereiro de 2014.</text:p>
      <text:p text:style-name="P14"/>
      <text:p text:style-name="P14"/>
      <text:p text:style-name="P14"/>
      <text:p text:style-name="P3">_______________________________________</text:p>
      <text:h text:style-name="P18" text:outline-level="2">João Evangelista Pereira de Sá</text:h>
      <text:p text:style-name="P3">Vereador pelo PSD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________________________________________________________________________</text:p>
      <text:p text:style-name="P16"><text:span text:style-name="T5">Av. Getúlio Vargas, 111-4</text:span><text:span text:style-name="T6">º</text:span><text:span text:style-name="T5"> andar sala 410 -Centro Sete Lagoas- MG CEP: 35700-046 -Fone:3779-6319</text:span></text:p>
      <text:p text:style-name="P15">joaoevangelistasa@hot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31S</meta:editing-duration>
    <meta:editing-cycles>5</meta:editing-cycles>
    <meta:generator>OpenOffice.org/3.2$Linux OpenOffice.org_project/320m12$Build-9483</meta:generator>
    <dc:date>2014-02-10T14:05:13</dc:date>
    <meta:printed-by>ubuntu </meta:printed-by>
    <meta:print-date>2014-02-10T14:04:22</meta:print-date>
    <dc:creator>ubuntu </dc:creator>
    <meta:document-statistic meta:table-count="0" meta:image-count="1" meta:object-count="0" meta:page-count="1" meta:paragraph-count="16" meta:word-count="135" meta:character-count="1037"/>
    <meta:user-defined meta:name="Info 1"/>
    <meta:user-defined meta:name="Info 2"/>
    <meta:user-defined meta:name="Info 3"/>
    <meta:user-defined meta:name="Info 4"/>
  </office:meta>
</office:document-meta>
</file>