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Normal">
      <style:paragraph-properties fo:text-align="justify" style:justify-single-word="fals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 style:parent-style-name="Normal" style:list-style-name="WW8Num1">
      <style:paragraph-properties fo:line-height="150%" fo:text-align="justify" style:justify-single-word="false" style:snap-to-layout-grid="false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fo:font-size="12pt" fo:font-weight="normal" officeooo:rsid="001767b2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fo:font-weight="normal" officeooo:rsid="0018d5b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fo:font-size="12pt" fo:font-weight="normal" officeooo:rsid="001a6e12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 Nº ____/2014.</text:p>
      <text:p text:style-name="P2"/>
      <text:p text:style-name="P3"><text:tab/><text:tab/>O Vereador que este subscreve requer, após ouvida Egrégia Casa, seja enviada correspondência ao Exmo. Sr. Prefeito – Márcio Reinaldo Dias Moreira – objetivando mover gestões junto ao Órgão competente da Administração Pública para:</text:p>
      <text:p text:style-name="P3"/>
      <text:list xml:id="list6677864624242427608" text:style-name="WW8Num1">
        <text:list-item>
          <text:p text:style-name="P13"><text:span text:style-name="T1">Providenciar o </text:span><text:span text:style-name="T2">CALÇAMENTO</text:span><text:span text:style-name="T1"> e a </text:span><text:span text:style-name="T2">PAVIMENTAÇÃO ASFÁLTICA </text:span><text:span text:style-name="T1">da via pública a seguir:</text:span></text:p>
        </text:list-item>
      </text:list>
      <text:p text:style-name="P1"/>
      <text:list xml:id="list31564673" text:continue-numbering="true" text:style-name="WW8Num1">
        <text:list-item>
          <text:p text:style-name="P14"><text:span text:style-name="T3">Rua </text:span><text:span text:style-name="T4">Gerald</text:span><text:span text:style-name="T5">o Edes Gonçalves <text:s/></text:span><text:span text:style-name="T6">Verde Vale</text:span></text:p>
        </text:list-item>
      </text:list>
      <text:p text:style-name="P9">JUSTIFICATIVA:</text:p>
      <text:p text:style-name="P5"/>
      <text:p text:style-name="P1"><text:span text:style-name="T8"><text:tab/></text:span><text:span text:style-name="T1"><text:tab/>É notório a precariedade em que se encontra o logradouro do bairro supra, onde o asfaltamento ou o calçamento são de suma importância para aquela localidade, pelo fato de que em épocas de chuva, crianças ficam im</text:span><text:span text:style-name="T7">pedidas de irem para escola pelo acúmulo de lama nas vias, além de outros transtornos que os moradores do bairro enfrentam, como por exemplo </text:span><text:span text:style-name="T9">a poeira que prejudica a respiração além de não deixar as casas permanecerem limpas. </text:span></text:p>
      <text:p text:style-name="P7"/>
      <text:p text:style-name="P7"><text:tab/><text:tab/>A partir desta premissa, é necessário que o Órgão Competente tome medidas cabíveis para a solução deste pedido, pois este é um fato quer merece total acolhida.</text:p>
      <text:p text:style-name="P6"/>
      <text:p text:style-name="P8">Sala das Sessões, 28 de Janeiro de 2014.</text:p>
      <text:p text:style-name="P4"/>
      <text:p text:style-name="P4"/>
      <text:p text:style-name="P4">Douglas Melo</text:p>
      <text:p text:style-name="P10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name-asian="Times New Roman1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28:53</meta:creation-date>
    <meta:editing-duration>P23DT22H11M58S</meta:editing-duration>
    <dc:date>2014-02-04T16:04:02.01</dc:date>
    <meta:editing-cycles>4</meta:editing-cycles>
    <meta:generator>LibreOffice/4.0.4.2$Windows_x86 LibreOffice_project/9e9821abd0ffdbc09cd8c52eaa574fa09eb08f2</meta:generator>
    <meta:print-date>2014-02-04T16:03:50.34</meta:print-date>
    <meta:document-statistic meta:table-count="0" meta:image-count="0" meta:object-count="0" meta:page-count="1" meta:paragraph-count="10" meta:word-count="170" meta:character-count="1059" meta:non-whitespace-character-count="891"/>
  </office:meta>
</office:document-meta>
</file>