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Normal" style:list-style-name="WW8Num1">
      <style:paragraph-properties fo:line-height="150%" fo:text-align="justify" style:justify-single-word="false" style:snap-to-layout-grid="false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officeooo:rsid="000b288a" style:font-name-asian="Times New Roman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normal" officeooo:rsid="000de0ba" style:font-name-asian="Times New Roman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707124433859079622" text:style-name="WW8Num1">
        <text:list-item>
          <text:p text:style-name="P13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2225894" text:continue-numbering="true" text:style-name="WW8Num1">
        <text:list-item>
          <text:p text:style-name="P14"><text:span text:style-name="T3">Rua </text:span><text:span text:style-name="T4">Laura Braga da Cunha <text:s/></text:span><text:span text:style-name="T5">-Verde Vale</text:span></text:p>
        </text:list-item>
      </text:list>
      <text:p text:style-name="P9">JUSTIFICATIVA:</text:p>
      <text:p text:style-name="P5"/>
      <text:p text:style-name="P1"><text:span text:style-name="T7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6">pedidas de irem para escola pelo acúmulo de lama nas vias, além de outros transtornos que os moradores do bairro enfrentam, como por exemplo </text:span><text:span text:style-name="T8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10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4T15:56:51.87</dc:date>
    <meta:editing-cycles>4</meta:editing-cycles>
    <meta:generator>LibreOffice/4.0.4.2$Windows_x86 LibreOffice_project/9e9821abd0ffdbc09cd8c52eaa574fa09eb08f2</meta:generator>
    <meta:print-date>2014-02-04T15:56:01.68</meta:print-date>
    <meta:document-statistic meta:table-count="0" meta:image-count="0" meta:object-count="0" meta:page-count="1" meta:paragraph-count="10" meta:word-count="171" meta:character-count="1058" meta:non-whitespace-character-count="889"/>
  </office:meta>
</office:document-meta>
</file>