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052dc1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paragraph-rsid="009a6073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098c7c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09a607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9a6073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fo:font-weight="bold" officeooo:paragraph-rsid="0098c7ce" style:font-size-asian="12pt" style:font-weight-asian="bold" style:font-size-complex="12pt"/>
    </style:style>
    <style:style style:name="P16" style:family="paragraph" style:parent-style-name="Standard">
      <style:text-properties fo:font-size="12pt" fo:font-weight="bold" officeooo:paragraph-rsid="009a6073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paragraph-rsid="0098c7ce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officeooo:paragraph-rsid="009a6073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paragraph-rsid="0098c7ce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paragraph-rsid="009a6073" style:font-size-asian="12pt" style:font-size-complex="12pt"/>
    </style:style>
    <style:style style:name="P21" style:family="paragraph" style:parent-style-name="Standard">
      <style:text-properties fo:font-size="12pt" officeooo:paragraph-rsid="0098c7ce" style:font-size-asian="12pt" style:font-size-complex="12pt"/>
    </style:style>
    <style:style style:name="P22" style:family="paragraph" style:parent-style-name="Standard">
      <style:text-properties fo:font-size="12pt" officeooo:paragraph-rsid="009a6073" style:font-size-asian="12pt" style:font-size-complex="12pt"/>
    </style:style>
    <style:style style:name="P23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5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6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8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9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0" style:family="text">
      <style:text-properties officeooo:rsid="001be72e"/>
    </style:style>
    <style:style style:name="T11" style:family="text">
      <style:text-properties officeooo:rsid="001ce07d"/>
    </style:style>
    <style:style style:name="T12" style:family="text">
      <style:text-properties officeooo:rsid="001ebea1"/>
    </style:style>
    <style:style style:name="T13" style:family="text">
      <style:text-properties officeooo:rsid="001fb345"/>
    </style:style>
    <style:style style:name="T14" style:family="text">
      <style:text-properties officeooo:rsid="0021a69c"/>
    </style:style>
    <style:style style:name="T15" style:family="text">
      <style:text-properties officeooo:rsid="0099a626"/>
    </style:style>
    <style:style style:name="T16" style:family="text">
      <style:text-properties officeooo:rsid="00245a8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5"><text:s text:c="11"/></text:span><text:span text:style-name="T7">CÂMARA MUNICIPAL DE SETE LAGOAS-MG</text:span></text:p>
      <text:p text:style-name="P6"><text:span text:style-name="T6"><text:s text:c="26"/></text:span><text:span text:style-name="T8"><text:s/></text:span><text:span text:style-name="T9">GABINETE DO VEREADOR PASTOR ALCIDES</text:span></text:p>
      <text:p text:style-name="P2"><text:s text:c="32"/></text:p>
      <text:p text:style-name="Standard"/>
      <text:p text:style-name="P8"/>
      <text:p text:style-name="P9"/>
      <text:p text:style-name="P10"/>
      <text:p text:style-name="P14"><text:tab/><text:tab/><text:tab/><text:tab/>REQUERIMENTO N.º ________/201<text:span text:style-name="T10">4</text:span>.</text:p>
      <text:p text:style-name="P16"/>
      <text:p text:style-name="P16"/>
      <text:p text:style-name="P16"/>
      <text:p text:style-name="P22"><text:tab/><text:tab/><text:tab/><text:tab/>Senhor Presidente.</text:p>
      <text:p text:style-name="P22"/>
      <text:p text:style-name="P22"/>
      <text:p text:style-name="P22"/>
      <text:p text:style-name="P22"><text:tab/><text:tab/><text:tab/><text:tab/>Senhores Vereadores.</text:p>
      <text:p text:style-name="P22"/>
      <text:p text:style-name="P22"/>
      <text:p text:style-name="P22"/>
      <text:p text:style-name="P18"><text:tab/><text:tab/><text:tab/><text:tab/>O Vereador que a este subscreve solicita ouvida Casa, que seja enviada correspondência ao Exmo. Sr. Prefeito <text:span text:style-name="T12">Márcio Reinaldo Dias Moreira</text:span>, solicitando providências junto <text:span text:style-name="T14">à Secretaria </text:span><text:span text:style-name="T16">Municipal </text:span><text:span text:style-name="T14">de </text:span><text:span text:style-name="T16">Esportes, no sentido de que seja instalada uma academia ao ar livre e seja instituída a extensão do Programa Mexa-se n</text:span><text:span text:style-name="T14">o canteiro central da rua Cornélio Viana </text:span><text:span text:style-name="T16">na divisa dos bairros </text:span><text:span text:style-name="T14">Carmo </text:span><text:span text:style-name="T16">e </text:span><text:span text:style-name="T14">Manoa, </text:span><text:span text:style-name="T16">logo após o término da rua Presidente Kennedy</text:span>.</text:p>
      <text:p text:style-name="P18"/>
      <text:p text:style-name="P18">JUSTIFICATIVA: <text:span text:style-name="T16">A exemplo da academia ao ar livre e execução do Programa Mexa-se no canteiro central da avenida Norte Sul, na divisa dos bairros Progresso e Vapabuçu, a instalação e instituição dos mesmos no canteiro central da rua Cornélio Viana, proporcionará, além, de um espaço para práticas de exercícios físicos, um local mais arejado e mais bem cuidado</text:span><text:span text:style-name="T12">.</text:span></text:p>
      <text:p text:style-name="P18"/>
      <text:p text:style-name="P18"><text:tab/><text:tab/><text:tab/><text:tab/>Este pedido é para atender <text:span text:style-name="T12">aos </text:span><text:span text:style-name="T14">moradores </text:span><text:span text:style-name="T16">da região supracitada</text:span><text:span text:style-name="T11">.</text:span></text:p>
      <text:p text:style-name="P18"/>
      <text:p text:style-name="P18"/>
      <text:p text:style-name="P18"><text:tab/><text:tab/><text:tab/><text:tab/></text:p>
      <text:p text:style-name="P18"/>
      <text:p text:style-name="P20">Sete Lagoas, <text:span text:style-name="T10">03 de fevereiro de 2014</text:span>.</text:p>
      <text:p text:style-name="P20"/>
      <text:p text:style-name="P20"/>
      <text:p text:style-name="P13"/>
      <text:p text:style-name="P13"/>
      <text:p text:style-name="P13"/>
      <text:p text:style-name="P13">Alcides Longo de Barros</text:p>
      <text:p text:style-name="P1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02-03T11:55:50.93</meta:print-date>
    <meta:editing-duration>P24DT15H10M57S</meta:editing-duration>
    <meta:generator>LibreOffice/4.0.2.2$Windows_x86 LibreOffice_project/4c82dcdd6efcd48b1d8bba66bfe1989deee49c3</meta:generator>
    <dc:date>2014-02-03T12:05:03.54</dc:date>
    <meta:editing-cycles>155</meta:editing-cycles>
    <meta:document-statistic meta:table-count="0" meta:image-count="1" meta:object-count="0" meta:page-count="1" meta:paragraph-count="16" meta:word-count="197" meta:character-count="1364" meta:non-whitespace-character-count="1081"/>
  </office:meta>
</office:document-meta>
</file>