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weight="normal" style:font-weight-asian="normal" style:font-weight-complex="normal"/>
    </style:style>
    <style:style style:name="P4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pt" fo:country="BR" fo:font-style="italic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38c1" officeooo:paragraph-rsid="001138c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b352a" style:font-weight-asian="normal" style:font-weight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Times New Roman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38c1" officeooo:paragraph-rsid="000b352a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3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officeooo:rsid="001138c1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1138c1" style:font-size-asian="12pt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138c1" style:font-size-asian="12pt" style:font-size-complex="12pt"/>
    </style:style>
    <style:style style:name="T12" style:family="text">
      <style:text-properties fo:font-size="12pt" style:text-underline-style="none" style:font-size-asian="12pt" style:font-name-complex="Times New Roman" style:font-size-complex="12pt"/>
    </style:style>
    <style:style style:name="T13" style:family="text">
      <style:text-properties fo:font-size="12pt" style:text-underline-style="none" officeooo:rsid="0004c199" style:font-size-asian="12pt" style:font-name-complex="Times New Roman" style:font-size-complex="12pt"/>
    </style:style>
    <style:style style:name="T14" style:family="text">
      <style:text-properties fo:font-size="12pt" style:text-underline-style="none" officeooo:rsid="0003a4ab" style:font-size-asian="12pt" style:font-name-complex="Times New Roman" style:font-size-complex="12pt"/>
    </style:style>
    <style:style style:name="T15" style:family="text">
      <style:text-properties fo:font-size="12pt" style:text-underline-style="none" officeooo:rsid="001138c1" style:font-size-asian="12pt" style:font-name-complex="Times New Roman" style:font-size-complex="12pt"/>
    </style:style>
    <style:style style:name="T16" style:family="text">
      <style:text-properties fo:font-size="12pt" style:text-underline-style="none" officeooo:rsid="000b352a" style:font-size-asian="12pt" style:font-name-complex="Times New Roman" style:font-size-complex="12pt"/>
    </style:style>
    <style:style style:name="T17" style:family="text">
      <style:text-properties fo:font-size="12pt" style:text-underline-style="none" officeooo:rsid="00072264" style:font-size-asian="12pt" style:font-name-complex="Times New Roman" style:font-size-complex="12pt"/>
    </style:style>
    <style:style style:name="T18" style:family="text">
      <style:text-properties fo:font-size="12pt" style:text-underline-style="none" officeooo:rsid="001c5887" style:font-size-asian="12pt" style:font-name-complex="Times New Roman" style:font-size-complex="12pt"/>
    </style:style>
    <style:style style:name="T19" style:family="text">
      <style:text-properties officeooo:rsid="001349bf"/>
    </style:style>
    <style:style style:name="T20" style:family="text">
      <style:text-properties officeooo:rsid="000b352a"/>
    </style:style>
    <style:style style:name="T21" style:family="text">
      <style:text-properties officeooo:rsid="000c117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char" svg:x="0.998cm" svg:y="0.236cm" svg:width="1.933cm" svg:height="2.584cm" draw:z-index="0"><draw:image xlink:href="Pictures/100000000000042D0000055CA3F36B07.png" xlink:type="simple" xlink:show="embed" xlink:actuate="onLoad"/></draw:frame> <text:s text:c="18"/></text:p>
      <text:p text:style-name="P1"><text:span text:style-name="T1"><text:s text:c="19"/></text:span><text:span text:style-name="T2">Câmara Municipal de Sete Lagoas</text:span></text:p>
      <text:p text:style-name="P2"><text:span text:style-name="T3"><text:s text:c="24"/></text:span><text:span text:style-name="T4">Gabinete do Vereador João Evangelista</text:span></text:p>
      <text:p text:style-name="P6"/>
      <text:p text:style-name="P11">REQUERIMENTO N°________/201<text:span text:style-name="T7">4</text:span>.</text:p>
      <text:p text:style-name="P12"/>
      <text:p text:style-name="P13">Exmo. Sr. Presidente,</text:p>
      <text:p text:style-name="P13"/>
      <text:p text:style-name="P3"><text:span text:style-name="T8">O Vereador que a este subscreve requer, após ouvida </text:span><text:span text:style-name="T9">o Plenário</text:span><text:span text:style-name="T8"> e cumprido</text:span><text:span text:style-name="T9">s</text:span><text:span text:style-name="T8"> os trâmites regimentais, </text:span><text:span text:style-name="T9">o envio de requerimento </text:span><text:span text:style-name="T8">ao Exmo. Sr. Prefeito Municipal, Márcio Reinaldo Dias Moreira, para que se digne mover gestões junto </text:span><text:span text:style-name="T9">à</text:span><text:span text:style-name="T8"> Secretaria Municipal de </text:span><text:span text:style-name="T9">Segurança, </text:span><text:span text:style-name="T8">Trânsito e Transporte Urbano, no sentido de que seja</text:span><text:span text:style-name="T9">m</text:span><text:span text:style-name="T8"> </text:span><text:span text:style-name="T9">instalados </text:span><text:span text:style-name="T8">REDUTOR DE VELOCIDADE (LOMBADA) </text:span><text:span text:style-name="T12">E PLACAS DE SINALIZAÇÃO, </text:span><text:span text:style-name="T16">na Av. Cornélio Viana, em frente ao Campo do Terrão, B. São Francisco.</text:span></text:p>
      <text:p text:style-name="P4"/>
      <text:p text:style-name="P16">J<text:span text:style-name="T19">USTIFICATIVA</text:span></text:p>
      <text:p text:style-name="P14"><text:tab/></text:p>
      <text:p text:style-name="P14"><text:tab/><text:span text:style-name="T7">E</text:span>sta proposição objetiva dar <text:span text:style-name="T7">tranquilidade a</text:span>os <text:span text:style-name="T7">p</text:span>ais e responsáveis <text:span text:style-name="T20">e <text:s/>aumentar a segurança de uma grande quantidade de crianças e adolescentes que atravessam a citada Avenida, para brincar no Campo do Terrão. N</text:span>ão se deve medir esforços para a<text:span text:style-name="T7">tendimento à demanda dos moradores, </text:span>especialmente quando se trata <text:span text:style-name="T7">de proteger </text:span><text:span text:style-name="T21">a vida de </text:span>crianças <text:span text:style-name="T20">e adolescentes. É importante que seja </text:span><text:span text:style-name="T7">realizado o serviço solicitado </text:span><text:span text:style-name="T20">com rapidez</text:span><text:span text:style-name="T7">,</text:span><text:span text:style-name="T20"> </text:span><text:span text:style-name="T7">para garantia de </text:span><text:span text:style-name="T20">maior segurança </text:span><text:span text:style-name="T7">dos transeuntes </text:span><text:span text:style-name="T20">e <text:s/></text:span><text:span text:style-name="T7">prevenção de acidentes. </text:span></text:p>
      <text:p text:style-name="P17"><text:span text:style-name="T10"><text:tab/></text:span><text:span text:style-name="T11">Tem-se</text:span><text:span text:style-name="T13"> </text:span><text:span text:style-name="T14">uma demanda importante d</text:span><text:span text:style-name="T15">os moradores daquele bairro, </text:span><text:span text:style-name="T16">quanto a </text:span><text:span text:style-name="T17">problema </text:span><text:span text:style-name="T18">que deve ser sanado com presteza pelo Executivo.</text:span></text:p>
      <text:p text:style-name="P21"><text:tab/>É o que espera o requerente.</text:p>
      <text:p text:style-name="P15"/>
      <text:p text:style-name="P13">Sala das Sessões, <text:span text:style-name="T7">3</text:span><text:span text:style-name="T20">0</text:span> de <text:span text:style-name="T7">janeiro</text:span> de 201<text:span text:style-name="T7">4</text:span>.</text:p>
      <text:p text:style-name="P13"/>
      <text:p text:style-name="P13"/>
      <text:p text:style-name="P7">_______________________________________</text:p>
      <text:h text:style-name="P18" text:outline-level="2">João Evangelista Pereira de Sá</text:h>
      <text:p text:style-name="P8">Vereador pelo PSDB</text:p>
      <text:p text:style-name="P8"/>
      <text:p text:style-name="P8"/>
      <text:p text:style-name="P8"/>
      <text:p text:style-name="P10"/>
      <text:p text:style-name="P5"><text:span text:style-name="T5">Av. Getúlio Vargas, 111 <text:s/>4</text:span><text:span text:style-name="T6">º</text:span><text:span text:style-name="T5"> andar <text:s text:c="2"/>sala 410 <text:s text:c="2"/>Centro <text:s text:c="2"/>Sete Lagoas- MG <text:s text:c="2"/>CEP: 35700-046</text:span></text:p>
      <text:p text:style-name="P9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2.2$Windows_x86 LibreOffice_project/4c82dcdd6efcd48b1d8bba66bfe1989deee49c3</meta:generator>
    <dc:date>2014-01-30T15:21:56.54</dc:date>
    <meta:document-statistic meta:table-count="0" meta:image-count="1" meta:object-count="0" meta:page-count="1" meta:paragraph-count="17" meta:word-count="222" meta:character-count="1532" meta:non-whitespace-character-count="1247"/>
    <meta:user-defined meta:name="Info 1"/>
    <meta:user-defined meta:name="Info 2"/>
    <meta:user-defined meta:name="Info 3"/>
    <meta:user-defined meta:name="Info 4"/>
  </office:meta>
</office:document-meta>
</file>