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8a500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8a500f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8a500f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8a500f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8a500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8a500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8a500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paragraph-rsid="008a9dd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8a9dd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8a9ddf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8a9ddf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8a9ddf"/>
    </style:style>
    <style:style style:name="P2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08a9ddf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8a9ddf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8a9dd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08a9dd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8a9dd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fo:language="pt" fo:country="BR" fo:font-style="normal" style:text-underline-style="none" officeooo:rsid="008a9ddf" style:font-name-asian="Times New Roman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normal" officeooo:rsid="001a692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officeooo:rsid="001ac21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normal" officeooo:rsid="001bd68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anguage="pt" fo:country="BR" fo:font-style="italic" style:text-underline-style="none" fo:font-weight="bold" officeooo:rsid="001a6921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1a692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P8"/>
      <text:p text:style-name="P8"/>
      <text:p text:style-name="P13"/>
      <text:p text:style-name="P13"/>
      <text:p text:style-name="P18"><text:tab/><text:tab/><text:tab/><text:tab/><text:span text:style-name="T3">REQUERIMENTO Nº <text:s text:c="13"/>/201</text:span><text:span text:style-name="T4">4</text:span></text:p>
      <text:p text:style-name="P19"><text:tab/></text:p>
      <text:p text:style-name="P19"/>
      <text:p text:style-name="P19"/>
      <text:p text:style-name="P20"><text:tab/><text:tab/><text:tab/><text:tab/>Senhor Presidente.</text:p>
      <text:p text:style-name="P20"/>
      <text:p text:style-name="P20"/>
      <text:p text:style-name="P20"/>
      <text:p text:style-name="P20"><text:tab/><text:tab/><text:tab/><text:tab/>Senhores Vereadores.</text:p>
      <text:p text:style-name="P20"/>
      <text:p text:style-name="P20"/>
      <text:p text:style-name="P20"/>
      <text:p text:style-name="P21"><text:span text:style-name="T5"><text:tab/><text:tab/><text:tab/><text:tab/></text:span><text:span text:style-name="T6">O Vereador subscrevente,</text:span><text:span text:style-name="T5"> </text:span><text:span text:style-name="T6">solicita ouvida Casa, após tramitação regimental, que seja enviada correspondência ao Exmo. Sr. Prefeito, </text:span><text:span text:style-name="T5">Márcio Reinaldo Dias Moreira</text:span><text:span text:style-name="T6">, solicitando providências junto à Secretaria Municipal de </text:span><text:span text:style-name="T8">Obras, no sentido de que seja efetuado o serviço de </text:span><text:span text:style-name="T9">encascalhamento na rua Itaúna no bairro Padre Teodoro.</text:span></text:p>
      <text:p text:style-name="P21"><text:span text:style-name="T9"/></text:p>
      <text:p text:style-name="P23"><text:span text:style-name="T6">JUSTIFICATIVA: A via pública em epíg</text:span><text:span text:style-name="T8">rafe </text:span><text:span text:style-name="T9">está em péssima condições de trafego, impedindo os próprios moradores de terem o devido acesso às suas residências</text:span><text:span text:style-name="T6">.</text:span></text:p>
      <text:p text:style-name="P25"/>
      <text:p text:style-name="P23"><text:span text:style-name="T6"><text:tab/><text:tab/><text:tab/><text:tab/>Este pedido é para atender </text:span><text:span text:style-name="T9">aos moradores do referido logradouro público</text:span><text:span text:style-name="T6">.</text:span></text:p>
      <text:p text:style-name="P25"/>
      <text:p text:style-name="P26"/>
      <text:p text:style-name="P26"/>
      <text:p text:style-name="P24"><text:span text:style-name="T6">Sete Lagoas, </text:span><text:span text:style-name="T9">27 de janeiro</text:span><text:span text:style-name="T8"> de 2014</text:span><text:span text:style-name="T6">.</text:span></text:p>
      <text:p text:style-name="P26"/>
      <text:p text:style-name="P26"/>
      <text:p text:style-name="P26"/>
      <text:p text:style-name="P26"/>
      <text:p text:style-name="P26"/>
      <text:p text:style-name="P27">Alcides Longo de Barros</text:p>
      <text:p text:style-name="P17"><text:span text:style-name="T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3-11-26T16:30:45.76</meta:print-date>
    <meta:editing-duration>P24DT12H36M41S</meta:editing-duration>
    <meta:generator>LibreOffice/4.0.2.2$Windows_x86 LibreOffice_project/4c82dcdd6efcd48b1d8bba66bfe1989deee49c3</meta:generator>
    <dc:date>2014-01-27T14:39:45.90</dc:date>
    <meta:editing-cycles>140</meta:editing-cycles>
    <meta:document-statistic meta:table-count="0" meta:image-count="1" meta:object-count="0" meta:page-count="1" meta:paragraph-count="16" meta:word-count="140" meta:character-count="1054" meta:non-whitespace-character-count="818"/>
  </office:meta>
</office:document-meta>
</file>