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ac218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ac218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c218"/>
    </style:style>
    <style:style style:name="P4" style:family="paragraph" style:parent-style-name="Standard">
      <style:paragraph-properties fo:text-align="justify" style:justify-single-word="false"/>
      <style:text-properties officeooo:paragraph-rsid="001ac218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c218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ac218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ac218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1ac21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01ac21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01ac21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01ac218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01ac218"/>
    </style:style>
    <style:style style:name="P1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ac218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4" style:family="paragraph" style:parent-style-name="Footer">
      <style:paragraph-properties fo:text-align="center" style:justify-single-word="false"/>
      <style:text-properties officeooo:paragraph-rsid="001ac218"/>
    </style:style>
    <style:style style:name="P1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ac218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officeooo:rsid="001ac21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<text:span text:style-name="T10"><text:tab/><text:tab/><text:tab/><text:tab/>REQUERIMENTO Nº <text:s text:c="13"/>/2013</text:span></text:p>
      <text:p text:style-name="P5"><text:tab/></text:p>
      <text:p text:style-name="P5"/>
      <text:p text:style-name="P5"/>
      <text:p text:style-name="P6"><text:tab/><text:tab/><text:tab/><text:tab/>Senhor Presidente.</text:p>
      <text:p text:style-name="P6"/>
      <text:p text:style-name="P6"/>
      <text:p text:style-name="P6"/>
      <text:p text:style-name="P6"><text:tab/><text:tab/><text:tab/><text:tab/>Senhores Vereadores.</text:p>
      <text:p text:style-name="P6"/>
      <text:p text:style-name="P6"/>
      <text:p text:style-name="P6"/>
      <text:p text:style-name="P4"><text:span text:style-name="T10"><text:tab/><text:tab/><text:tab/><text:tab/></text:span><text:span text:style-name="T11">O Vereador subscrevente,</text:span><text:span text:style-name="T10"> </text:span><text:span text:style-name="T11">solicita ouvida Casa, após tramitação regimental, que seja enviada correspondência ao Exmo. Sr. Prefeito, </text:span><text:span text:style-name="T10">Márcio Reinaldo Dias Moreira</text:span><text:span text:style-name="T11">, solicitando providências junto à Secretaria Municipal de </text:span><text:span text:style-name="T12">Obras, no sentido de que seja efetuado o serviço de recap</text:span><text:span text:style-name="T11">eamento asfáltico na rua Joviniano dos Santos, no bairro Belo Vale 2.</text:span></text:p>
      <text:p text:style-name="P4"><text:span text:style-name="T11"/></text:p>
      <text:p text:style-name="P11"><text:span text:style-name="T11">JUSTIFICATIVA: A via pública em epíg</text:span><text:span text:style-name="T12">rafe é calçada, mas há muitos buracos, tornando a mesma intransitável</text:span><text:span text:style-name="T11">.</text:span></text:p>
      <text:p text:style-name="P9"/>
      <text:p text:style-name="P11"><text:span text:style-name="T11"><text:tab/><text:tab/><text:tab/><text:tab/>Este pedido é para atender ao Sr. </text:span><text:span text:style-name="T12">Miguel Ramos</text:span><text:span text:style-name="T11">, residente na via supracitada, demais moradores </text:span><text:span text:style-name="T12">e transeuntes que trafegam na mesma</text:span><text:span text:style-name="T11">.</text:span></text:p>
      <text:p text:style-name="P9"/>
      <text:p text:style-name="P10"/>
      <text:p text:style-name="P10"/>
      <text:p text:style-name="P12"><text:span text:style-name="T11">Sete Lagoas, </text:span><text:span text:style-name="T12">21 de janeiro de 2014</text:span><text:span text:style-name="T11">.</text:span></text:p>
      <text:p text:style-name="P10"/>
      <text:p text:style-name="P10"/>
      <text:p text:style-name="P10"/>
      <text:p text:style-name="P10"/>
      <text:p text:style-name="P10"/>
      <text:p text:style-name="P8">Alcides Longo de Barros</text:p>
      <text:p text:style-name="P8">Vereado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1ac218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ac218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ac218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ac218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ac218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ac218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1ac218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9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148cm" svg:height="2.499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><text:s text:c="32"/></text:p>
      </style:header>
      <style:footer>
        <text:p text:style-name="MP5"><text:span text:style-name="MT6"><text:s/></text:span><text:span text:style-name="MT7">Quando o justo governa o povo se alegra.</text:span></text:p>
        <text:p text:style-name="MP6">Av. Getúlio Vargas, nº 111 – 3º Andar – Sala 308– Centro – 35700-046 – Sete Lagoas-MG</text:p>
        <text:p text:style-name="MP7"><text:span text:style-name="MT8"><text:s/></text:span><text:span text:style-name="MT9">e mail.: </text:span><text:a xlink:type="simple" xlink:href="mailto:pr.alcides@camarasete.gov.mg.br"><text:span text:style-name="Internet_20_link"><text:span text:style-name="MT9">pr.alcides@camarasete.gov.mg.br</text:span></text:span></text:a><text:span text:style-name="MT9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4:08:24.96</meta:creation-date>
    <dc:date>2014-01-21T14:18:38.29</dc:date>
    <meta:editing-duration>P0D</meta:editing-duration>
    <meta:editing-cycles>1</meta:editing-cycles>
    <meta:document-statistic meta:table-count="0" meta:image-count="1" meta:object-count="0" meta:page-count="1" meta:paragraph-count="16" meta:word-count="146" meta:character-count="1088" meta:non-whitespace-character-count="838"/>
    <meta:generator>LibreOffice/4.0.2.2$Windows_x86 LibreOffice_project/4c82dcdd6efcd48b1d8bba66bfe1989deee49c3</meta:generator>
  </office:meta>
</office:document-meta>
</file>