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3d39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3d390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03d390" style:font-size-asian="12pt" style:font-size-complex="12pt"/>
    </style:style>
    <style:style style:name="P7" style:family="paragraph" style:parent-style-name="Standard">
      <style:text-properties fo:font-size="12pt" officeooo:paragraph-rsid="0003d39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03d390" style:font-size-asian="12pt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1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2" style:family="paragraph">
      <style:paragraph-properties style:writing-mode="lr-tb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1.5pt" style:font-size-asian="11.5pt"/>
    </style:style>
    <style:style style:name="T3" style:family="text">
      <style:text-properties fo:color="#000000" style:font-name="Arial1" fo:font-size="11.5pt" fo:font-weight="bold" style:font-size-asian="11.5pt" style:font-weight-asian="bold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Arial1" fo:font-weight="bold" officeooo:rsid="0003d390" style:font-weight-asian="bold"/>
    </style:style>
    <style:style style:name="T6" style:family="text">
      <style:text-properties fo:color="#000000" style:text-line-through-style="none" style:font-name="Arial1" fo:font-size="11.5pt" style:text-underline-style="none" style:font-size-asian="11.5pt"/>
    </style:style>
    <style:style style:name="T7" style:family="text">
      <style:text-properties fo:color="#000000" style:text-line-through-style="none" style:font-name="Arial1" fo:font-size="11.5pt" style:text-underline-style="none" fo:font-weight="normal" style:font-size-asian="11.5pt" style:font-weight-asian="normal"/>
    </style:style>
    <style:style style:name="T8" style:family="text">
      <style:text-properties fo:color="#000000" style:text-line-through-style="none" style:font-name="Arial1" style:text-underline-style="none"/>
    </style:style>
    <style:style style:name="T9" style:family="text">
      <style:text-properties fo:color="#000000" style:text-line-through-style="none" style:font-name="Arial1" style:text-underline-style="none" fo:font-weight="normal" style:font-weight-asian="normal"/>
    </style:style>
    <style:style style:name="T10" style:family="text">
      <style:text-properties fo:color="#000000" style:text-line-through-style="none" style:font-name="Arial1" style:text-underline-style="none" officeooo:rsid="0003d390"/>
    </style:style>
    <style:style style:name="T11" style:family="text">
      <style:text-properties fo:color="#000000" style:text-line-through-style="none" style:font-name="Arial1" style:text-underline-style="none" fo:font-weight="bold" style:font-weight-asian="bold"/>
    </style:style>
    <style:style style:name="T12" style:family="text">
      <style:text-properties fo:color="#000000" style:text-line-through-style="none" style:font-name="Arial1" style:text-underline-style="none" officeooo:rsid="00059d2e"/>
    </style:style>
    <style:style style:name="T13" style:family="text">
      <style:text-properties officeooo:rsid="0003d390"/>
    </style:style>
    <style:style style:name="T14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16.992cm" svg:height="2.972cm" draw:z-index="0"><draw:image xlink:href="Pictures/2000002400004BE700000F7B659A3FCC.wmf" xlink:type="simple" xlink:show="embed" xlink:actuate="onLoad"/></draw:frame></text:p>
      <text:p text:style-name="P5"><text:span text:style-name="T1"/></text:p>
      <text:p text:style-name="P5"><text:span text:style-name="T1"><text:s/></text:span></text:p>
      <text:p text:style-name="P8"><text:span text:style-name="T4">ANTEPROJETO DE LEI /201</text:span><text:span text:style-name="T5">4</text:span><text:span text:style-name="T4">. </text:span></text:p>
      <text:p text:style-name="P8"><text:span text:style-name="T4"/></text:p>
      <text:p text:style-name="P6"><text:span text:style-name="T9"/></text:p>
      <text:p text:style-name="P6"><text:span text:style-name="T9">Dispõe sobre a criação do Programa Bolsa </text:span></text:p>
      <text:p text:style-name="P6"><text:span text:style-name="T9">Família Municipal no âmbito do Município de </text:span></text:p>
      <text:p text:style-name="P6"><text:span text:style-name="T9">Sete Lagoas/MG. </text:span></text:p>
      <text:p text:style-name="P6"><text:span text:style-name="T9"/></text:p>
      <text:p text:style-name="P6"/>
      <text:p text:style-name="P6"/>
      <text:p text:style-name="P7"><text:span text:style-name="T9">Art. 1º -Fica instituído, no âmbito do Município de Sete Lagoas-MG, o </text:span></text:p>
      <text:p text:style-name="P7"><text:span text:style-name="T9">Programa BOLSA FAMÍLIA MUNICIPAL -BFM -, a ser executado sob a </text:span></text:p>
      <text:p text:style-name="P7"><text:span text:style-name="T9">coordenação, supervisão e avaliação da Secretaria Municipal de Assistência </text:span></text:p>
      <text:p text:style-name="P7"><text:span text:style-name="T9">Social, destinado à transferência de Renda Mínima para famílias em situação </text:span></text:p>
      <text:p text:style-name="P7"><text:span text:style-name="T9">de pobreza. </text:span></text:p>
      <text:p text:style-name="P1"><text:span text:style-name="T9"/></text:p>
      <text:p text:style-name="P1"><text:span text:style-name="T9">Art. 2º -Todas as famílias a serem beneficiadas com o Programa BFM deverão estar devidamente inscritas em um Cadastro de Programas Sociais junto à Secretaria de Promoção Social, mantendo-se atualizados seus dados cadastrais e cumprindo as condicionalidades exigidas. </text:span></text:p>
      <text:p text:style-name="P1"><text:span text:style-name="T9"/></text:p>
      <text:p text:style-name="P1"><text:span text:style-name="T9">Art. 3º -O Programa do BFM tem como objetivos principais: </text:span></text:p>
      <text:p text:style-name="P1"><text:span text:style-name="T9"/></text:p>
      <text:p text:style-name="P1"><text:span text:style-name="T9">I -prestar Assistência Social às Famílias do Município de Sete Lagoas-MG que se encontram em situação de pobreza; </text:span></text:p>
      <text:p text:style-name="P1"><text:span text:style-name="T9"/></text:p>
      <text:p text:style-name="P1"><text:span text:style-name="T9">II -ampliar as possibilidades de elevação dos níveis de qualidade de vida e, consequentemente, de melhoria do Índice de Desenvolvimento das Famílias; </text:span></text:p>
      <text:p text:style-name="P1"><text:span text:style-name="T9"/></text:p>
      <text:p text:style-name="P1"><text:span text:style-name="T9">III -minimizar os índices de evasão e repetência nas Escolas Públicas de Ensino Regular ou Supletivo, envolvendo os dependentes das FAMÍLIAS beneficiárias deste Programa; </text:span></text:p>
      <text:p text:style-name="P1"><text:span text:style-name="T9"/></text:p>
      <text:p text:style-name="P7"><text:span text:style-name="T9">IV -implementar as formas de incentivo, vinculando ao recebimento do </text:span></text:p>
      <text:p text:style-name="P7"><text:span text:style-name="T9">benefício o cumprimento de metas associadas às políticas públicas como </text:span></text:p>
      <text:p text:style-name="P7"><text:span text:style-name="T9">regular participação das crianças na escola e no cronograma de vacinação. </text:span></text:p>
      <text:p text:style-name="P1"><text:span text:style-name="T9"/></text:p>
      <text:p text:style-name="P7"><text:span text:style-name="T9">Art. 4º -Serão contempladas com a execução do Programa BOLSA FAMÍLIA </text:span></text:p>
      <text:p text:style-name="P7"><text:span text:style-name="T9">MUNICIPAL -BFM -, por meio da concessão de transferência de renda, todas </text:span></text:p>
      <text:p text:style-name="P7"><text:span text:style-name="T9">as famílias residentes em Sete Lagoas/MG que se encontrarem em situação de </text:span></text:p>
      <text:p text:style-name="P7"><text:span text:style-name="T9">pobreza e não amparadas pelo Programa Bolsa Família Federal. </text:span></text:p>
      <text:p text:style-name="P7"><text:span text:style-name="T9"/></text:p>
      <text:p text:style-name="P7"><draw:g text:anchor-type="char" draw:z-index="1" draw:name="Grupo 156" draw:style-name="gr1"><draw:frame draw:style-name="gr2" draw:text-style-name="P10" svg:width="15.281cm" svg:height="0.747cm" svg:x="1.092cm" svg:y="0.085cm"><draw:text-box><text:p text:style-name="P10"><text:span text:style-name="T14">Av. Getúlio Vargas, n.111/ sala 302 – Sete Lagoas/MG</text:span></text:p><text:p text:style-name="P11"><text:span text:style-name="T15"/></text:p></draw:text-box></draw:frame><draw:frame draw:style-name="gr2" draw:text-style-name="P11" svg:width="3.424cm" svg:height="0.747cm" svg:x="16.459cm" svg:y="0.085cm"><draw:text-box><text:p text:style-name="P11"><text:span text:style-name="T16">Fone 3779.6342</text:span></text:p></draw:text-box></draw:frame><draw:custom-shape draw:name="Rectangle 159" draw:style-name="gr3" draw:text-style-name="P12" svg:width="18.973cm" svg:height="0.95cm" svg:x="1.014cm" svg:y="0cm"><text:p/><draw:enhanced-geometry svg:viewBox="0 0 21600 21600" draw:type="rectangle" draw:enhanced-path="M 0 0 L 21600 0 21600 21600 0 21600 0 0 Z N"/></draw:custom-shape></draw:g></text:p>
      <text:p text:style-name="P7"><text:soft-page-break/></text:p>
      <text:p text:style-name="P7"><draw:frame draw:style-name="fr1" draw:name="figuras2" text:anchor-type="as-char" svg:width="16.992cm" svg:height="2.972cm" draw:z-index="2"><draw:image xlink:href="Pictures/2000002400004BE700000F7B659A3FCC.wmf" xlink:type="simple" xlink:show="embed" xlink:actuate="onLoad"/></draw:frame></text:p>
      <text:p text:style-name="P7"/>
      <text:p text:style-name="P7"><text:span text:style-name="T1">§ 1º -Para os efeitos desta lei, entende-se situação de pobreza as famílias que percebem renda "per capita" mensal de até R$ 120,00 (cento e vinte reais) e possuem dependentes de 0 a 15 anos de idade. </text:span></text:p>
      <text:p text:style-name="P7"><text:span text:style-name="T1"/></text:p>
      <text:p text:style-name="P7"><text:span text:style-name="T8">§ 2º -O Programa atenderá, inicialmente, o número de 3.000 (três mil) famílias/mês, ficando o Executivo autorizado a aumentar o número de beneficiários, conforme disponibilidade orçamentária. </text:span></text:p>
      <text:p text:style-name="P7"><text:span text:style-name="T8"/></text:p>
      <text:p text:style-name="P7"><text:span text:style-name="T8">Art. 5º -O valor do benefício a ser repassado pelo Programa BOLSA FAMÍLIA </text:span></text:p>
      <text:p text:style-name="P7"><text:span text:style-name="T8">MUNICIPAL, será de R$120,00 (cento e vinte reais) por família, atendidos os </text:span></text:p>
      <text:p text:style-name="P7"><text:span text:style-name="T8">termos do art. 4º desta lei. </text:span></text:p>
      <text:p text:style-name="P1"><text:span text:style-name="T8"/></text:p>
      <text:p text:style-name="P7"><text:span text:style-name="T8">Parágrafo Único -O pagamento do benefício BFM poderá ser executado por uma instituição financeira escolhida de forma discricionária pelo poder executivo municipal. </text:span></text:p>
      <text:p text:style-name="P1"><text:span text:style-name="T8"/></text:p>
      <text:p text:style-name="P7"><text:span text:style-name="T8">Art. 6º -O benefício a que se refere o artigo 5º desta Lei será pago às famílias, mensalmente, através do cartão magnético a ser expedido pela instituição financeira contratada, porém caracterizado com a marca da Prefeitura de Sete Lagoas-MG. </text:span></text:p>
      <text:p text:style-name="P7"><text:span text:style-name="T8"/></text:p>
      <text:p text:style-name="P7"><text:span text:style-name="T8">Art. 7º -As famílias beneficiárias do Programa BFM ficarão sujeitas às condicionalidades de Saúde e da Educação e às demais condições de suspensão e cancelamento dos benefícios, de acordo com o que preconizam as legislações e normas vigentes, que permeiam a execução do Programa Bolsa Família, financiado pelo Governo Federal, inclusive, no que diz respeito à extrapolação das faixas etárias dos dependentes e acréscimo de renda "per capita" familiar/mensal, respeitadas as particularidades desta lei. </text:span></text:p>
      <text:p text:style-name="P1"><text:span text:style-name="T8"/></text:p>
      <text:p text:style-name="P1"><text:span text:style-name="T8">Art. 8º -Os recursos financeiros para a realização do Programa BFM serão consignados em dotação especifica no Orçamento da Secretaria Municipal de Assistência Social, a partir do exercício de 2014. </text:span></text:p>
      <text:p text:style-name="P1"><text:span text:style-name="T8"/></text:p>
      <text:p text:style-name="P1"><text:span text:style-name="T8">Art. 5º -Esta lei entra em vigor 90 dias após a data de sua publicação. </text:span></text:p>
      <text:p text:style-name="P1"><text:span text:style-name="T8"/></text:p>
      <text:p text:style-name="P1"><text:span text:style-name="T8">Às comissões competentes. </text:span></text:p>
      <text:p text:style-name="P1"/>
      <text:p text:style-name="P1"><text:span text:style-name="T8">Sala das Sessões, </text:span><text:span text:style-name="T10">20</text:span><text:span text:style-name="T8"> de j</text:span><text:span text:style-name="T10">aneiro</text:span><text:span text:style-name="T8"> de 201</text:span><text:span text:style-name="T10">4</text:span><text:span text:style-name="T8">. </text:span></text:p>
      <text:p text:style-name="P4"/>
      <text:p text:style-name="P4"/>
      <text:p text:style-name="P4"><text:span text:style-name="T8">Joaquim Gonzaga Barbosa </text:span></text:p>
      <text:p text:style-name="P4"><text:span text:style-name="T8">Vereador Gonzaga -PSL </text:span></text:p>
      <text:p text:style-name="P4"/>
      <text:p text:style-name="P4"><draw:g text:anchor-type="char" draw:z-index="3" draw:name="Grupo 156" draw:style-name="gr1"><draw:frame draw:style-name="gr2" draw:text-style-name="P10" svg:width="15.281cm" svg:height="0.747cm" svg:x="1.092cm" svg:y="0.085cm"><draw:text-box><text:p text:style-name="P10"><text:span text:style-name="T14">Av. Getúlio Vargas, n.111/ sala 302 – Sete Lagoas/MG</text:span></text:p><text:p text:style-name="P11"><text:span text:style-name="T15"/></text:p></draw:text-box></draw:frame><draw:frame draw:style-name="gr2" draw:text-style-name="P11" svg:width="3.424cm" svg:height="0.747cm" svg:x="16.459cm" svg:y="0.085cm"><draw:text-box><text:p text:style-name="P11"><text:span text:style-name="T16">Fone 3779.6342</text:span></text:p></draw:text-box></draw:frame><draw:custom-shape draw:name="Rectangle 159" draw:style-name="gr3" draw:text-style-name="P12" svg:width="18.973cm" svg:height="0.95cm" svg:x="1.014cm" svg:y="0cm"><text:p/><draw:enhanced-geometry svg:viewBox="0 0 21600 21600" draw:type="rectangle" draw:enhanced-path="M 0 0 L 21600 0 21600 21600 0 21600 0 0 Z N"/></draw:custom-shape></draw:g></text:p>
      <text:p text:style-name="P2"><text:soft-page-break/></text:p>
      <text:p text:style-name="P2"><text:span text:style-name="T3"><draw:frame draw:style-name="fr1" draw:name="figuras3" text:anchor-type="as-char" svg:width="16.992cm" svg:height="2.972cm" draw:z-index="4"><draw:image xlink:href="Pictures/2000002400004BE700000F7B659A3FCC.wmf" xlink:type="simple" xlink:show="embed" xlink:actuate="onLoad"/></draw:frame></text:span></text:p>
      <text:p text:style-name="P2"><text:span text:style-name="T3"/></text:p>
      <text:p text:style-name="P2"><text:span text:style-name="T4">JUSTIFICATIVA: </text:span></text:p>
      <text:p text:style-name="P1"><text:span text:style-name="T11"/></text:p>
      <text:p text:style-name="P1"><text:span text:style-name="T11"><text:tab/><text:tab/></text:span><text:span text:style-name="T9">O debate a respeito do provimento assistencial às famílias miseráveis e pobres é sempre um assunto que deve ser tratado com extrema relevância. O poder público não pode admitir que em uma cidade relativamente rica, visto os inúmeros investimentos de médio e grande porte aqui existentes, uma família possa passar fome, não ter ao menos o que comer. </text:span></text:p>
      <text:p text:style-name="P1"><text:span text:style-name="T9"/></text:p>
      <text:p text:style-name="P1"><text:span text:style-name="T9"><text:tab/><text:tab/>Assim, a partir da aprovação deste anteprojeto de lei, o município poderá contar com um programa semelhante ao Bolsa Família Federal, podendo disponibilizar para os cidadãos pobres a transferência direta de renda mediante o cumprimento de condicionalidades, tal como a frequência assídua e produtiva das crianças nas escolas. </text:span></text:p>
      <text:p text:style-name="P1"><text:span text:style-name="T9"/></text:p>
      <text:p text:style-name="P1"><text:span text:style-name="T9"><text:tab/><text:tab/>Este programa visa beneficiar as famílias pobres que percebam renda per capita até R$120,00 (cento e vinte reais) mensais e possuam dependentes de 0 a 15 anos de idade, com o intuito de erradicar a fome em nosso município. </text:span></text:p>
      <text:p text:style-name="P1"><text:span text:style-name="T9"/></text:p>
      <text:p text:style-name="P1"><text:span text:style-name="T9"><text:tab/><text:tab/>Para se ter ideia, o programa Bolsa Família Federal, base do amparo tratado neste anteprojeto de lei, foi considerado pela revista semanal britânica “The Economist” como “...um dos principais programas de combate à pobreza no mundo”, sendo nomeado como “...um esquema anti-pobreza da América Latina que está ganhando o Mundo”. Nesta mesma linha, o renomado jornal Francês “Le Monde” publicou a respeito do programa a seguinte manchete “O programa Bolsa Família amplia, sobretudo, o acesso à educação, a qual apresenta a melhor arma, no Brasil, ou em qualquer lugar do mundo, contra a pobreza”. </text:span></text:p>
      <text:p text:style-name="P3"><text:span text:style-name="T9"><text:tab/><text:tab/></text:span></text:p>
      <text:p text:style-name="P3"><text:span text:style-name="T9"><text:tab/><text:tab/></text:span><text:span text:style-name="T1">Portanto, o Município tem que agir contra a fome local. A Administração Pública não pode aceitar que um de nossos cidadãos viva em uma situação de não possuir ao menos o que comer. </text:span></text:p>
      <text:p text:style-name="P1"><text:span text:style-name="T8">Desta feita, a começar por esta casa legislativa, a matéria mencionada, caso aprovada, trará à população pobre a eficiência dos atos do poder público em defesa dos interesses coletivos. </text:span></text:p>
      <text:p text:style-name="P1"><text:span text:style-name="T8"><text:tab/><text:tab/>Portanto, visando atender os anseios da nossa população, solicito aos nobres Edis que aprovem o presente Anteprojeto de Lei para que o Poder Executivo Municipal possa prestar este serviço de imensurável valor social. </text:span></text:p>
      <text:p text:style-name="P1"><text:span text:style-name="T8"/></text:p>
      <text:p text:style-name="P1"><text:span text:style-name="T8">Sala das Sessões, </text:span><text:span text:style-name="T12">20</text:span><text:span text:style-name="T8"> de j</text:span><text:span text:style-name="T12">aneiro</text:span><text:span text:style-name="T8"> de 201</text:span><text:span text:style-name="T12">4</text:span><text:span text:style-name="T8">. </text:span></text:p>
      <text:p text:style-name="P1"><text:span text:style-name="T8"/></text:p>
      <text:p text:style-name="P5"><text:span text:style-name="T8">Joaquim Gonzaga Barbosa </text:span></text:p>
      <text:p text:style-name="P4"><text:span text:style-name="T8">Vereador PSL </text:span></text:p>
      <text:p text:style-name="P4"/>
      <text:p text:style-name="P2"/>
      <text:p text:style-name="P2"><draw:g text:anchor-type="char" draw:z-index="5" draw:name="Grupo 156" draw:style-name="gr1"><draw:frame draw:style-name="gr2" draw:text-style-name="P10" svg:width="15.281cm" svg:height="0.747cm" svg:x="1.092cm" svg:y="0.085cm"><draw:text-box><text:p text:style-name="P10"><text:span text:style-name="T14">Av. Getúlio Vargas, n.111/ sala 302 – Sete Lagoas/MG</text:span></text:p><text:p text:style-name="P11"><text:span text:style-name="T15"/></text:p></draw:text-box></draw:frame><draw:frame draw:style-name="gr2" draw:text-style-name="P11" svg:width="3.424cm" svg:height="0.747cm" svg:x="16.459cm" svg:y="0.085cm"><draw:text-box><text:p text:style-name="P11"><text:span text:style-name="T16">Fone 3779.6342</text:span></text:p></draw:text-box></draw:frame><draw:custom-shape draw:name="Rectangle 159" draw:style-name="gr3" draw:text-style-name="P12" svg:width="18.973cm" svg:height="0.95cm" svg:x="1.014cm" svg:y="0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2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1:02:00</meta:creation-date>
    <meta:initial-creator>Leo</meta:initial-creator>
    <dc:date>2014-01-20T14:32:38.36</dc:date>
    <meta:print-date>2014-01-20T14:30:16.28</meta:print-date>
    <meta:editing-duration>PT7M9S</meta:editing-duration>
    <meta:editing-cycles>1</meta:editing-cycles>
    <meta:document-statistic meta:table-count="0" meta:image-count="3" meta:object-count="0" meta:page-count="3" meta:paragraph-count="51" meta:word-count="891" meta:character-count="5723" meta:non-whitespace-character-count="4817"/>
    <meta:generator>LibreOffice/4.0.4.2$Windows_x86 LibreOffice_project/9e9821abd0ffdbc09cd8c52eaa574fa09eb08f2</meta:generator>
  </office:meta>
</office:document-meta>
</file>