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4pt" fo:language="pt" fo:country="BR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ahoma" style:font-size-asian="12pt" style:language-asian="zxx" style:country-asian="none" style:font-name-complex="Tahoma" style:font-size-complex="12pt" style:language-complex="ar" style:country-complex="SA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2.501cm" style:auto-text-indent="false"/>
      <style:text-properties style:font-name="Times New Roman"/>
    </style:style>
    <style:style style:name="P13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/>
    </style:style>
    <style:style style:name="P14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weight="normal" style:font-weight-asian="normal" style:font-weight-complex="normal"/>
    </style:style>
    <style:style style:name="P15" style:family="paragraph" style:parent-style-name="Text_20_body">
      <style:paragraph-properties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Header">
      <style:text-properties style:font-name="Times New Roman"/>
    </style:style>
    <style:style style:name="P17" style:family="paragraph" style:parent-style-name="Footer">
      <style:paragraph-properties fo:text-align="center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Footer">
      <style:text-properties style:font-name="Times New Roman"/>
    </style:style>
    <style:style style:name="P19" style:family="paragraph" style:parent-style-name="Footer">
      <style:paragraph-properties fo:text-align="center" style:justify-single-word="false"/>
      <style:text-properties style:font-name="Times New Roman"/>
    </style:style>
    <style:style style:name="P20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Times New Roman"/>
    </style:style>
    <style:style style:name="P23" style:family="paragraph" style:parent-style-name="Header">
      <style:paragraph-properties fo:text-align="center" style:justify-single-word="false"/>
      <style:text-properties style:use-window-font-color="true" style:font-name="Times New Roman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1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2" style:family="text"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pt" fo:country="BR" fo:font-weight="bold" style:font-name-asian="Liberation Serif" style:font-size-asian="14pt" style:language-asian="zxx" style:country-asian="none" style:font-weight-asian="bold" style:font-name-complex="Liberation Serif" style:font-size-complex="14pt" style:language-complex="ar" style:country-complex="SA"/>
    </style:style>
    <style:style style:name="T4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text-line-through-style="solid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style:use-window-font-color="true" fo:language="pt" fo:country="BR" fo:font-weight="bold" officeooo:rsid="000f8c3d" style:font-name-asian="Times New Roman" style:language-asian="zxx" style:country-asian="none" style:font-weight-asian="bold" style:font-name-complex="Times New Roman" style:language-complex="ar" style:country-complex="SA"/>
    </style:style>
    <style:style style:name="T8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t" fo:country="BR" fo:font-weight="bold" officeooo:rsid="000f8c3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f8c3d" style:font-size-asian="12pt" style:font-size-complex="12pt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fo:font-size="12pt" officeooo:rsid="000f8c3d" style:font-size-asian="12pt" style:font-name-complex="Times New Roman" style:font-size-complex="12pt"/>
    </style:style>
    <style:style style:name="T14" style:family="text">
      <style:text-properties fo:font-size="12pt" officeooo:rsid="0010e400" style:font-size-asian="12pt" style:font-name-complex="Times New Roman" style:font-size-complex="12pt"/>
    </style:style>
    <style:style style:name="T1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normal" officeooo:rsid="000f8c3d" style:font-size-asian="12pt" style:font-weight-asian="normal" style:font-name-complex="Times New Roman" style:font-size-complex="12pt" style:font-weight-complex="normal"/>
    </style:style>
    <style:style style:name="T17" style:family="text">
      <style:text-properties officeooo:rsid="000f8c3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<draw:frame draw:style-name="fr1" draw:name="figuras1" text:anchor-type="char" svg:x="0cm" svg:y="-0.296cm" svg:width="1.914cm" svg:height="2.401cm" draw:z-index="0"><draw:image xlink:href="Pictures/100000000000042D0000055CA3F36B07.png" xlink:type="simple" xlink:show="embed" xlink:actuate="onLoad"/></draw:frame>Câmara Municipal de Sete Lagoas</text:p>
      <text:p text:style-name="P16"><text:span text:style-name="T1"><text:s text:c="13"/></text:span><text:span text:style-name="T3"><text:s text:c="6"/></text:span><text:span text:style-name="T2">Gabinete do Vereador João Evangelista</text:span></text:p>
      <text:p text:style-name="P16"/>
      <text:p text:style-name="P1"/>
      <text:p text:style-name="P15"><text:span text:style-name="T6"><text:s text:c="35"/></text:span><text:span text:style-name="T6"><text:s text:c="6"/></text:span><text:span text:style-name="T7">Requerimento</text:span><text:span text:style-name="T7"> n</text:span><text:span text:style-name="T8">°_____/201</text:span><text:span text:style-name="T9">4</text:span><text:span text:style-name="T8">.</text:span></text:p>
      <text:p text:style-name="P7"/>
      <text:p text:style-name="P8">Exmo. Sr. Presidente</text:p>
      <text:p text:style-name="P8"/>
      <text:p text:style-name="P8"/>
      <text:p text:style-name="P13"><text:span text:style-name="T12">O Vereador que a este subscreve requer que, após ouvid</text:span><text:span text:style-name="T13">o</text:span><text:span text:style-name="T12"> </text:span><text:span text:style-name="T13">o Plenário e</text:span><text:span text:style-name="T12"> cumprido</text:span><text:span text:style-name="T13">s</text:span><text:span text:style-name="T12"> os trâmites regimentais, seja </text:span><text:span text:style-name="T13">requerida </text:span><text:span text:style-name="T12">ao Exmo. Sr. Prefeito Municipal, Márcio Reinaldo Dias Moreira, </text:span><text:span text:style-name="T15">a </text:span><text:span text:style-name="T16">c</text:span><text:span text:style-name="T15">onstrução de um VELÓRIO MUNICIPAL, <text:s/>na </text:span><text:span text:style-name="T16">r</text:span><text:span text:style-name="T15">egião do Bairro JK, </text:span><text:span text:style-name="T16">onde convier.</text:span></text:p>
      <text:p text:style-name="P14"/>
      <text:p text:style-name="P14"/>
      <text:p text:style-name="P11">JUSTIFICATIVA</text:p>
      <text:p text:style-name="P10"/>
      <text:p text:style-name="P9"><text:span text:style-name="T10"><text:tab/>É importante que seja realizada a obra </text:span><text:span text:style-name="T11">solici</text:span><text:span text:style-name="T12">tada, uma vez que os moradores não contam com o beneficio des</text:span><text:span text:style-name="T13">s</text:span><text:span text:style-name="T12">e serviço público </text:span><text:span text:style-name="T13">na região, </text:span><text:span text:style-name="T12">o que dificulta sobremaneira </text:span><text:span text:style-name="T13">o ato de velar </text:span><text:span text:style-name="T12">seus </text:span><text:span text:style-name="T13">mortos</text:span><text:span text:style-name="T12">. <text:s/></text:span><text:span text:style-name="T14">Ressalte-se que, saindo da referida região, o acesso dos cortejos a 2 dos cemitérios torna-se muito facilitado, uma vez que não é necessário passar pelo centro da cidade, com benefício para o trânsito central.</text:span></text:p>
      <text:p text:style-name="P12"/>
      <text:p text:style-name="P12"/>
      <text:p text:style-name="P8">Sala das Sessões, <text:span text:style-name="T17">8</text:span> de <text:span text:style-name="T17">janeiro</text:span> de 201<text:span text:style-name="T17">4</text:span>.</text:p>
      <text:p text:style-name="P15"/>
      <text:p text:style-name="P2"/>
      <text:p text:style-name="P2"/>
      <text:p text:style-name="P2"/>
      <text:p text:style-name="P3">_______________________________________</text:p>
      <text:h text:style-name="P21" text:outline-level="2">João Evangelista Pereira de Sá</text:h>
      <text:p text:style-name="P4">Vereador pelo PSDB</text:p>
      <text:p text:style-name="P5"><text:s text:c="2"/></text:p>
      <text:p text:style-name="P2"/>
      <text:p text:style-name="P2"/>
      <text:p text:style-name="P2"/>
      <text:p text:style-name="P6"/>
      <text:p text:style-name="P20"/>
      <text:p text:style-name="P19"><text:span text:style-name="T4">Av. Getúlio Vargas, 111 <text:s/>4</text:span><text:span text:style-name="T5">º</text:span><text:span text:style-name="T4"> andar <text:s text:c="2"/>sala 410 <text:s text:c="2"/>Centro <text:s text:c="2"/>Sete Lagoas- MG <text:s text:c="2"/>CEP: 35700-046</text:span></text:p>
      <text:p text:style-name="P17">Fone: 3779-6319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18T11:12:47</meta:creation-date>
    <meta:editing-duration>P23DT22H11M8S</meta:editing-duration>
    <dc:date>2014-01-08T15:49:52</dc:date>
    <meta:generator>LibreOffice/4.0.2.2$Windows_x86 LibreOffice_project/4c82dcdd6efcd48b1d8bba66bfe1989deee49c3</meta:generator>
    <meta:editing-cycles>1</meta:editing-cycles>
    <meta:document-statistic meta:table-count="0" meta:image-count="1" meta:object-count="0" meta:page-count="1" meta:paragraph-count="14" meta:word-count="157" meta:character-count="1080" meta:non-whitespace-character-count="862"/>
  </office:meta>
</office:document-meta>
</file>