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e4402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0e440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4402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rsid="0016a398" officeooo:paragraph-rsid="000e440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4402" style:font-size-asian="9pt" style:font-weight-asian="bold" style:font-size-complex="9pt" style:font-weight-complex="bold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0e4402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line-height="200%" fo:text-indent="2.501cm" style:auto-text-indent="false"/>
      <style:text-properties style:font-name="Times New Roman" fo:font-size="12pt" officeooo:paragraph-rsid="0016a398" style:font-size-asian="12pt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200%"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6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7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8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9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officeooo:rsid="000e4402" style:font-weight-asian="normal" style:font-name-complex="Times New Roman" style:font-weight-complex="normal"/>
    </style:style>
    <style:style style:name="T15" style:family="text">
      <style:text-properties fo:font-weight="normal" officeooo:rsid="0006e1ea" style:font-weight-asian="normal" style:font-name-complex="Times New Roman" style:font-weight-complex="normal"/>
    </style:style>
    <style:style style:name="T16" style:family="text">
      <style:text-properties fo:font-weight="normal" officeooo:rsid="0008199c" style:font-weight-asian="normal" style:font-name-complex="Times New Roman" style:font-weight-complex="normal"/>
    </style:style>
    <style:style style:name="T17" style:family="text">
      <style:text-properties fo:font-weight="normal" officeooo:rsid="0013b7dd" style:font-weight-asian="normal" style:font-name-complex="Times New Roman" style:font-weight-complex="normal"/>
    </style:style>
    <style:style style:name="T18" style:family="text">
      <style:text-properties fo:font-weight="normal" officeooo:rsid="00077d7a" style:font-weight-asian="normal" style:font-name-complex="Times New Roman" style:font-weight-complex="normal"/>
    </style:style>
    <style:style style:name="T19" style:family="text">
      <style:text-properties fo:font-weight="normal" officeooo:rsid="00147e5e" style:font-weight-asian="normal" style:font-name-complex="Times New Roman" style:font-weight-complex="normal"/>
    </style:style>
    <style:style style:name="T20" style:family="text">
      <style:text-properties fo:font-weight="normal" officeooo:rsid="000ced7e" style:font-weight-asian="normal" style:font-name-complex="Times New Roman" style:font-weight-complex="normal"/>
    </style:style>
    <style:style style:name="T21" style:family="text">
      <style:text-properties fo:color="#000000" fo:font-weight="normal" officeooo:rsid="0013b7dd" style:font-weight-asian="normal" style:font-name-complex="Times New Roman" style:font-weight-complex="normal"/>
    </style:style>
    <style:style style:name="T22" style:family="text">
      <style:text-properties fo:color="#000000" fo:font-weight="normal" officeooo:rsid="000e4402" style:font-weight-asian="normal" style:font-name-complex="Times New Roman" style:font-weight-complex="normal"/>
    </style:style>
    <style:style style:name="T23" style:family="text">
      <style:text-properties fo:color="#000000" fo:font-weight="normal" officeooo:rsid="000ced7e" style:font-weight-asian="normal" style:font-name-complex="Times New Roman" style:font-weight-complex="normal"/>
    </style:style>
    <style:style style:name="T24" style:family="text">
      <style:text-properties fo:color="#000000" fo:font-weight="normal" officeooo:rsid="00173f39" style:font-weight-asian="normal" style:font-name-complex="Times New Roman" style:font-weight-complex="normal"/>
    </style:style>
    <style:style style:name="T25" style:family="text">
      <style:text-properties officeooo:rsid="000e4402"/>
    </style:style>
    <style:style style:name="T26" style:family="text">
      <style:text-properties officeooo:rsid="000ced7e"/>
    </style:style>
    <style:style style:name="T27" style:family="text">
      <style:text-properties officeooo:rsid="00118f3c"/>
    </style:style>
    <style:style style:name="T28" style:family="text">
      <style:text-properties officeooo:rsid="0012c36b"/>
    </style:style>
    <style:style style:name="T29" style:family="text">
      <style:text-properties officeooo:rsid="0016a398"/>
    </style:style>
    <style:style style:name="T30" style:family="text">
      <style:text-properties officeooo:rsid="00173f3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4"><text:s text:c="17"/></text:span><text:span text:style-name="T5"><text:s text:c="2"/></text:span><text:span text:style-name="T6">Câmara Municipal de Sete Lagoas</text:span></text:p>
      <text:p text:style-name="P2"><text:span text:style-name="T7"><text:s text:c="14"/></text:span><text:span text:style-name="T8">Gabinete do Vereador João Evangelista</text:span></text:p>
      <text:p text:style-name="P3"/>
      <text:p text:style-name="P3"/>
      <text:p text:style-name="P11"><text:span text:style-name="T9"><text:s text:c="6"/></text:span><text:span text:style-name="T10"><text:s text:c="4"/></text:span><text:span text:style-name="T11">REQUERIMENTO N°_______/201</text:span><text:span text:style-name="T12">4</text:span><text:span text:style-name="T11">.</text:span></text:p>
      <text:p text:style-name="P12"/>
      <text:p text:style-name="P12"/>
      <text:p text:style-name="P14"/>
      <text:p text:style-name="P15">Exmo. Sr. Presidente,</text:p>
      <text:p text:style-name="P15"/>
      <text:p text:style-name="P21"><text:span text:style-name="T13">O Vereador que a este subscreve requer que, após ouvid</text:span><text:span text:style-name="T14">o</text:span><text:span text:style-name="T13"> </text:span><text:span text:style-name="T14">o</text:span><text:span text:style-name="T13"> </text:span><text:span text:style-name="T14">Plenário</text:span><text:span text:style-name="T13"> e cumprido</text:span><text:span text:style-name="T14">s</text:span><text:span text:style-name="T13"> os trâmites regimentais, seja enviad</text:span><text:span text:style-name="T16">o</text:span><text:span text:style-name="T13"> </text:span><text:span text:style-name="T15">requerimento</text:span><text:span text:style-name="T13"> ao Sr. </text:span><text:span text:style-name="T17">Secretário </text:span><text:span text:style-name="T18">Municipal </text:span><text:span text:style-name="T17">de Obras </text:span><text:span text:style-name="T19">Públicas</text:span><text:span text:style-name="T17">, Infraestrutura e Políticas </text:span><text:span text:style-name="T19">Urbanas</text:span><text:span text:style-name="T13">, </text:span><text:span text:style-name="T20">visando</text:span><text:span text:style-name="T22"> </text:span><text:span text:style-name="T24">a pavimentação completa</text:span><text:span text:style-name="T23"> d</text:span><text:span text:style-name="T24">a R. Longino Coelho, B. Alvorada,</text:span><text:span text:style-name="T13"> </text:span><text:span text:style-name="T21">pelas razões abaixo expostas.</text:span></text:p>
      <text:p text:style-name="P10"/>
      <text:p text:style-name="P15">Sala das Sessões, <text:span text:style-name="T26">0</text:span><text:span text:style-name="T29">8</text:span><text:span text:style-name="T25"> </text:span>de <text:span text:style-name="T28">janeiro</text:span> de 201<text:span text:style-name="T27">4</text:span>.</text:p>
      <text:p text:style-name="P9"/>
      <text:p text:style-name="P6"/>
      <text:p text:style-name="P6"/>
      <text:p text:style-name="P6"/>
      <text:p text:style-name="P13"><text:span text:style-name="T2">__</text:span><text:span text:style-name="T1">____________________________________</text:span></text:p>
      <text:h text:style-name="P20" text:outline-level="2">João Evangelista Pereira de Sá</text:h>
      <text:p text:style-name="P7">Vereador pelo PSDB</text:p>
      <text:p text:style-name="P8"/>
      <text:p text:style-name="P4"/>
      <text:p text:style-name="P4"/>
      <text:p text:style-name="P16">JUSTIFICATIVA</text:p>
      <text:p text:style-name="P16"/>
      <text:p text:style-name="P17"><text:tab/><text:span text:style-name="T29">A proposição vis</text:span><text:span text:style-name="T30">a</text:span><text:span text:style-name="T29"> sanar os problemas relacionados à via em foco, </text:span><text:span text:style-name="T30">que é de terra </text:span><text:span text:style-name="T29">e encontra intransitável, </text:span><text:span text:style-name="T30">cheia de valas </text:span><text:span text:style-name="T29">dificultando a locomoção, tanto de pedestres quanto de veículoos em geral, </text:span><text:span text:style-name="T30">até mesmo de bicicletas.</text:span><text:span text:style-name="T29"> São inegáveis os transtornos, </text:span><text:span text:style-name="T30">o desconforto dos moradores</text:span><text:span text:style-name="T29"> e o risco de acidentes, mormente no tempo das chuvas. </text:span></text:p>
      <text:p text:style-name="P18"><text:tab/>Há que se tratar as demandas dos bairros periféricos da cidade com o mesmo cuidado com são tratados o centros e o demais bairros.</text:p>
      <text:p text:style-name="P23"/>
      <text:p text:style-name="P5">___________________________________________________________________________</text:p>
      <text:p text:style-name="P19"><text:span text:style-name="T1">Av. Getúlio Vargas, 111 - 4</text:span><text:span text:style-name="T3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8</meta:editing-cycles>
    <meta:generator>LibreOffice/4.0.2.2$Windows_x86 LibreOffice_project/4c82dcdd6efcd48b1d8bba66bfe1989deee49c3</meta:generator>
    <dc:date>2014-01-08T13:18:49.26</dc:date>
    <meta:print-date>2014-01-08T13:18:03.82</meta:print-date>
    <meta:document-statistic meta:table-count="0" meta:image-count="1" meta:object-count="0" meta:page-count="1" meta:paragraph-count="15" meta:word-count="181" meta:character-count="1307" meta:non-whitespace-character-count="1072"/>
    <meta:user-defined meta:name="Info 1"/>
    <meta:user-defined meta:name="Info 2"/>
    <meta:user-defined meta:name="Info 3"/>
    <meta:user-defined meta:name="Info 4"/>
  </office:meta>
</office:document-meta>
</file>