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4" style:family="paragraph" style:parent-style-name="Standard">
      <style:paragraph-properties fo:text-align="center" style:justify-single-word="false"/>
      <style:text-properties officeooo:paragraph-rsid="000e4402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officeooo:paragraph-rsid="000e4402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style:text-underline-style="solid" style:text-underline-width="auto" style:text-underline-color="font-color" fo:font-weight="bold" officeooo:paragraph-rsid="000e4402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style:text-underline-style="none" fo:font-weight="normal" officeooo:paragraph-rsid="000e4402" style:font-name-asian="Times New Roman" style:font-size-asian="12pt" style:language-asian="zxx" style:country-asian="none" style:font-weight-asian="normal" style:font-name-complex="Liberation Serif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e4402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e4402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officeooo:paragraph-rsid="000e4402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e4402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0402d" officeooo:paragraph-rsid="0010402d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_20_indent">
      <style:paragraph-properties fo:margin-left="0cm" fo:margin-right="0cm" fo:line-height="150%" fo:text-indent="2.501cm" style:auto-text-indent="false"/>
      <style:text-properties officeooo:paragraph-rsid="000e4402"/>
    </style:style>
    <style:style style:name="P17" style:family="paragraph" style:parent-style-name="Text_20_body_20_indent">
      <style:paragraph-properties fo:margin-left="0cm" fo:margin-right="0cm" fo:line-height="150%" fo:text-indent="2.501cm" style:auto-text-indent="false"/>
      <style:text-properties fo:color="#000000" style:font-name="Times New Roman" fo:font-size="12pt" fo:font-weight="normal" officeooo:rsid="000e4402" officeooo:paragraph-rsid="000e4402" style:font-size-asian="12pt" style:font-weight-asian="normal" style:font-name-complex="Times New Roman" style:font-size-complex="12pt" style:font-weight-complex="normal"/>
    </style:style>
    <style:style style:name="P18" style:family="paragraph" style:parent-style-name="Footer">
      <style:paragraph-properties fo:text-align="center" style:justify-single-word="false"/>
      <style:text-properties officeooo:paragraph-rsid="000e4402"/>
    </style:style>
    <style:style style:name="P19" style:family="paragraph" style:parent-style-name="Footer">
      <style:paragraph-properties fo:text-align="center" style:justify-single-word="false"/>
      <style:text-properties style:use-window-font-color="true" style:font-name="Liberation Serif" fo:font-size="8pt" fo:language="pt" fo:country="BR" fo:font-weight="bold" officeooo:paragraph-rsid="000e4402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style:text-underline-style="none" fo:font-weight="normal" officeooo:paragraph-rsid="000e4402" style:font-name-asian="Times New Roman" style:font-size-asian="12pt" style:language-asian="zxx" style:country-asian="none" style:font-weight-asian="normal" style:font-name-complex="Liberation Serif" style:font-size-complex="12pt" style:language-complex="ar" style:country-complex="SA" style:font-weight-complex="normal"/>
    </style:style>
    <style:style style:name="T1" style:family="text">
      <style:text-properties style:use-window-font-color="true" style:font-name="Liberation Serif" fo:font-size="8pt" fo:language="pt" fo:country="BR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2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3" style:family="text">
      <style:text-properties style:use-window-font-color="true" style:font-name="Liberation Serif" fo:font-size="14pt" fo:language="pt" fo:country="BR" fo:font-weight="bold" style:font-name-asian="Times New Roman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4" style:family="text">
      <style:text-properties style:use-window-font-color="true" style:font-name="Liberation Serif" fo:font-size="14pt" fo:language="pt" fo:country="BR" fo:font-weight="bold" officeooo:rsid="00115781" style:font-name-asian="Times New Roman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5" style:family="text"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T6" style:family="text">
      <style:text-properties style:use-window-font-color="true" style:text-line-through-style="solid" style:font-name="Liberation Serif" fo:font-size="8pt" fo:language="pt" fo:country="BR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7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9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10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11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2" style:family="text">
      <style:text-properties style:use-window-font-color="true" style:font-name="Tahoma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e4402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0402d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1578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10402d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2fe90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0e4402"/>
    </style:style>
    <style:style style:name="T20" style:family="text">
      <style:text-properties officeooo:rsid="00115781"/>
    </style:style>
    <style:style style:name="T21" style:family="text">
      <style:text-properties officeooo:rsid="0012fe9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draw:frame draw:style-name="fr1" draw:name="figuras1" text:anchor-type="char" svg:x="1.66cm" svg:y="0.104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7"><text:s text:c="17"/></text:span><text:span text:style-name="T8"><text:s text:c="2"/></text:span><text:span text:style-name="T9">Câmara Municipal de Sete Lagoas</text:span></text:p>
      <text:p text:style-name="P2"><text:span text:style-name="T10"><text:s text:c="14"/></text:span><text:span text:style-name="T11">Gabinete do Vereador João Evangelista</text:span></text:p>
      <text:p text:style-name="P5"/>
      <text:p text:style-name="P3"><text:span text:style-name="T2"><text:s text:c="10"/></text:span><text:span text:style-name="T3">REQUERIMENTO N°_______/201</text:span><text:span text:style-name="T4">4</text:span><text:span text:style-name="T3">.</text:span></text:p>
      <text:p text:style-name="P10"/>
      <text:p text:style-name="P11"/>
      <text:p text:style-name="P12">Exmo. Sr. Presidente</text:p>
      <text:p text:style-name="P12"/>
      <text:p text:style-name="P16"><text:span text:style-name="T13">O Vereador que a este subscreve requer que, após ouvid</text:span><text:span text:style-name="T14">o</text:span><text:span text:style-name="T13"> </text:span><text:span text:style-name="T14">o</text:span><text:span text:style-name="T13"> </text:span><text:span text:style-name="T14">Plenário</text:span><text:span text:style-name="T13"> e cumprido</text:span><text:span text:style-name="T14">s</text:span><text:span text:style-name="T13"> os trâmites regimentais, seja </text:span><text:span text:style-name="T16">requerida ao Sr.</text:span><text:span text:style-name="T15"> Secret</text:span><text:span text:style-name="T16">á</text:span><text:span text:style-name="T15">ri</text:span><text:span text:style-name="T16">o</text:span><text:span text:style-name="T15"> Municipal de Meio Ambiente </text:span><text:span text:style-name="T17">a arborização da Praça </text:span><text:span text:style-name="T18">Alípio de Melo</text:span><text:span text:style-name="T17">, </text:span><text:span text:style-name="T18">d</text:span><text:span text:style-name="T17">o Bairro </text:span><text:span text:style-name="T18">Alvorada</text:span><text:span text:style-name="T17">.</text:span></text:p>
      <text:p text:style-name="P17"/>
      <text:p text:style-name="P13"/>
      <text:p text:style-name="P12">Sala das Sessões, <text:span text:style-name="T20">6</text:span><text:span text:style-name="T19"> </text:span>de <text:span text:style-name="T20">janeiro</text:span> de 201<text:span text:style-name="T20">4</text:span>.</text:p>
      <text:p text:style-name="P6"/>
      <text:p text:style-name="P6"/>
      <text:p text:style-name="P6"/>
      <text:p text:style-name="P6"/>
      <text:p text:style-name="P4"><text:span text:style-name="T12">__</text:span><text:span text:style-name="T5">____________________________________</text:span></text:p>
      <text:h text:style-name="P22" text:outline-level="2">João Evangelista Pereira de Sá</text:h>
      <text:p text:style-name="P9">Vereador pelo PSDB</text:p>
      <text:p text:style-name="P8"/>
      <text:p text:style-name="P8"/>
      <text:p text:style-name="P13">JUSTIFICATIVA</text:p>
      <text:p text:style-name="P14"/>
      <text:p text:style-name="P14"/>
      <text:p text:style-name="P14"/>
      <text:p text:style-name="P15"><text:tab/>A arborização da referida praça é uma necessidade do Bairro <text:span text:style-name="T21">Alvorada</text:span>. Existe o espaço, mas não existem árvores. Para que serve uma praça sem árvores? Elas são elemento essencial à qualidade ambiental, ao descanso e lazer da população.</text:p>
      <text:p text:style-name="P15"><text:tab/>Por estes, entre outros argumentos, o autor espera aprovação dos pares e atendimento pela Administração Municipal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_______________________________________________________________________________________________________________________</text:p>
      <text:p text:style-name="P18"><text:span text:style-name="T1">Av. Getúlio Vargas, 111 - 4</text:span><text:span text:style-name="T6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2.2$Windows_x86 LibreOffice_project/4c82dcdd6efcd48b1d8bba66bfe1989deee49c3</meta:generator>
    <dc:date>2014-01-07T08:53:56.82</dc:date>
    <meta:print-date>2013-10-31T16:44:00.21</meta:print-date>
    <meta:document-statistic meta:table-count="0" meta:image-count="1" meta:object-count="0" meta:page-count="1" meta:paragraph-count="15" meta:word-count="148" meta:character-count="1148" meta:non-whitespace-character-count="947"/>
    <meta:user-defined meta:name="Info 1"/>
    <meta:user-defined meta:name="Info 2"/>
    <meta:user-defined meta:name="Info 3"/>
    <meta:user-defined meta:name="Info 4"/>
  </office:meta>
</office:document-meta>
</file>