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font-name="Times New Roman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Arial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7" style:family="text">
      <style:text-properties style:use-window-font-color="true" fo:font-size="14pt" fo:language="pt" fo:country="B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8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8e611" style:font-size-asian="12pt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03a4ab" style:font-size-asian="12pt" style:font-name-complex="Times New Roman" style:font-size-complex="12pt"/>
    </style:style>
    <style:style style:name="T13" style:family="text">
      <style:text-properties fo:font-size="12pt" officeooo:rsid="0004c199" style:font-size-asian="12pt" style:font-name-complex="Times New Roman" style:font-size-complex="12pt"/>
    </style:style>
    <style:style style:name="T14" style:family="text">
      <style:text-properties fo:font-size="12pt" style:text-underline-style="none" style:font-size-asian="12pt" style:font-name-complex="Times New Roman" style:font-size-complex="12pt"/>
    </style:style>
    <style:style style:name="T15" style:family="text">
      <style:text-properties fo:font-size="12pt" style:text-underline-style="none" officeooo:rsid="0003a4ab" style:font-size-asian="12pt" style:font-name-complex="Times New Roman" style:font-size-complex="12pt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3a4ab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070d7c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03a4ab"/>
    </style:style>
    <style:style style:name="T20" style:family="text">
      <style:text-properties officeooo:rsid="0004c19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0.998cm" svg:y="0.236cm" svg:width="1.942cm" svg:height="2.593cm" draw:z-index="0"><draw:image xlink:href="Pictures/100000000000042D0000055CA3F36B07.png" xlink:type="simple" xlink:show="embed" xlink:actuate="onLoad"/></draw:frame> <text:s text:c="18"/></text:p>
      <text:p text:style-name="P17"><text:span text:style-name="T1"><text:s text:c="19"/></text:span><text:span text:style-name="T3">Câmara Municipal de Sete Lagoas</text:span></text:p>
      <text:p text:style-name="P17"><text:span text:style-name="T2"><text:s text:c="16"/></text:span><text:span text:style-name="T6"><text:s text:c="3"/></text:span><text:span text:style-name="T8">Gabinete do Vereador João Evangelista</text:span></text:p>
      <text:p text:style-name="P1"/>
      <text:p text:style-name="P6">REQUERIMENTO N°_____/201<text:span text:style-name="T19">4</text:span>.</text:p>
      <text:p text:style-name="P7"/>
      <text:p text:style-name="P8">Exmo. Sr. Presidente,</text:p>
      <text:p text:style-name="P10"/>
      <text:p text:style-name="P10"/>
      <text:p text:style-name="P18"><text:span text:style-name="T11">O Vereador que a este subscreve requer que, após ouvido o Plenário e cumprido os trâmites regimentais, seja enviad</text:span><text:span text:style-name="T12">o requerimento</text:span><text:span text:style-name="T11"> à Secretaria Municipal de Esportes e </text:span><text:span text:style-name="T13">Lazer e à </text:span><text:span text:style-name="T11">Secretaria Munici</text:span><text:span text:style-name="T12">pal de Obras, Infraestrutura e Políticas Urbanas, visando à</text:span><text:span text:style-name="T11"> implanta</text:span><text:span text:style-name="T12">ção</text:span><text:span text:style-name="T11"> de uma </text:span><text:span text:style-name="T14">ACADEMIA AO AR LIVRE </text:span><text:span text:style-name="T15">e a construção de um </text:span><text:span text:style-name="T14">PARQUE INFANTIL</text:span><text:span text:style-name="T11">, na Praça Juscelino Kubitschek </text:span><text:span text:style-name="T12">d</text:span><text:span text:style-name="T11">o Bairro JK, </text:span><text:span text:style-name="T12">com observação das normas da ABNT para acessibilidade.</text:span></text:p>
      <text:p text:style-name="P19"/>
      <text:p text:style-name="P11">Justificativa</text:p>
      <text:p text:style-name="P12"/>
      <text:p text:style-name="P13"><text:span text:style-name="T9"><text:tab/><text:tab/></text:span><text:span text:style-name="T10">O requerente vem reiterar a solicitação, conforme Requerimento apresentado em 2013 sob nº 144/2013. <text:s/>Insiste nesta proposição que busca</text:span><text:span text:style-name="T16"> potencializar a prática de atividade física, possibilitando tornar mais vivo </text:span><text:span text:style-name="T18">o </text:span><text:span text:style-name="T17">referido</text:span><text:span text:style-name="T16"> espaço público </text:span><text:span text:style-name="T17">e</text:span><text:span text:style-name="T16"> contribui</text:span><text:span text:style-name="T17">r na melhoria da</text:span><text:span text:style-name="T16"> saúde </text:span><text:span text:style-name="T17">e qualidade de vida </text:span><text:span text:style-name="T16">da população local. A construção de um Parque Infantil </text:span><text:span text:style-name="T17">é</text:span><text:span text:style-name="T16"> importantíssimo para que as crianças possam desenvolver suas habilidades motoras, relações sociais, interativas, afetivas e interpessoais, como a amizade e a solidariedade.</text:span></text:p>
      <text:p text:style-name="P9"><text:tab/><text:tab/><text:span text:style-name="T20">Trata-se de </text:span><text:span text:style-name="T19">uma demanda importante dos</text:span> moradores, <text:span text:style-name="T19">que aguardam ansiosos </text:span>o benefício solicitado. <text:s/></text:p>
      <text:p text:style-name="P9"/>
      <text:p text:style-name="P8">Sala das Sessões, <text:span text:style-name="T20">3</text:span> de <text:span text:style-name="T19">janeiro</text:span> de 201<text:span text:style-name="T19">4</text:span>.</text:p>
      <text:p text:style-name="P2"/>
      <text:p text:style-name="P2"/>
      <text:p text:style-name="P2"/>
      <text:p text:style-name="P3">_______________________________________</text:p>
      <text:h text:style-name="P20" text:outline-level="2">João Evangelista Pereira de Sá</text:h>
      <text:p text:style-name="P4">Vereador pelo PSDB</text:p>
      <text:p text:style-name="P4"/>
      <text:p text:style-name="P4"/>
      <text:p text:style-name="P5"/>
      <text:p text:style-name="P5"/>
      <text:p text:style-name="P5"/>
      <text:p text:style-name="P5"/>
      <text:p text:style-name="P16"/>
      <text:p text:style-name="P14"><text:span text:style-name="T4">Av. Getúlio Vargas, 111 <text:s/>4</text:span><text:span text:style-name="T5">º</text:span><text:span text:style-name="T4"> andar <text:s text:c="2"/>sala 410 <text:s text:c="2"/>Centro <text:s text:c="2"/>Sete Lagoas- MG <text:s text:c="2"/>CEP: 35700-046</text:span></text:p>
      <text:p text:style-name="P15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15T10:53:56</meta:creation-date>
    <meta:print-date>2014-01-07T08:56:18.73</meta:print-date>
    <meta:editing-duration>P23DT22H11M8S</meta:editing-duration>
    <meta:generator>LibreOffice/4.0.2.2$Windows_x86 LibreOffice_project/4c82dcdd6efcd48b1d8bba66bfe1989deee49c3</meta:generator>
    <dc:date>2014-01-07T08:56:23.07</dc:date>
    <meta:editing-cycles>6</meta:editing-cycles>
    <meta:document-statistic meta:table-count="0" meta:image-count="1" meta:object-count="0" meta:page-count="1" meta:paragraph-count="15" meta:word-count="205" meta:character-count="1466" meta:non-whitespace-character-count="1202"/>
  </office:meta>
</office:document-meta>
</file>