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Arial"/>
    </style:style>
    <style:style style:name="P14" style:family="paragraph" style:parent-style-name="Header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officeooo:paragraph-rsid="0006e7d9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/>
      <style:text-properties fo:color="#000000" style:font-name="Times New Roman" fo:font-size="12pt" fo:font-weight="normal" officeooo:rsid="0003a4ab" officeooo:paragraph-rsid="0006e7d9" style:font-size-asian="12pt" style:font-weight-asian="normal" style:font-name-complex="Times New Roman" style:font-size-complex="12pt" style:font-weight-complex="normal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Arial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P22" style:family="paragraph" style:parent-style-name="Footer">
      <style:paragraph-properties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use-window-font-color="true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text-line-through-style="soli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8" style:family="text">
      <style:text-properties style:use-window-font-color="true" style:font-name="Times New Roman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9" style:family="text"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" style:family="text">
      <style:text-properties officeooo:rsid="0003a4ab"/>
    </style:style>
    <style:style style:name="T11" style:family="text">
      <style:text-properties officeooo:rsid="0004c199"/>
    </style:style>
    <style:style style:name="T12" style:family="text">
      <style:text-properties style:font-name-complex="Times New Roman"/>
    </style:style>
    <style:style style:name="T13" style:family="text">
      <style:text-properties officeooo:rsid="0003a4ab" style:font-name-complex="Times New Roman"/>
    </style:style>
    <style:style style:name="T14" style:family="text">
      <style:text-properties officeooo:rsid="0004c199" style:font-name-complex="Times New Roman"/>
    </style:style>
    <style:style style:name="T15" style:family="text">
      <style:text-properties style:text-underline-style="none" style:font-name-complex="Times New Roman"/>
    </style:style>
    <style:style style:name="T16" style:family="text">
      <style:text-properties style:text-underline-style="none" officeooo:rsid="0003a4ab" style:font-name-complex="Times New Roman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03a4ab" style:font-weight-asian="normal" style:font-name-complex="Times New Roman" style:font-weight-complex="normal"/>
    </style:style>
    <style:style style:name="T19" style:family="text">
      <style:text-properties fo:color="#000000" style:font-name="Times New Roman" officeooo:rsid="0010402d" style:font-name-complex="Times New Roman"/>
    </style:style>
    <style:style style:name="T20" style:family="text">
      <style:text-properties fo:color="#000000" style:font-name="Times New Roman" officeooo:rsid="0013990a" style:font-name-complex="Times New Roman"/>
    </style:style>
    <style:style style:name="T21" style:family="text">
      <style:text-properties fo:color="#000000" style:font-name="Times New Roman" officeooo:rsid="0011ac70" style:font-name-complex="Times New Roman"/>
    </style:style>
    <style:style style:name="T22" style:family="text">
      <style:text-properties officeooo:rsid="000900d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0.998cm" svg:y="0.236cm" svg:width="1.942cm" svg:height="2.593cm" draw:z-index="0"><draw:image xlink:href="Pictures/100000000000042D0000055CA3F36B07.png" xlink:type="simple" xlink:show="embed" xlink:actuate="onLoad"/></draw:frame> <text:s text:c="18"/></text:p>
      <text:p text:style-name="P14"><text:span text:style-name="T5"><text:s text:c="19"/></text:span><text:span text:style-name="T8">Câmara Municipal de Sete Lagoas</text:span></text:p>
      <text:p text:style-name="P13"><text:span text:style-name="T1"><text:s text:c="11"/></text:span><text:span text:style-name="T7"><text:s text:c="8"/></text:span><text:span text:style-name="T9">Gabinete do Vereador João Evangelista</text:span></text:p>
      <text:p text:style-name="P3"/>
      <text:p text:style-name="P10">REQUERIMENTO N°_____/201<text:span text:style-name="T10">4</text:span>.</text:p>
      <text:p text:style-name="P6"/>
      <text:p text:style-name="P7">Exmo. Sr. Presidente,</text:p>
      <text:p text:style-name="P9"/>
      <text:p text:style-name="P9"/>
      <text:p text:style-name="P16"><text:span text:style-name="T12">O Vereador que a este subscreve requer que, após ouvido o Plenário e cumprido os trâmites regimentais, seja enviad</text:span><text:span text:style-name="T13">o requerimento</text:span><text:span text:style-name="T12"> à Secretaria Municipal de Esportes e </text:span><text:span text:style-name="T14">Lazer e à </text:span><text:span text:style-name="T12">Secretaria Munici</text:span><text:span text:style-name="T13">pal de Obras, Infraestrutura e Políticas Urbanas, visando à</text:span><text:span text:style-name="T12"> implanta</text:span><text:span text:style-name="T13">ção</text:span><text:span text:style-name="T12"> de uma </text:span><text:span text:style-name="T15">ACADEMIA AO AR LIVRE </text:span><text:span text:style-name="T16">e a construção de um </text:span><text:span text:style-name="T15">PARQUE INFANTIL</text:span><text:span text:style-name="T12">, na Praça </text:span><text:span text:style-name="T20">Alípio de Melo </text:span><text:span text:style-name="T21">do </text:span><text:span text:style-name="T19">Bairro </text:span><text:span text:style-name="T21">Alvorada</text:span><text:span text:style-name="T19">, </text:span><text:span text:style-name="T12"><text:s/></text:span><text:span text:style-name="T13">com observação das normas da ABNT para acessibilidade.</text:span></text:p>
      <text:p text:style-name="P17"/>
      <text:p text:style-name="P15"/>
      <text:p text:style-name="P11">J<text:span text:style-name="T22">USTIFICATIVA</text:span></text:p>
      <text:p text:style-name="P12"/>
      <text:p text:style-name="P8"><text:tab/><text:tab/><text:span text:style-name="T17">Esta solicitação visa potencializar a prática de atividade física, possibilitando tornar mais vivo </text:span><text:span text:style-name="T18">referido</text:span><text:span text:style-name="T17"> espaço público </text:span><text:span text:style-name="T18">e</text:span><text:span text:style-name="T17"> contribui</text:span><text:span text:style-name="T18">r na melhoria da</text:span><text:span text:style-name="T17"> saúde </text:span><text:span text:style-name="T18">e qualidade de vida </text:span><text:span text:style-name="T17">da população local. A construção de um Parque Infantil </text:span><text:span text:style-name="T18">é</text:span><text:span text:style-name="T17"> importantíssimo para que as crianças possam desenvolver suas habilidades motoras, relações sociais, interativas, afetivas e interpessoais, como a amizade e a solidariedade.</text:span></text:p>
      <text:p text:style-name="P8"><text:tab/><text:tab/><text:span text:style-name="T11">Trata-se de </text:span><text:span text:style-name="T10">uma demanda importante dos</text:span> moradores, <text:span text:style-name="T10">que aguardam ansiosos </text:span>o benefício solicitado. <text:s/></text:p>
      <text:p text:style-name="P8"/>
      <text:p text:style-name="P7">Sala das Sessões, <text:span text:style-name="T11">3</text:span> de <text:span text:style-name="T10">janeiro</text:span> de 201<text:span text:style-name="T10">4</text:span>.</text:p>
      <text:p text:style-name="P5"/>
      <text:p text:style-name="P5"/>
      <text:p text:style-name="P4"/>
      <text:p text:style-name="P2">_______________________________________</text:p>
      <text:h text:style-name="P20" text:outline-level="2">João Evangelista Pereira de Sá</text:h>
      <text:p text:style-name="P1">Vereador pelo PSD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23"><text:span text:style-name="T6">Av. Getúlio Vargas, 111 <text:s/>4</text:span><text:span text:style-name="T4">º</text:span><text:span text:style-name="T6"> andar <text:s text:c="2"/>sala 410 <text:s text:c="2"/>Centro <text:s text:c="2"/>Sete Lagoas- MG <text:s text:c="2"/>CEP: 35700-046</text:span></text:p>
      <text:p text:style-name="P22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15T10:53:56</meta:creation-date>
    <meta:print-date>2014-01-07T14:55:57.76</meta:print-date>
    <meta:editing-duration>P23DT22H11M8S</meta:editing-duration>
    <meta:generator>LibreOffice/4.0.2.2$Windows_x86 LibreOffice_project/4c82dcdd6efcd48b1d8bba66bfe1989deee49c3</meta:generator>
    <dc:date>2014-01-07T14:56:12.28</dc:date>
    <meta:editing-cycles>6</meta:editing-cycles>
    <meta:document-statistic meta:table-count="0" meta:image-count="1" meta:object-count="0" meta:page-count="1" meta:paragraph-count="15" meta:word-count="189" meta:character-count="1351" meta:non-whitespace-character-count="1103"/>
  </office:meta>
</office:document-meta>
</file>