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entury Schoolbook L" fo:font-size="12pt" fo:language="pt" fo:country="BR" fo:font-style="italic" style:font-name-asian="Times New Roman" style:font-size-asian="12pt" style:language-asian="zxx" style:country-asian="none" style:font-style-asian="italic" style:font-name-complex="Century Schoolbook L" style:font-size-complex="12pt" style:language-complex="ar" style:country-complex="SA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01202d9" style:font-name-asian="Times New Roman" style:font-size-asian="12pt" style:language-asian="zxx" style:country-asian="none" style:font-weight-asian="normal" style:font-name-complex="Tahoma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paragraph-rsid="00102f9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102f9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1202d9" officeooo:paragraph-rsid="001202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fo:font-weight="normal" officeooo:rsid="001202d9" officeooo:paragraph-rsid="001202d9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2.501cm" style:auto-text-indent="false"/>
      <style:text-properties style:font-name="Times New Roman" fo:font-size="12pt" fo:font-weight="normal" officeooo:paragraph-rsid="00102f9d" style:font-size-asian="12pt" style:font-weight-asian="normal" style:font-size-complex="12pt" style:font-weight-complex="normal"/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2.501cm" style:auto-text-indent="false"/>
      <style:text-properties style:font-name="Times New Roman" fo:font-size="12pt" fo:font-weight="normal" officeooo:paragraph-rsid="00102f9d" style:font-size-asian="12pt" style:font-weight-asian="normal" style:font-name-complex="Times New Roman" style:font-size-complex="12pt" style:font-weight-complex="normal"/>
    </style:style>
    <style:style style:name="P1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Footer">
      <style:paragraph-properties fo:text-align="center" style:justify-single-word="false"/>
      <style:text-properties style:font-name="Times New Roman" fo:font-size="8pt" fo:font-weight="bold" officeooo:paragraph-rsid="00134dcc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Footer">
      <style:paragraph-properties fo:text-align="center" style:justify-single-word="false"/>
      <style:text-properties style:use-window-font-color="true" style:font-name="Times New Roman" fo:font-size="8pt" fo:language="pt" fo:country="BR" fo:font-weight="bold" officeooo:paragraph-rsid="00134dcc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21" style:family="paragraph" style:parent-style-name="Header" style:master-page-name="Standard">
      <style:paragraph-properties fo:text-align="center" style:justify-single-word="false" style:page-number="auto"/>
      <style:text-properties style:use-window-font-color="true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1" style:family="text">
      <style:text-properties style:use-window-font-color="true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2" style:family="text">
      <style:text-properties style:use-window-font-color="true" fo:font-size="20pt" fo:language="pt" fo:country="BR" fo:font-weight="bold" style:font-name-asian="Liberation Serif" style:font-size-asian="20pt" style:language-asian="zxx" style:country-asian="none" style:font-weight-asian="bold" style:font-name-complex="Liberation Serif" style:font-size-complex="20pt" style:language-complex="ar" style:country-complex="SA"/>
    </style:style>
    <style:style style:name="T3" style:family="text">
      <style:text-properties style:use-window-font-color="true" style:font-name="Century Schoolbook L" fo:font-size="18pt" fo:language="pt" fo:country="BR" fo:font-style="normal" style:font-name-asian="Century Schoolbook L" style:font-size-asian="18pt" style:language-asian="zxx" style:country-asian="none" style:font-style-asian="normal" style:font-name-complex="Century Schoolbook L" style:font-size-complex="18pt" style:language-complex="ar" style:country-complex="SA" style:font-style-complex="normal"/>
    </style:style>
    <style:style style:name="T4" style:family="text">
      <style:text-properties style:use-window-font-color="true" style:font-name="Century Schoolbook L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5" style:family="text">
      <style:text-properties style:use-window-font-color="true" style:text-line-through-style="solid" fo:language="pt" fo:country="BR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style:font-name="Times New Roman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/>
    </style:style>
    <style:style style:name="T7" style:family="text">
      <style:text-properties style:use-window-font-color="true" style:font-name="Times New Roman" fo:font-size="14pt" fo:language="pt" fo:country="BR" fo:font-style="normal" style:text-underline-style="solid" style:text-underline-width="auto" style:text-underline-color="font-color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8" style:family="text">
      <style:text-properties style:use-window-font-color="true" style:font-name="Times New Roman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9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officeooo:rsid="00102f9d"/>
    </style:style>
    <style:style style:name="T11" style:family="text">
      <style:text-properties style:font-name-complex="Times New Roman"/>
    </style:style>
    <style:style style:name="T12" style:family="text">
      <style:text-properties officeooo:rsid="0007503f" style:font-name-complex="Times New Roman"/>
    </style:style>
    <style:style style:name="T13" style:family="text">
      <style:text-properties officeooo:rsid="001138c1" style:font-name-complex="Times New Roman"/>
    </style:style>
    <style:style style:name="T14" style:family="text">
      <style:text-properties officeooo:rsid="0003a4ab" style:font-name-complex="Times New Roman"/>
    </style:style>
    <style:style style:name="T15" style:family="text">
      <style:text-properties officeooo:rsid="001fd5bb" style:font-name-complex="Times New Roman"/>
    </style:style>
    <style:style style:name="T16" style:family="text">
      <style:text-properties officeooo:rsid="00102f9d" style:font-name-complex="Times New Roman"/>
    </style:style>
    <style:style style:name="T17" style:family="text">
      <style:text-properties style:font-name-asian="Liberation Serif" style:font-name-complex="Liberation Serif"/>
    </style:style>
    <style:style style:name="T18" style:family="text">
      <style:text-properties style:text-underline-style="none" style:font-name-complex="Times New Roman"/>
    </style:style>
    <style:style style:name="T19" style:family="text">
      <style:text-properties officeooo:rsid="001202d9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s1" text:anchor-type="char" svg:x="0.998cm" svg:y="0.236cm" svg:width="1.93cm" svg:height="2.581cm" draw:z-index="0"><draw:image xlink:href="Pictures/100000000000042D0000055CA3F36B07.png" xlink:type="simple" xlink:show="embed" xlink:actuate="onLoad"/></draw:frame> <text:s text:c="18"/></text:p>
      <text:p text:style-name="P13"><text:span text:style-name="T1"><text:s text:c="17"/></text:span><text:span text:style-name="T2"><text:s text:c="2"/></text:span><text:span text:style-name="T6">Câmara Municipal de Sete Lagoas</text:span></text:p>
      <text:p text:style-name="P13"><text:span text:style-name="T3"><text:s text:c="7"/></text:span><text:span text:style-name="T4"><text:s text:c="14"/></text:span><text:span text:style-name="T7"><text:s/></text:span><text:span text:style-name="T8">Gabinete do Vereador João Evangelista</text:span></text:p>
      <text:p text:style-name="P1"/>
      <text:p text:style-name="P10">REQUERIMENTO N°_____/201<text:span text:style-name="T10">4</text:span>.</text:p>
      <text:p text:style-name="P5"/>
      <text:p text:style-name="P7">Exmo. Sr. Presidente</text:p>
      <text:p text:style-name="P6"/>
      <text:p text:style-name="P14"><text:span text:style-name="T11">O Vereador que a este subscreve requer, após ouvid</text:span><text:span text:style-name="T12">o</text:span><text:span text:style-name="T11"> </text:span><text:span text:style-name="T13">o Plenário</text:span><text:span text:style-name="T11"> e cumprido</text:span><text:span text:style-name="T13">s</text:span><text:span text:style-name="T11"> os trâmites regimentais, </text:span><text:span text:style-name="T13">o envio de requerimento </text:span><text:span text:style-name="T11">ao Exmo. Sr. Prefeito Municipal, Márcio Reinaldo Dias Moreira, para que se digne </text:span><text:span text:style-name="T12">a determinar</text:span><text:span text:style-name="T11"> </text:span><text:span text:style-name="T13">à</text:span><text:span text:style-name="T11"> Secretaria Municipal </text:span><text:span text:style-name="T14">de Obras, Infraestrutura e Políticas Urbana</text:span><text:span text:style-name="T15">s </text:span><text:span text:style-name="T11">a </text:span><text:span text:style-name="T11">construção e/ou reforma, em caráter de </text:span><text:span text:style-name="T11">URGÊNCIA, </text:span><text:span text:style-name="T11">da </text:span><text:span text:style-name="T16">p</text:span><text:span text:style-name="T11">onte localizada no final da Rua Vinícius de Morais com a Rua Dolores Duran, Bairro Alvorada</text:span><text:span text:style-name="T11">.</text:span></text:p>
      <text:p text:style-name="P15"/>
      <text:p text:style-name="P12">JUSTIFICATIVA</text:p>
      <text:p text:style-name="P8"><text:tab/><text:tab/>No dia 19/04/2013, acompanhamos no local o serviço de vistoria realizado pelo Corpo de Bombeiros e Secretaria Municipal de Trânsito e Transporte Urbano, e ficou evidente que a <text:span text:style-name="T10">ponte se </text:span>encontra em situação precária, com risco iminente de acidentes. <text:span text:style-name="T10">Não se pode esquecer </text:span>que <text:span text:style-name="T10">ela </text:span>foi construída em 1980, não sendo realizado qualquer serviço de manutenção até a data atual. </text:p>
      <text:p text:style-name="P9"><text:tab/><text:tab/>Diante disso, é importante que seja<text:span text:style-name="T10">m</text:span> tomad<text:span text:style-name="T10">as</text:span> as devidas medidas emergenciais para a realização do serviço solicitado, <text:s/>pois o local recebe um movimento intenso de veículos pesados, ônibus que transportam trabalhadores, escolares, passagem de transeuntes, inclusive crianças que frequentam escolas nas proximidades. A mureta de proteção em uma das laterais est<text:span text:style-name="T10">á</text:span> quebrada aumentando ainda mais o risco de acidentes.</text:p>
      <text:p text:style-name="P9"><text:tab/><text:tab/><text:span text:style-name="T19">Assim, reitera pedido sobre a mesma matéria, conforme requerimento nº 454, de 22/04/2013.</text:span></text:p>
      <text:p text:style-name="P8"><text:span text:style-name="T17"><text:s/></text:span><text:span text:style-name="T18"><text:tab/></text:span></text:p>
      <text:p text:style-name="P6">Sala das Sessões, <text:span text:style-name="T19">6</text:span> de <text:span text:style-name="T19">janeiro </text:span>de 201<text:span text:style-name="T10">4</text:span>.</text:p>
      <text:p text:style-name="P6"/>
      <text:p text:style-name="P11"><text:tab/></text:p>
      <text:p text:style-name="P6"/>
      <text:p text:style-name="P3">_______________________________________</text:p>
      <text:h text:style-name="P19" text:outline-level="2">João Evangelista Pereira de Sá</text:h>
      <text:p text:style-name="P2">Vereador pelo PSDB</text:p>
      <text:p text:style-name="P4"/>
      <text:p text:style-name="P4"/>
      <text:p text:style-name="P4"/>
      <text:p text:style-name="P4"/>
      <text:p text:style-name="P4"/>
      <text:p text:style-name="P16"/>
      <text:p text:style-name="P17"><text:span text:style-name="T9">Av. Getúlio Vargas, 111 <text:s/>4</text:span><text:span text:style-name="T5">º</text:span><text:span text:style-name="T9"> andar <text:s text:c="2"/>sala 410 <text:s text:c="2"/>Centro <text:s text:c="2"/>Sete Lagoas- MG <text:s text:c="2"/>CEP: 35700-046 <text:s text:c="2"/>- <text:s/>Fone: 3779-6319</text:span></text:p>
      <text:p text:style-name="P20"><text:s/>joaoevangelistasa@hot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61cm" fo:margin-bottom="0.967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61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4-22T12:07:14</meta:creation-date>
    <meta:print-date>2014-01-08T09:03:38.89</meta:print-date>
    <meta:editing-duration>P23DT22H11M8S</meta:editing-duration>
    <meta:generator>LibreOffice/4.0.2.2$Windows_x86 LibreOffice_project/4c82dcdd6efcd48b1d8bba66bfe1989deee49c3</meta:generator>
    <dc:date>2014-01-08T09:06:24.76</dc:date>
    <meta:editing-cycles>5</meta:editing-cycles>
    <meta:document-statistic meta:table-count="0" meta:image-count="1" meta:object-count="0" meta:page-count="1" meta:paragraph-count="18" meta:word-count="252" meta:character-count="1767" meta:non-whitespace-character-count="1446"/>
  </office:meta>
</office:document-meta>
</file>