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entury Schoolbook L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1c415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415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415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1c41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1c41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officeooo:paragraph-rsid="001c415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1c41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3" style:family="paragraph" style:parent-style-name="Footer">
      <style:paragraph-properties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3" style:family="text">
      <style:text-properties style:use-window-font-color="true" style:font-name="Century Schoolbook L" fo:font-size="12pt" fo:language="pt" fo:country="BR" fo:font-style="normal" style:font-name-asian="Century Schoolbook L" style:font-size-asian="12pt" style:language-asian="zxx" style:country-asian="none" style:font-style-asian="normal" style:font-name-complex="Century Schoolbook L" style:font-size-complex="12pt" style:language-complex="ar" style:country-complex="SA" style:font-style-complex="normal"/>
    </style:style>
    <style:style style:name="T4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text-line-through-style="solid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style:use-window-font-color="true" style:font-name="Times New Roman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0" style:family="text">
      <style:text-properties officeooo:rsid="001c4152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  <style:style style:name="T12" style:family="text">
      <style:text-properties style:text-underline-style="none" fo:font-weight="normal" officeooo:rsid="001c4152" style:font-weight-asian="normal" style:font-name-complex="Times New Roman" style:font-weight-complex="normal"/>
    </style:style>
    <style:style style:name="T13" style:family="text">
      <style:text-properties style:text-underline-style="none" fo:font-weight="normal" officeooo:rsid="0004c199" style:font-weight-asian="normal" style:font-name-complex="Times New Roman" style:font-weight-complex="normal"/>
    </style:style>
    <style:style style:name="T14" style:family="text">
      <style:text-properties style:text-underline-style="none" fo:font-weight="normal" officeooo:rsid="0003a4ab" style:font-weight-asian="normal" style:font-name-complex="Times New Roman" style:font-weight-complex="normal"/>
    </style:style>
    <style:style style:name="T15" style:family="text">
      <style:text-properties style:text-underline-style="none" fo:font-weight="normal" officeooo:rsid="001138c1" style:font-weight-asian="normal" style:font-name-complex="Times New Roman" style:font-weight-complex="normal"/>
    </style:style>
    <style:style style:name="T16" style:family="text">
      <style:text-properties style:text-underline-style="none" fo:font-weight="normal" officeooo:rsid="001ada69" style:font-weight-asian="normal" style:font-name-complex="Times New Roman" style:font-weight-complex="normal"/>
    </style:style>
    <style:style style:name="T17" style:family="text">
      <style:text-properties style:text-underline-style="none" style:font-name-complex="Times New Roman"/>
    </style:style>
    <style:style style:name="T18" style:family="text">
      <style:text-properties style:text-underline-style="none" officeooo:rsid="001c4152" style:font-name-complex="Times New Roman"/>
    </style:style>
    <style:style style:name="T19" style:family="text">
      <style:text-properties officeooo:rsid="001138c1"/>
    </style:style>
    <style:style style:name="T20" style:family="text">
      <style:text-properties style:font-name-complex="Times New Roman"/>
    </style:style>
    <style:style style:name="T21" style:family="text">
      <style:text-properties officeooo:rsid="001c4152" style:font-name-complex="Times New Roman"/>
    </style:style>
    <style:style style:name="T22" style:family="text">
      <style:text-properties officeooo:rsid="001fd5bb" style:font-name-complex="Times New Roman"/>
    </style:style>
    <style:style style:name="T23" style:family="text">
      <style:text-properties officeooo:rsid="001ada69" style:font-name-complex="Times New Roman"/>
    </style:style>
    <style:style style:name="T24" style:family="text">
      <style:text-properties officeooo:rsid="0003a4ab" style:font-name-complex="Times New Roman"/>
    </style:style>
    <style:style style:name="T25" style:family="text">
      <style:text-properties officeooo:rsid="001f3b09"/>
    </style:style>
    <style:style style:name="T2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6"><text:span text:style-name="T1"><text:s text:c="19"/></text:span><text:span text:style-name="T8">Câmara Municipal de Sete Lagoas</text:span></text:p>
      <text:p text:style-name="P16"><text:span text:style-name="T2"><text:s text:c="18"/></text:span><text:span text:style-name="T3"><text:s/></text:span><text:span text:style-name="T7">Gabinete do Vereador João Evangelista</text:span></text:p>
      <text:p text:style-name="P1"/>
      <text:p text:style-name="P8">REQUERIMENTO N°________/201<text:span text:style-name="T10">4.</text:span></text:p>
      <text:p text:style-name="P9"/>
      <text:p text:style-name="P15">Exmo. Sr. Presidente,</text:p>
      <text:p text:style-name="P15"/>
      <text:p text:style-name="P15"/>
      <text:p text:style-name="P18"><text:span text:style-name="T20">O Vereador que a este subscreve requer que, após ouvid</text:span><text:span text:style-name="T22">o Plenário</text:span><text:span text:style-name="T20"> e cumprido</text:span><text:span text:style-name="T22">s</text:span><text:span text:style-name="T20"> os trâmites regimentais, seja enviada correspondência ao Exmo. Sr. Prefeito Municipal, Márcio Reinaldo Dias Moreira, para que se digne </text:span><text:span text:style-name="T22">determinar</text:span><text:span text:style-name="T20"> </text:span><text:span text:style-name="T23">à Secretaria</text:span><text:span text:style-name="T20"> Munici</text:span><text:span text:style-name="T24">pal </text:span><text:span text:style-name="T21">de Segurança, Trânsito e Transporte Urbano </text:span><text:span text:style-name="T20">a </text:span><text:span text:style-name="T17">PINTURA DE FAIXA DE PEDESTRE E </text:span><text:span text:style-name="T18">INSTALAÇÃO DAS</text:span><text:span text:style-name="T17"> DEVIDAS PLACAS DE SINALIZAÇÃO, </text:span><text:span text:style-name="T20">n</text:span><text:span text:style-name="T21">os</text:span><text:span text:style-name="T20"> cruzamento</text:span><text:span text:style-name="T21">s da</text:span><text:span text:style-name="T20"> Av. Dalton c</text:span><text:span text:style-name="T21">om</text:span><text:span text:style-name="T20"> Av. Mendel e </text:span><text:span text:style-name="T21">com </text:span><text:span text:style-name="T20">Rua Vinícius de Morais, Bairro J</text:span><text:span text:style-name="T21">K.</text:span><text:span text:style-name="T20"> </text:span></text:p>
      <text:p text:style-name="P17"/>
      <text:p text:style-name="P14">J<text:span text:style-name="T25">USTIFICATIVA</text:span></text:p>
      <text:p text:style-name="P14"><text:span text:style-name="T25"/></text:p>
      <text:p text:style-name="P12"><text:tab/>É importante e urgente que seja <text:span text:style-name="T19">realizado o serviço solicitado,</text:span> <text:span text:style-name="T19">para garantia de </text:span>maior segurança <text:span text:style-name="T19">dos transeuntes,</text:span> <text:span text:style-name="T19">prevenção de acidentes e de</text:span> danos, tanto físicos, quanto materiais.</text:p>
      <text:p text:style-name="P12"><text:tab/><text:span text:style-name="T19">E</text:span>sta proposição objetiva dar <text:span text:style-name="T19">tranquilidade a</text:span>os <text:span text:style-name="T19">p</text:span>ais e responsáveis <text:span text:style-name="T10">pel</text:span>os estudantes que necessitam atravessar a via <text:span text:style-name="T19">nos citados cruzamentos, nas proximidades da escola do bairro. P</text:span>ortanto, não se deve medir esforços para a<text:span text:style-name="T19">tendimento à demanda dos moradores, </text:span>especialmente quando se trata <text:span text:style-name="T19">de proteger </text:span>crianças <text:span text:style-name="T19">e demais pedestres</text:span>.</text:p>
      <text:p text:style-name="P12"><text:tab/><text:span text:style-name="T19">Tem</text:span><text:span text:style-name="T10">os</text:span><text:span text:style-name="T13"> </text:span><text:span text:style-name="T12">aqui </text:span><text:span text:style-name="T14">uma demanda importante d</text:span><text:span text:style-name="T15">os moradores daquele bairro, </text:span><text:span text:style-name="T14">que aguardam </text:span><text:span text:style-name="T11">o benefício solicitado, </text:span><text:span text:style-name="T16">confiantes na sensibilidade dos gestores públicos municipais</text:span><text:span text:style-name="T11">.</text:span></text:p>
      <text:p text:style-name="P13"/>
      <text:p text:style-name="P10">Sala das Sessões, 0<text:span text:style-name="T19">3</text:span> de <text:span text:style-name="T19">janeiro</text:span> de 201<text:span text:style-name="T19">4</text:span>.</text:p>
      <text:p text:style-name="P7"/>
      <text:p text:style-name="P11"/>
      <text:p text:style-name="P2"/>
      <text:p text:style-name="P5">_______________________________________</text:p>
      <text:h text:style-name="P21" text:outline-level="2">João Evangelista Pereira de Sá</text:h>
      <text:p text:style-name="P3">Vereador pelo PSDB</text:p>
      <text:p text:style-name="P4"/>
      <text:p text:style-name="P6"/>
      <text:p text:style-name="P6"/>
      <text:p text:style-name="P6"/>
      <text:p text:style-name="P6"/>
      <text:p text:style-name="P6"/>
      <text:p text:style-name="P6">________<text:span text:style-name="T26">________________________________________________________________________________________</text:span></text:p>
      <text:p text:style-name="P22"><text:span text:style-name="T9">Av. Getúlio Vargas, 111 <text:s/>4</text:span><text:span text:style-name="T6">º</text:span><text:span text:style-name="T9"> andar <text:s text:c="2"/>sala 410 <text:s text:c="2"/>Centro <text:s text:c="2"/>Sete Lagoas- MG <text:s text:c="2"/>CEP: 35700-046</text:span></text:p>
      <text:p text:style-name="P23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4-08T17:28:25</meta:creation-date>
    <meta:print-date>2014-01-07T09:01:22.90</meta:print-date>
    <meta:editing-duration>P2171DT9H31M44S</meta:editing-duration>
    <meta:generator>LibreOffice/4.0.2.2$Windows_x86 LibreOffice_project/4c82dcdd6efcd48b1d8bba66bfe1989deee49c3</meta:generator>
    <dc:date>2014-01-07T09:10:25.75</dc:date>
    <meta:editing-cycles>4</meta:editing-cycles>
    <meta:document-statistic meta:table-count="0" meta:image-count="1" meta:object-count="0" meta:page-count="1" meta:paragraph-count="17" meta:word-count="216" meta:character-count="1642" meta:non-whitespace-character-count="1372"/>
  </office:meta>
</office:document-meta>
</file>