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1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9" style:family="paragraph" style:parent-style-name="Standard">
      <style:paragraph-properties fo:text-align="center" style:justify-single-word="false"/>
      <style:text-properties style:font-name="Arial1" fo:font-style="italic" style:font-style-asian="italic" style:font-name-complex="Arial2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Tahoma1" style:font-weight-complex="bold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1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1" officeooo:paragraph-rsid="00063ac3" style:font-name-complex="Arial2"/>
    </style:style>
    <style:style style:name="P14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5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6" style:family="paragraph">
      <style:paragraph-properties style:writing-mode="lr-tb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tyle-complex="italic" style:font-weight-complex="bold"/>
    </style:style>
    <style:style style:name="T3" style:family="text">
      <style:text-properties style:font-name="Arial1" officeooo:rsid="00075bbc" style:font-name-complex="Arial2"/>
    </style:style>
    <style:style style:name="T4" style:family="text">
      <style:text-properties style:font-name="Arial1" officeooo:rsid="0008b768" style:font-name-complex="Arial2"/>
    </style:style>
    <style:style style:name="T5" style:family="text">
      <style:text-properties style:font-name="Arial1" officeooo:rsid="000a17fa" style:font-name-complex="Arial2"/>
    </style:style>
    <style:style style:name="T6" style:family="text">
      <style:text-properties style:font-name="Arial1" officeooo:rsid="000bb058" style:font-name-complex="Arial2"/>
    </style:style>
    <style:style style:name="T7" style:family="text">
      <style:text-properties style:font-name="Arial1" officeooo:rsid="000c2d62" style:font-name-complex="Arial2"/>
    </style:style>
    <style:style style:name="T8" style:family="text">
      <style:text-properties style:font-name="Arial1" officeooo:rsid="000c743e" style:font-name-complex="Arial2"/>
    </style:style>
    <style:style style:name="T9" style:family="text">
      <style:text-properties style:font-name="Arial1" officeooo:rsid="000ce376" style:font-name-complex="Arial2"/>
    </style:style>
    <style:style style:name="T10" style:family="text">
      <style:text-properties style:font-name="Arial1" officeooo:rsid="000dc9fd" style:font-name-complex="Arial2"/>
    </style:style>
    <style:style style:name="T11" style:family="text">
      <style:text-properties style:font-name="Arial1" officeooo:rsid="000ddd2e" style:font-name-complex="Arial2"/>
    </style:style>
    <style:style style:name="T12" style:family="text">
      <style:text-properties style:font-name="Arial1" officeooo:rsid="000fa895" style:font-name-complex="Arial2"/>
    </style:style>
    <style:style style:name="T13" style:family="text">
      <style:text-properties style:font-name="Arial1" officeooo:rsid="0010f823" style:font-name-complex="Arial2"/>
    </style:style>
    <style:style style:name="T14" style:family="text">
      <style:text-properties officeooo:rsid="0004825a"/>
    </style:style>
    <style:style style:name="T15" style:family="text">
      <style:text-properties officeooo:rsid="0004fe76"/>
    </style:style>
    <style:style style:name="T16" style:family="text">
      <style:text-properties officeooo:rsid="00063ac3"/>
    </style:style>
    <style:style style:name="T17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T19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3"/>
      <text:p text:style-name="P5"/>
      <text:p text:style-name="P5">PEDIDO DE PROVIDÊNCIA N.°________/201<text:span text:style-name="T15">4</text:span></text:p>
      <text:p text:style-name="P5"/>
      <text:p text:style-name="P5"/>
      <text:p text:style-name="P5"/>
      <text:p text:style-name="P11"><text:span text:style-name="T2"><text:s/><text:tab/><text:tab/>O Vereador que este subscreve requer, ouvido o Plenário e após os trâmites regimentais, que seja enviada correspondência ao Exmo. Prefeito Municipal, Sr. Márcio Reinaldo Dias Moreira para que determine ao órgão competente a </text:span><text:span text:style-name="T1">realização do serviço de asfaltamento na Rua </text:span><text:span text:style-name="T13">Rita de Cássia Oliveira Andrade</text:span><text:span text:style-name="T1">, bairro Verde Vale, neste município.</text:span></text:p>
      <text:p text:style-name="P3"/>
      <text:p text:style-name="P3"/>
      <text:p text:style-name="P3"><text:bookmark text:name="_GoBack"/></text:p>
      <text:p text:style-name="P5">Justificativa</text:p>
      <text:p text:style-name="P5"/>
      <text:p text:style-name="P6"/>
      <text:p text:style-name="P13"><text:s/><text:tab/><text:tab/>A referida rua <text:span text:style-name="T16">encontra-se em péssimas condições de tráfego. Águas pluviais provocaram erosões em toda sua extensão, e tal ação da natureza tem trazido transtornos para os motoristas, moradores e demais transeuntes.</text:span> Com o intuito de melhorar o trânsito e a vida dos moradores do local, a realização deste serviço deve ser efetivada o mais breve possível. </text:p>
      <text:p text:style-name="P7"/>
      <text:p text:style-name="P8">Sala das Sessões, <text:span text:style-name="T14">02</text:span> de <text:span text:style-name="T14">Janeiro</text:span> de 201<text:span text:style-name="T14">4</text:span>.</text:p>
      <text:p text:style-name="P9"/>
      <text:p text:style-name="P4"/>
      <text:p text:style-name="P4"/>
      <text:p text:style-name="P3"/>
      <text:p text:style-name="P10">Joaquim Gonzaga Barbosa</text:p>
      <text:p text:style-name="P10">VEREADOR GONZAGA - PS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5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MT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573cm" svg:height="2.972cm" draw:z-index="0"><draw:image xlink:href="Pictures/2000002400004BE700000F7B659A3FCC.wmf" xlink:type="simple" xlink:show="embed" xlink:actuate="onLoad"/></draw:frame></text:p>
      </style:header>
      <style:footer>
        <text:p text:style-name="MP2"><draw:g text:anchor-type="char" draw:z-index="1" draw:name="Grupo 156" draw:style-name="Mgr1"><draw:frame draw:style-name="Mgr2" draw:text-style-name="MP3" svg:width="15.292cm" svg:height="0.757cm" svg:x="1.092cm" svg:y="0.09cm"><draw:text-box><text:p text:style-name="MP3"><text:span text:style-name="MT1">Av. Getúlio Vargas, n.111/ sala 302 – Sete Lagoas/MG</text:span></text:p><text:p text:style-name="MP4"><text:span text:style-name="MT2"/></text:p></draw:text-box></draw:frame><draw:frame draw:style-name="Mgr2" draw:text-style-name="MP4" svg:width="3.435cm" svg:height="0.757cm" svg:x="16.459cm" svg:y="0.09cm"><draw:text-box><text:p text:style-name="MP4"><text:span text:style-name="MT3">Fone 3779.6342</text:span></text:p></draw:text-box></draw:frame><draw:custom-shape draw:name="Rectangle 159" draw:style-name="Mgr3" draw:text-style-name="MP5" svg:width="18.984cm" svg:height="0.96cm" svg:x="1.009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editing-cycles>5</meta:editing-cycles>
    <meta:print-date>2013-04-22T14:34:14</meta:print-date>
    <meta:creation-date>2013-04-05T17:24:00</meta:creation-date>
    <dc:date>2013-12-19T15:03:49.56</dc:date>
    <meta:editing-duration>PT1H18M53S</meta:editing-duration>
    <meta:generator>LibreOffice/4.0.4.2$Windows_x86 LibreOffice_project/9e9821abd0ffdbc09cd8c52eaa574fa09eb08f2</meta:generator>
    <meta:printed-by>ubuntu </meta:printed-by>
    <meta:document-statistic meta:table-count="0" meta:image-count="1" meta:object-count="0" meta:page-count="1" meta:paragraph-count="8" meta:word-count="128" meta:character-count="834" meta:non-whitespace-character-count="706"/>
  </office:meta>
</office:document-meta>
</file>