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officeooo:rsid="0004825a"/>
    </style:style>
    <style:style style:name="T4" style:family="text">
      <style:text-properties officeooo:rsid="0004fe76"/>
    </style:style>
    <style:style style:name="T5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7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5"/>
      <text:p text:style-name="P5">PEDIDO DE PROVIDÊNCIA <text:s/>N.°________/201<text:span text:style-name="T4">4</text:span></text:p>
      <text:p text:style-name="P5"/>
      <text:p text:style-name="P5"/>
      <text:p text:style-name="P5"/>
      <text:p text:style-name="P12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asfaltamento na Rua Cirilo Souza Rocha, bairro Verde Vale, neste município 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9"><text:s/><text:tab/><text:tab/>A referida rua está intransitável por causa dos buracos. Ainda, com o advento do período das chuvas, a situação ficou ainda mais precária. Há buracos que podem causar vários acidentes e inúmeros danos passíveis de indenização pelo erário. Com o intuito de melhorar o trânsito e a vida dos moradores do local, a realização deste serviço deve ser efetivada o mais breve possível. </text:p>
      <text:p text:style-name="P7"/>
      <text:p text:style-name="P8">Sala das Sessões, <text:span text:style-name="T3">02</text:span> de <text:span text:style-name="T3">Janeiro</text:span> de 201<text:span text:style-name="T3">4</text:span>.</text:p>
      <text:p text:style-name="P10"/>
      <text:p text:style-name="P4"/>
      <text:p text:style-name="P4"/>
      <text:p text:style-name="P3"/>
      <text:p text:style-name="P11">Joaquim Gonzaga Barbosa</text:p>
      <text:p text:style-name="P11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5</meta:editing-cycles>
    <meta:print-date>2013-04-22T14:34:14</meta:print-date>
    <meta:creation-date>2013-04-05T17:24:00</meta:creation-date>
    <dc:date>2013-12-17T15:57:26.18</dc:date>
    <meta:editing-duration>PT1H18M53S</meta:editing-duration>
    <meta:generator>LibreOffice/4.0.4.2$Windows_x86 LibreOffice_project/9e9821abd0ffdbc09cd8c52eaa574fa09eb08f2</meta:generator>
    <meta:printed-by>ubuntu </meta:printed-by>
    <meta:document-statistic meta:table-count="0" meta:image-count="1" meta:object-count="0" meta:page-count="1" meta:paragraph-count="8" meta:word-count="133" meta:character-count="846" meta:non-whitespace-character-count="712"/>
  </office:meta>
</office:document-meta>
</file>