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officeooo:paragraph-rsid="00063ac3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0a17fa" style:font-name-complex="Arial2"/>
    </style:style>
    <style:style style:name="T4" style:family="text">
      <style:text-properties officeooo:rsid="0004825a"/>
    </style:style>
    <style:style style:name="T5" style:family="text">
      <style:text-properties officeooo:rsid="0004fe76"/>
    </style:style>
    <style:style style:name="T6" style:family="text">
      <style:text-properties officeooo:rsid="00063ac3"/>
    </style:style>
    <style:style style:name="T7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9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N.°________/201<text:span text:style-name="T5">4</text:span></text:p>
      <text:p text:style-name="P5"/>
      <text:p text:style-name="P5"/>
      <text:p text:style-name="P5"/>
      <text:p text:style-name="P12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</text:span><text:span text:style-name="T3">Walter Almeida Jardim</text:span><text:span text:style-name="T1">, bairro Verde Vale, neste 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9"><text:s/><text:tab/><text:tab/>A referida rua <text:span text:style-name="T6">encontra-se em péssimas condições de tráfego. Águas pluviais provocaram erosões em toda sua extensão, e tal ação da natureza tem trazido transtornos para os motoristas, moradores e demais transeuntes.</text:span> Com o intuito de melhorar o trânsito e a vida dos moradores do local, a realização deste serviço deve ser efetivada o mais breve possível. </text:p>
      <text:p text:style-name="P7"/>
      <text:p text:style-name="P8">Sala das Sessões, <text:span text:style-name="T4">02</text:span> de <text:span text:style-name="T4">Janeiro</text:span> de 201<text:span text:style-name="T4">4</text:span>.</text:p>
      <text:p text:style-name="P10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6</meta:editing-cycles>
    <meta:print-date>2013-12-19T16:46:34.50</meta:print-date>
    <meta:creation-date>2013-04-05T17:24:00</meta:creation-date>
    <dc:date>2013-12-19T16:53:19.40</dc:date>
    <meta:editing-duration>PT1H18M53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26" meta:character-count="824" meta:non-whitespace-character-count="698"/>
  </office:meta>
</office:document-meta>
</file>