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a997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7a660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3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3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3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3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Tahoma1" style:font-size-complex="12pt" style:font-weight-complex="bold"/>
    </style:style>
    <style:style style:name="P16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7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style:font-name="Arial2" style:font-name-complex="Arial3"/>
    </style:style>
    <style:style style:name="T2" style:family="text">
      <style:text-properties style:font-name="Arial2" style:font-name-complex="Arial3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2pt" style:font-size-asian="12pt" style:font-size-complex="12pt"/>
    </style:style>
    <style:style style:name="T5" style:family="text">
      <style:text-properties fo:color="#000000" style:font-name="Arial1" fo:font-size="12pt" officeooo:rsid="0007a660" style:font-size-asian="12pt" style:font-size-complex="12pt"/>
    </style:style>
    <style:style style:name="T6" style:family="text">
      <style:text-properties fo:color="#000000" style:font-name="Arial" fo:font-size="12pt" style:font-size-asian="12pt" style:font-size-complex="12pt"/>
    </style:style>
    <style:style style:name="T7" style:family="text">
      <style:text-properties fo:color="#000000" style:font-name="Arial" fo:font-size="12pt" officeooo:rsid="0007a660" style:font-size-asian="12pt" style:font-size-complex="12pt"/>
    </style:style>
    <style:style style:name="T8" style:family="text">
      <style:text-properties fo:color="#000000" style:font-name="Arial1" fo:font-size="12pt" style:font-size-asian="12pt"/>
    </style:style>
    <style:style style:name="T9" style:family="text">
      <style:text-properties fo:color="#000000" style:font-name="Arial1" fo:font-size="11.5pt" style:font-size-asian="11.5pt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1.5pt" style:font-size-asian="11.5pt"/>
    </style:style>
    <style:style style:name="T13" style:family="text">
      <style:text-properties fo:color="#000000" officeooo:rsid="000a997e"/>
    </style:style>
    <style:style style:name="T14" style:family="text">
      <style:text-properties officeooo:rsid="00047cb0"/>
    </style:style>
    <style:style style:name="T15" style:family="text">
      <style:text-properties officeooo:rsid="0008c54e"/>
    </style:style>
    <style:style style:name="T16" style:family="text">
      <style:text-properties style:font-name-complex="Arial3"/>
    </style:style>
    <style:style style:name="T17" style:family="text">
      <style:text-properties style:font-name-complex="Arial3" style:font-style-complex="italic" style:font-weight-complex="bold"/>
    </style:style>
    <style:style style:name="T18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20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4"/>
      <text:p text:style-name="P4">PEDIDO DE PROVIDÊNCIA <text:s/>N.°_____/201<text:span text:style-name="T15">4</text:span></text:p>
      <text:p text:style-name="P4"/>
      <text:p text:style-name="P4"/>
      <text:p text:style-name="P8"><text:span text:style-name="T3"><text:tab/><text:tab/>O Vereador que este subscreve requer, ouvido o Plenário e após os trâmites regimentais, que seja enviada correspondência ao Exmo. Prefeito Municipal, Sr. Márcio Reinaldo Dias Moreira, para que determine ao órgão competente a realização da aquisição e instalação de uma academia ao ar livre, do mesmo porte das já instaladas nas lagoas da Boa Vista, Paulino e outros espaços públicos da cidade, na praça que fica na confluência das Ruas Alfa, Professora Emerita de Oliveira e José Hilário dos Reis, no bairro Santa Rosa, Sete Lagoas/MG. </text:span></text:p>
      <text:p text:style-name="P7"><text:span text:style-name="T3"><text:s/></text:span></text:p>
      <text:p text:style-name="P10"/>
      <text:p text:style-name="P4">Justificativa</text:p>
      <text:p text:style-name="P4"/>
      <text:p text:style-name="P5"/>
      <text:p text:style-name="P9"><text:span text:style-name="T16"><text:s/><text:tab/><text:tab/></text:span></text:p>
      <text:p text:style-name="P8"><text:span text:style-name="T3"><text:s/>Ao entorno da referida praça está edificada a Igreja de Santa Rosa, pertencente à Paróquia de São Cristóvão. Este templo religioso disponibiliza aos interessados e moradores da região um espaço onde é realizado um trabalho social que compreende no acompanhamento nutricional e sessões de fisioterapia diárias. Tal apoio visa melhorar o estilo de vida da população, incentivando uma alimentação saudável, a recuperação dos movimentos motores normais com a fisioterapia e a prática de exercícios que ajudam na mobilidade humana. Para melhor desenvolver esse programa social, a instalação de uma academia ao ar livre na praça da igreja ir</text:span><text:span text:style-name="T13">á</text:span><text:span text:style-name="T3"> aumentar a produtividade do trabalho já prestado, além de atrair e dar a oportunidade para gerar vagas para novos beneficiados. Além disso, a medida visa atender a toda a população da região, trazendo lazer e melhores condições de vida para todos. Portanto, com o intuito de levar um tipo de assistência social para esta localidade, este serviço deve ser o mais breve efetivado. </text:span></text:p>
      <text:p text:style-name="P8"/>
      <text:p text:style-name="P11"/>
      <text:p text:style-name="P11"/>
      <text:p text:style-name="P12">Sala das Sessões, <text:span text:style-name="T14">02</text:span> de J<text:span text:style-name="T14">aneiro</text:span> de 201<text:span text:style-name="T14">4</text:span>.</text:p>
      <text:p text:style-name="P13"/>
      <text:p text:style-name="P14"/>
      <text:p text:style-name="P14"/>
      <text:p text:style-name="P3"/>
      <text:p text:style-name="P3">Joaquim Gonzaga Barbosa</text:p>
      <text:p text:style-name="P3">VEREADOR GONZAGA - PS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8</meta:editing-cycles>
    <meta:print-date>2013-06-17T14:26:41</meta:print-date>
    <meta:creation-date>2013-03-22T15:20:00</meta:creation-date>
    <dc:date>2013-12-20T14:22:13.85</dc:date>
    <meta:editing-duration>PT1H40M40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10" meta:word-count="268" meta:character-count="1693" meta:non-whitespace-character-count="1422"/>
    <meta:template xlink:type="simple" xlink:actuate="onRequest" xlink:title="Normal" xlink:href=""/>
  </office:meta>
</office:document-meta>
</file>