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1b4ba0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4ba0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paragraph-rsid="001b4ba0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1b4ba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b4ba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paragraph-rsid="001b4ba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b4ba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paragraph-rsid="001b4ba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1b4ba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1b4ba0"/>
    </style:style>
    <style:style style:name="P11" style:family="paragraph" style:parent-style-name="Standard">
      <style:paragraph-properties fo:text-align="justify" style:justify-single-word="false"/>
      <style:text-properties officeooo:paragraph-rsid="001b4ba0"/>
    </style:style>
    <style:style style:name="P12" style:family="paragraph" style:parent-style-name="Standard">
      <style:paragraph-properties fo:text-align="start" style:justify-single-word="false"/>
      <style:text-properties officeooo:paragraph-rsid="001b4ba0"/>
    </style:style>
    <style:style style:name="P13" style:family="paragraph" style:parent-style-name="Standard">
      <style:text-properties officeooo:paragraph-rsid="001b4ba0"/>
    </style:style>
    <style:style style:name="P14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officeooo:paragraph-rsid="001b4ba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b4ba0"/>
    </style:style>
    <style:style style:name="T1" style:family="text">
      <style:text-properties fo:font-size="14pt" style:font-name-asian="Nimbus Roman No9 L" style:font-size-asian="14pt" style:font-name-complex="Nimbus Roman No9 L" style:font-size-complex="14pt"/>
    </style:style>
    <style:style style:name="T2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b4ba0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name-asian="Nimbus Roman No9 L" style:font-size-asian="14pt" style:font-weight-asian="normal" style:font-name-complex="Nimbus Roman No9 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b4ba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5cm" draw:visible-area-height="3.20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><text:span text:style-name="T1"><text:s text:c="22"/></text:span><text:span text:style-name="T2"><text:s text:c="4"/></text:span><text:span text:style-name="T3">GABINETE DO VEREADOR </text:span><text:span text:style-name="T7">CARAMELO</text:span><text:span text:style-name="T3"> – PT</text:span></text:p>
      <text:p text:style-name="P13"/>
      <text:p text:style-name="P13"/>
      <text:p text:style-name="P3">PEDIDO DE PROVIDÊNCIA <text:s text:c="2"/>N°_______/2013</text:p>
      <text:p text:style-name="P3"/>
      <text:p text:style-name="P4"/>
      <text:p text:style-name="P10"><text:span text:style-name="T5"><text:s/></text:span><text:span text:style-name="T8">Exmo. Sr. Presidente</text:span></text:p>
      <text:p text:style-name="P10"/>
      <text:p text:style-name="P11"/>
      <text:p text:style-name="P11"><text:span text:style-name="T6">O Vereador subscrevente requer que, ouvida a Casa e após os trâmites regimentais, seja enviada correspondência ao Exmo. Sr. Prefeito Municipal, Marcio Reinaldo Dias Moreira, solicitando</text:span><text:span text:style-name="T3"> a pavimentação </text:span><text:span text:style-name="T4">asfáltica </text:span><text:span text:style-name="T3">da rua </text:span><text:span text:style-name="T4">Heitor Gonçalves localizada no Bairro Belo Vale II</text:span></text:p>
      <text:p text:style-name="P7"/>
      <text:p text:style-name="P5"/>
      <text:p text:style-name="P6"/>
      <text:p text:style-name="P4">JUSTIFICATIVA</text:p>
      <text:p text:style-name="P4"/>
      <text:p text:style-name="P4"/>
      <text:p text:style-name="P4"/>
      <text:p text:style-name="P6">De acordo com os moradores e motoristas a rua está <text:s/>com muitos buracos <text:span text:style-name="T9">e</text:span> falta pavimentação, <text:s/>dificultando <text:span text:style-name="T9">o tráfego de veículos e pedrestres</text:span></text:p>
      <text:p text:style-name="P14"/>
      <text:p text:style-name="P8"/>
      <text:p text:style-name="P8"/>
      <text:p text:style-name="P8">Sala das Sessões 25 de <text:span text:style-name="T9">novembro </text:span>de 2013</text:p>
      <text:p text:style-name="P8"/>
      <text:p text:style-name="P8"/>
      <text:p text:style-name="P8">Claudio Henrique Nacif Gonçalves</text:p>
      <text:p text:style-name="P8">Caramelo</text:p>
      <text:p text:style-name="P8">Vereador-PT</text:p>
      <text:p text:style-name="P9"/>
      <text:p text:style-name="P9"/>
      <text:p text:style-name="P12"/>
      <text:p text:style-name="P2"/>
      <text:p text:style-name="P1">Av. Getúlio Vargas,111, sala 406, 4° andar,Centro. Tel. (0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3:27:30.54</meta:creation-date>
    <dc:date>2013-11-25T13:36:53.20</dc:date>
    <meta:editing-duration>P0D</meta:editing-duration>
    <meta:editing-cycles>1</meta:editing-cycles>
    <meta:document-statistic meta:table-count="0" meta:image-count="0" meta:object-count="1" meta:page-count="1" meta:paragraph-count="12" meta:word-count="98" meta:character-count="701" meta:non-whitespace-character-count="582"/>
    <meta:generator>LibreOffice/4.0.4.2$Windows_x86 LibreOffice_project/9e9821abd0ffdbc09cd8c52eaa574fa09eb08f2</meta:generator>
  </office:meta>
</office:document-meta>
</file>