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073f87" officeooo:paragraph-rsid="0053509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780e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790f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paragraph-rsid="00790f6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780e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790f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780e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790f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780e4b"/>
    </style:style>
    <style:style style:name="P19" style:family="paragraph" style:parent-style-name="Standard">
      <style:paragraph-properties fo:text-align="center" style:justify-single-word="false"/>
      <style:text-properties officeooo:paragraph-rsid="00790f66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90f6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80e4b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90f66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780e4b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790f66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780e4b"/>
    </style:style>
    <style:style style:name="P26" style:family="paragraph" style:parent-style-name="Standard">
      <style:paragraph-properties fo:text-align="justify" style:justify-single-word="false"/>
      <style:text-properties officeooo:paragraph-rsid="00790f66"/>
    </style:style>
    <style:style style:name="P27" style:family="paragraph" style:parent-style-name="Standard">
      <style:text-properties officeooo:paragraph-rsid="00780e4b"/>
    </style:style>
    <style:style style:name="P28" style:family="paragraph" style:parent-style-name="Standard">
      <style:text-properties officeooo:paragraph-rsid="00790f66"/>
    </style:style>
    <style:style style:name="P2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790f6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780e4b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790f66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471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14713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790f6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P8"/>
      <text:p text:style-name="P9"/>
      <text:p text:style-name="P9"/>
      <text:p text:style-name="P20"><text:tab/><text:tab/><text:tab/><text:tab/><text:span text:style-name="T9">REQUERIMENTO Nº <text:s text:c="13"/>/2013</text:span></text:p>
      <text:p text:style-name="P22"><text:tab/></text:p>
      <text:p text:style-name="P22"/>
      <text:p text:style-name="P22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26"><text:span text:style-name="T3"><text:tab/><text:tab/><text:tab/><text:tab/></text:span><text:span text:style-name="T4">O Vereador subscrevente,</text:span><text:span text:style-name="T3"> </text:span><text:span text:style-name="T4">solicita ouvida Casa, após tramitação regimental, que seja enviada correspondência ao Exmo. Sr. Prefeito, </text:span><text:span text:style-name="T3">Márcio Reinaldo Dias Moreira</text:span><text:span text:style-name="T4">, solicitando providências junto à Secretaria Municipal de Saúde, no sentido de que sej</text:span><text:span text:style-name="T5">a colocado vidro em uma janela localizada na frente d</text:span><text:span text:style-name="T4">a UBS (Unidade Básica de Saúde) </text:span><text:span text:style-name="T5">Benjamim Campolina de Avelar Marques, </text:span><text:span text:style-name="T4">que atende os bairros Cidade de Deus </text:span><text:span text:style-name="T5">I, II e</text:span><text:span text:style-name="T4"> Bouganville.</text:span></text:p>
      <text:p text:style-name="P28"/>
      <text:p text:style-name="P33"><text:span text:style-name="T6">JUSTIFICATIVA: O </text:span><text:span text:style-name="T7">serviço de manutenção efetuado na UBS em questão, é corretivo, quando o ideal deveria ser preventivo</text:span><text:span text:style-name="T8">. </text:span><text:span text:style-name="T7">Há muito tempo o vidro foi quebrado e foi colocado um tapume no lugar, tal expediente não proporciona uma boa estética visual, além de ser de fácil remoção, conforme fotos em anexo.</text:span></text:p>
      <text:p text:style-name="P15"/>
      <text:p text:style-name="P26"><text:span text:style-name="T3"><text:tab/><text:tab/><text:tab/><text:tab/></text:span><text:span text:style-name="T4">Este pedido é para atender aos </text:span><text:span text:style-name="T5">colaboradores da referida UBS</text:span><text:span text:style-name="T4"> </text:span><text:span text:style-name="T5">(Unidade Básica de Saúde)</text:span><text:span text:style-name="T4">.</text:span></text:p>
      <text:p text:style-name="P15"/>
      <text:p text:style-name="P12"/>
      <text:p text:style-name="P12"/>
      <text:p text:style-name="P19"><text:span text:style-name="T4">Sete Lagoas, 2</text:span><text:span text:style-name="T5">4</text:span><text:span text:style-name="T4"> de outubro de 2013.</text:span></text:p>
      <text:p text:style-name="P12"/>
      <text:p text:style-name="P12"/>
      <text:p text:style-name="P12"/>
      <text:p text:style-name="P12"/>
      <text:p text:style-name="P12"/>
      <text:p text:style-name="P17">Alcides Longo de Barros</text:p>
      <text:p text:style-name="P31">Vereador</text:p>
      <text:p text:style-name="P13"><text:span text:style-name="T1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10-24T11:35:11.98</meta:print-date>
    <meta:editing-duration>P24DT9H58M26S</meta:editing-duration>
    <meta:generator>LibreOffice/4.0.2.2$Windows_x86 LibreOffice_project/4c82dcdd6efcd48b1d8bba66bfe1989deee49c3</meta:generator>
    <dc:date>2013-10-24T11:35:13.94</dc:date>
    <meta:editing-cycles>118</meta:editing-cycles>
    <meta:document-statistic meta:table-count="0" meta:image-count="1" meta:object-count="0" meta:page-count="1" meta:paragraph-count="16" meta:word-count="187" meta:character-count="1315" meta:non-whitespace-character-count="1032"/>
  </office:meta>
</office:document-meta>
</file>