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italic" officeooo:paragraph-rsid="0015c215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fo:language="pt" fo:country="BR" fo:font-style="normal" fo:font-weight="bold" officeooo:paragraph-rsid="0015c215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5c215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officeooo:paragraph-rsid="0015c215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officeooo:paragraph-rsid="0015c215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15c215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5c215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officeooo:paragraph-rsid="0015c215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5c215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5c215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5c215" style:font-name-complex="Liberation Serif"/>
    </style:style>
    <style:style style:name="P12" style:family="paragraph" style:parent-style-name="Text_20_body">
      <style:paragraph-properties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5c215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Arial" fo:font-size="14pt" fo:language="pt" fo:country="BR" fo:font-weight="bold" officeooo:paragraph-rsid="0015c21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Text_20_body">
      <style:paragraph-properties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Arial" fo:font-size="12pt" fo:language="pt" fo:country="BR" officeooo:paragraph-rsid="0015c21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ize="12pt" fo:font-weight="normal" officeooo:rsid="0015c215" officeooo:paragraph-rsid="0015c215" style:font-size-asian="12pt" style:font-weight-asian="normal" style:font-name-complex="Ari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/>
      <style:text-properties officeooo:paragraph-rsid="0018b49d"/>
    </style:style>
    <style:style style:name="P17" style:family="paragraph" style:parent-style-name="Foot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5c215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8" style:family="paragraph" style:parent-style-name="Footer">
      <style:paragraph-properties fo:text-align="center" style:justify-single-word="false"/>
      <style:text-properties officeooo:paragraph-rsid="0015c215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weight="bold" officeooo:paragraph-rsid="0015c215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fo:font-size="14pt" fo:language="pt" fo:country="BR" fo:font-style="normal" style:font-name-asian="Liberation Serif" style:font-size-asian="14pt" style:language-asian="zxx" style:country-asian="none" style:font-style-asian="normal" style:font-name-complex="Liberation Serif" style:font-size-complex="14pt" style:language-complex="ar" style:country-complex="SA" style:font-style-complex="normal"/>
    </style:style>
    <style:style style:name="T2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Liberation Serif" style:font-size-complex="14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5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6" style:family="text">
      <style:text-properties style:use-window-font-color="true" style:text-line-through-style="solid" fo:font-size="10pt" fo:language="pt" fo:country="BR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024749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5c215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7388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8b49d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5567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ba35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solid" style:text-underline-width="auto" style:text-underline-color="font-color" fo:font-weight="normal" officeooo:rsid="0018b49d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solid" style:text-underline-width="auto" style:text-underline-color="font-color" fo:font-weight="normal" officeooo:rsid="0015c215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1fa592"/>
    </style:style>
    <style:style style:name="T17" style:family="text">
      <style:text-properties officeooo:rsid="0003966c"/>
    </style:style>
    <style:style style:name="T18" style:family="text">
      <style:text-properties officeooo:rsid="00024749"/>
    </style:style>
    <style:style style:name="T19" style:family="text">
      <style:text-properties officeooo:rsid="0015c215"/>
    </style:style>
    <style:style style:name="T20" style:family="text">
      <style:text-properties officeooo:rsid="0018b49d"/>
    </style:style>
    <style:style style:name="T21" style:family="text">
      <style:text-properties officeooo:rsid="001a556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char" svg:x="0.76cm" svg:y="0.347cm" svg:width="1.843cm" svg:height="2.494cm" draw:z-index="0"><draw:image xlink:href="Pictures/100000000000042D0000055CA3F36B07.png" xlink:type="simple" xlink:show="embed" xlink:actuate="onLoad"/></draw:frame>Câmara Municipal de Sete Lagoas</text:p>
      <text:p text:style-name="P4"><text:span text:style-name="T1"><text:s/></text:span><text:span text:style-name="T2">Gabinete do Vereador João Evangelista</text:span></text:p>
      <text:p text:style-name="P1"/>
      <text:p text:style-name="P1"/>
      <text:p text:style-name="P12"><text:span text:style-name="T3"><text:s text:c="40"/></text:span><text:span text:style-name="T4"><text:s text:c="2"/></text:span></text:p>
      <text:p text:style-name="P13">PEDIDO DE PROVIDÊNCIA <text:s/>N°_______/2013.</text:p>
      <text:p text:style-name="P7"/>
      <text:p text:style-name="P5">Exmo. Sr. Presidente,</text:p>
      <text:p text:style-name="P5"/>
      <text:p text:style-name="P16"><text:span text:style-name="T7">O Vereador que a este subscreve requer que, após ouvido o Plenário, seja enviada correspondência </text:span><text:span text:style-name="T11">à Secretaria Municipal de Segurança, Trânsito e Transporte</text:span><text:span text:style-name="T7">, </text:span><text:span text:style-name="T8">solicitando</text:span><text:span text:style-name="T9"> </text:span><text:span text:style-name="T11">a mudança de localização do</text:span><text:span text:style-name="T9"> ponto de ônibus –</text:span><text:span text:style-name="T14"> sentido bairro/centro</text:span><text:span text:style-name="T15">,</text:span><text:span text:style-name="T9"> situado em frente à banca de jornal na </text:span><text:span text:style-name="T12">Av.</text:span><text:span text:style-name="T9"> Antônio Olinto com <text:s/>final da R. Dr. Pedro Luiz, de </text:span><text:span text:style-name="T10">modo a </text:span><text:span text:style-name="T9">melhorar a visibilidade para quem dirige </text:span><text:span text:style-name="T11">no sentido centro/bairro</text:span><text:span text:style-name="T9">, saindo </text:span><text:span text:style-name="T11">no final </text:span><text:span text:style-name="T9">R. Dr. Pedro Luiz para entrar na </text:span><text:span text:style-name="T13">Av.</text:span><text:span text:style-name="T9"> Antônio Olinto.</text:span></text:p>
      <text:p text:style-name="P15"/>
      <text:p text:style-name="P8">JUSTIFICATIVA</text:p>
      <text:p text:style-name="P6"/>
      <text:p text:style-name="P9"><text:tab/><text:tab/><text:span text:style-name="T16">O autor procura atender </text:span><text:span text:style-name="T17">a</text:span><text:span text:style-name="T16">s reivindicações e necessidades dos moradores, em especial por questões de segurança </text:span><text:span text:style-name="T19">d</text:span><text:span text:style-name="T17">o trânsito </text:span><text:span text:style-name="T19">naquele local. Os ônibus que param naquele ponto, </text:span><text:span text:style-name="T20">no sentido bairro/centro, </text:span><text:span text:style-name="T19">tiram a visibilidade dos motoristas, quando trafegam como acima exposto. </text:span><text:span text:style-name="T20">Outras referências do ponto: proximidades do Hotel Larena e Sacolão Center.</text:span></text:p>
      <text:p text:style-name="P9"><text:tab/><text:tab/></text:p>
      <text:p text:style-name="P10">Sala das Sessões, <text:span text:style-name="T16">1</text:span><text:span text:style-name="T18">8</text:span> de <text:span text:style-name="T21">outubro</text:span> de 2013.</text:p>
      <text:p text:style-name="P10"/>
      <text:p text:style-name="P10"/>
      <text:p text:style-name="P14"/>
      <text:p text:style-name="P14"/>
      <text:p text:style-name="P3">_______________________________________</text:p>
      <text:h text:style-name="P19" text:outline-level="2">João Evangelista Pereira de Sá</text:h>
      <text:p text:style-name="P3">Vereador pelo PSDB</text:p>
      <text:p text:style-name="P3"/>
      <text:p text:style-name="P3"/>
      <text:p text:style-name="P3"/>
      <text:p text:style-name="P3"/>
      <text:p text:style-name="P11">________________________________________________________________________</text:p>
      <text:p text:style-name="P18"><text:span text:style-name="T5">Av. Getúlio Vargas, 111-4</text:span><text:span text:style-name="T6">º</text:span><text:span text:style-name="T5"> andar sala 410 -Centro Sete Lagoas- MG CEP: 35700-046 -Fone:3779-6319</text:span></text:p>
      <text:p text:style-name="P17">joaoevangelistasa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2.2$Windows_x86 LibreOffice_project/4c82dcdd6efcd48b1d8bba66bfe1989deee49c3</meta:generator>
    <dc:date>2013-10-21T13:30:00.67</dc:date>
    <meta:print-date>2013-10-18T15:29:52</meta:print-date>
    <meta:document-statistic meta:table-count="0" meta:image-count="1" meta:object-count="0" meta:page-count="1" meta:paragraph-count="16" meta:word-count="178" meta:character-count="1331" meta:non-whitespace-character-count="1117"/>
    <meta:user-defined meta:name="Info 1"/>
    <meta:user-defined meta:name="Info 2"/>
    <meta:user-defined meta:name="Info 3"/>
    <meta:user-defined meta:name="Info 4"/>
  </office:meta>
</office:document-meta>
</file>