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97f34"/>
    </style:style>
    <style:style style:name="P2" style:family="paragraph" style:parent-style-name="Text_20_body">
      <style:paragraph-properties fo:text-align="center" style:justify-single-word="false"/>
      <style:text-properties officeooo:paragraph-rsid="001a07b3"/>
    </style:style>
    <style:style style:name="P3" style:family="paragraph" style:parent-style-name="Text_20_body">
      <style:paragraph-properties fo:text-align="justify" style:justify-single-word="false"/>
      <style:text-properties officeooo:paragraph-rsid="00197f34"/>
    </style:style>
    <style:style style:name="P4" style:family="paragraph" style:parent-style-name="Text_20_body">
      <style:paragraph-properties fo:text-align="justify" style:justify-single-word="false"/>
      <style:text-properties fo:font-weight="bold" officeooo:paragraph-rsid="00197f34" style:font-weight-asian="bold" style:font-weight-complex="bold"/>
    </style:style>
    <style:style style:name="P5" style:family="paragraph" style:parent-style-name="Text_20_body">
      <style:text-properties officeooo:paragraph-rsid="00197f34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7f34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97f34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197f34" style:font-size-asian="14pt" style:font-size-complex="14pt"/>
    </style:style>
    <style:style style:name="P9" style:family="paragraph" style:parent-style-name="Standard">
      <style:text-properties fo:font-size="14pt" fo:font-weight="bold" officeooo:paragraph-rsid="00197f34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197f3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97f34"/>
    </style:style>
    <style:style style:name="T1" style:family="text">
      <style:text-properties fo:font-size="14pt" style:font-name-asian="Nimbus Roman No9 L" style:font-size-asian="14pt" style:font-name-complex="Nimbus Roman No9 L" style:font-size-complex="14pt"/>
    </style:style>
    <style:style style:name="T2" style:family="text">
      <style:text-properties fo:font-size="14pt" fo:font-weight="bold" style:font-name-asian="Nimbus Roman No9 L" style:font-size-asian="14pt" style:font-weight-asian="bold" style:font-name-complex="Nimbus Roman No9 L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afb5f"/>
    </style:style>
    <style:style style:name="T7" style:family="text">
      <style:text-properties officeooo:rsid="001c563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cm" draw:visible-area-height="3.206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0"><text:span text:style-name="T1"><text:s text:c="22"/></text:span><text:span text:style-name="T2"><text:s text:c="4"/></text:span><text:span text:style-name="T3">GABINETE DO VEREADOR </text:span><text:span text:style-name="T4">CARAMELO</text:span><text:span text:style-name="T3"> – PT</text:span></text:p>
      <text:p text:style-name="P9"/>
      <text:p text:style-name="P10"/>
      <text:p text:style-name="P1">REQUERIMENTO N° <text:s text:c="8"/>/2013 </text:p>
      <text:p text:style-name="P1"/>
      <text:p text:style-name="P2">Exmo. Sr. Presidente </text:p>
      <text:p text:style-name="P1"/>
      <text:p text:style-name="P1"/>
      <text:p text:style-name="P3">O Vereador subscrevente requer, ouvida a Casa e após os trâmites regimentais, seja enviada correspondência ao Exmo. Sr. Prefeito Municipal, Marcio Reinaldo Dias Moreira, <text:span text:style-name="T5">solicitando a colocação de placas de identificação com o nome da Rua “Estrada dos Tropeiros”, localizada nos Bairros Mangabeiras e Nossa Sra. do Carmo. </text:span></text:p>
      <text:p text:style-name="P4"/>
      <text:p text:style-name="P5"/>
      <text:p text:style-name="P1">JUSTIFICATIVA </text:p>
      <text:p text:style-name="P1"/>
      <text:p text:style-name="P5"/>
      <text:p text:style-name="P3">É importante ressaltar que já faz muito tempo que a referida rua obteve a troca do nome Floripes Guimarães Cota por “Estrada dos Tropeiros”, com o objetivo de resgatar o sentido histórico da mesma. Portanto, a falta da devida identificação no local continua gerando uma confusão, uma vez que o nome Floripes Guimarães Cota, atualmente denomina uma rua localizada no Bairro Alvorada.</text:p>
      <text:p text:style-name="P3"/>
      <text:p text:style-name="P3"><text:s/></text:p>
      <text:p text:style-name="P1">Sala das Sessões 2<text:span text:style-name="T7">3</text:span> de setembro de 2013 </text:p>
      <text:p text:style-name="P1"/>
      <text:p text:style-name="P5"/>
      <text:p text:style-name="P1">Cl<text:span text:style-name="T6">á</text:span>udio Henrique Nacif Gonçalves </text:p>
      <text:p text:style-name="P1">Caramelo </text:p>
      <text:p text:style-name="P1">Vereador - PT </text:p>
      <text:p text:style-name="P1"/>
      <text:p text:style-name="P1"/>
      <text:p text:style-name="P1"/>
      <text:p text:style-name="P7"/>
      <text:p text:style-name="P8"/>
      <text:p text:style-name="P6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1:41:31.71</meta:creation-date>
    <dc:date>2013-09-23T12:06:19.70</dc:date>
    <meta:editing-duration>PT3M16S</meta:editing-duration>
    <meta:editing-cycles>4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3" meta:word-count="147" meta:character-count="995" meta:non-whitespace-character-count="815"/>
  </office:meta>
</office:document-meta>
</file>