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normal" officeooo:paragraph-rsid="001e12ed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paragraph-rsid="001e12e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paragraph-rsid="001e12e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paragraph-rsid="001e12ed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1e12e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1e12ed"/>
    </style:style>
    <style:style style:name="P7" style:family="paragraph" style:parent-style-name="Standard">
      <style:text-properties officeooo:paragraph-rsid="001e12e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paragraph-rsid="001e12ed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145ba6" officeooo:paragraph-rsid="001e12e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01e12e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e12ed" style:font-size-asian="10pt" style:font-weight-asian="normal" style:font-name-complex="ari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4pt" fo:font-weight="normal" officeooo:rsid="00145ba6" officeooo:paragraph-rsid="001e12ed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name-asian="Nimbus Roman No9 L" style:font-size-asian="14pt" style:font-name-complex="Nimbus Roman No9 L" style:font-size-complex="14pt"/>
    </style:style>
    <style:style style:name="T2" style:family="text">
      <style:text-properties fo:font-size="14pt" fo:font-weight="bold" style:font-name-asian="Nimbus Roman No9 L" style:font-size-asian="14pt" style:font-weight-asian="bold" style:font-name-complex="Nimbus Roman No9 L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e12e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fa641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name-asian="Nimbus Roman No9 L" style:font-size-asian="14pt" style:font-weight-asian="normal" style:font-name-complex="Nimbus Roman No9 L" style:font-size-complex="14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fa641" style:font-size-asian="12pt" style:font-weight-asian="bold" style:font-size-complex="12pt" style:font-weight-complex="bold"/>
    </style:style>
    <style:style style:name="T11" style:family="text">
      <style:text-properties fo:font-size="12pt" officeooo:rsid="001fa641" style:font-size-asian="12pt" style:font-size-complex="12pt"/>
    </style:style>
    <style:style style:name="T12" style:family="text">
      <style:text-properties officeooo:rsid="001fa641"/>
    </style:style>
    <style:style style:name="T13" style:family="text">
      <style:text-properties fo:font-weight="bold" officeooo:rsid="001fa641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07cm" draw:visible-area-height="3.203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><text:span text:style-name="T1"><text:s text:c="22"/></text:span><text:span text:style-name="T2"><text:s text:c="4"/></text:span><text:span text:style-name="T3">GABINETE DO VEREADOR </text:span><text:span text:style-name="T8">CARAMELO</text:span><text:span text:style-name="T3"> – PT</text:span></text:p>
      <text:p text:style-name="P7"/>
      <text:p text:style-name="P7"/>
      <text:p text:style-name="P1">PEDIDO DE PROVIDÊNCIA <text:s text:c="2"/>N°_______/2013</text:p>
      <text:p text:style-name="P1"/>
      <text:p text:style-name="P2"/>
      <text:p text:style-name="P6"><text:span text:style-name="T6"><text:s/></text:span><text:span text:style-name="T9">Exmo. Sr. Presidente</text:span></text:p>
      <text:p text:style-name="P6"/>
      <text:p text:style-name="P6"/>
      <text:p text:style-name="P12"><text:span text:style-name="T11">O Vereador subscrevente requer, ouvida a Casa e após os trâmites regimentais, seja enviada correspondência ao Exmo. Sr. Prefeito Municipal, Marcio Reinaldo Dias Moreira</text:span><text:span text:style-name="T13">, s</text:span><text:span text:style-name="T10">olicitando providências para sanar a falta de médico no ESF do Bairro Orozimbo Macedo. </text:span></text:p>
      <text:p text:style-name="P12"><text:span text:style-name="T10"/></text:p>
      <text:p text:style-name="P12"><text:span text:style-name="T13"/></text:p>
      <text:p text:style-name="P13">JUSTIFICATIVA </text:p>
      <text:p text:style-name="P13"/>
      <text:p text:style-name="Text_20_body"/>
      <text:p text:style-name="P14">É recorrente o problema de falta de médicos no ESF do Bairro Orozimbo Macedo, fato esse que desatende a população e ocasiona intenso sofrimento para a população que necessita contar com os serviços da saúde pública. Dessa forma, requer uma solução rápida para o problema, com o efetivo retorno na prestação dos serviços públicos tão essenciais à população. </text:p>
      <text:p text:style-name="P9"><text:span text:style-name="T5"/></text:p>
      <text:p text:style-name="P4"/>
      <text:p text:style-name="P4"/>
      <text:p text:style-name="P10">Sala das Sessões <text:span text:style-name="T12">12 de setembro</text:span> de 2013</text:p>
      <text:p text:style-name="P10"/>
      <text:p text:style-name="P10"/>
      <text:p text:style-name="P10">Claudio Henrique Nacif Gonçalves</text:p>
      <text:p text:style-name="P10">Caramelo</text:p>
      <text:p text:style-name="P10">Vereador - PT</text:p>
      <text:p text:style-name="P10"/>
      <text:p text:style-name="P5"/>
      <text:p text:style-name="P5"/>
      <text:p text:style-name="P11">Av. Getúlio Vargas,111, sala 406, 4° andar,Centro. Tel. (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2T14:39:37.57</meta:creation-date>
    <dc:date>2013-09-16T09:43:24.17</dc:date>
    <meta:editing-duration>PT10M33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1" meta:page-count="1" meta:paragraph-count="12" meta:word-count="134" meta:character-count="909" meta:non-whitespace-character-count="753"/>
  </office:meta>
</office:document-meta>
</file>