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9983c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normal" officeooo:paragraph-rsid="0019983c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fo:font-weight="normal" officeooo:paragraph-rsid="0019983c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fo:font-weight="normal" officeooo:paragraph-rsid="0019983c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font-size="14pt" officeooo:paragraph-rsid="0019983c" style:font-size-asian="14pt" style:font-size-complex="14pt"/>
    </style:style>
    <style:style style:name="P6" style:family="paragraph" style:parent-style-name="Standard">
      <style:paragraph-properties fo:line-height="150%" fo:text-align="center" style:justify-single-word="false"/>
      <style:text-properties fo:font-size="14pt" officeooo:paragraph-rsid="0019983c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font-size="14pt" officeooo:paragraph-rsid="0019983c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officeooo:paragraph-rsid="0019983c"/>
    </style:style>
    <style:style style:name="P9" style:family="paragraph" style:parent-style-name="Standard">
      <style:paragraph-properties fo:text-align="justify" style:justify-single-word="false"/>
      <style:text-properties officeooo:paragraph-rsid="0019983c"/>
    </style:style>
    <style:style style:name="P10" style:family="paragraph" style:parent-style-name="Standard">
      <style:text-properties officeooo:paragraph-rsid="0019983c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officeooo:paragraph-rsid="0019983c"/>
    </style:style>
    <style:style style:name="P12" style:family="paragraph" style:parent-style-name="Standard">
      <style:paragraph-properties fo:text-align="justify" style:justify-single-word="false"/>
      <style:text-properties fo:font-size="14pt" fo:font-weight="normal" officeooo:rsid="0019983c" officeooo:paragraph-rsid="0019983c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text-align="justify" style:justify-single-word="false"/>
      <style:text-properties fo:font-size="14pt" fo:font-weight="normal" officeooo:rsid="0019983c" officeooo:paragraph-rsid="0019983c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text-align="justify" style:justify-single-word="false"/>
      <style:text-properties fo:font-size="12pt" fo:font-weight="normal" officeooo:rsid="0019983c" officeooo:paragraph-rsid="0019983c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text-align="center" style:justify-single-word="false"/>
    </style:style>
    <style:style style:name="T1" style:family="text">
      <style:text-properties fo:font-size="14pt" style:font-name-asian="Nimbus Roman No9 L" style:font-size-asian="14pt" style:font-name-complex="Nimbus Roman No9 L" style:font-size-complex="14pt"/>
    </style:style>
    <style:style style:name="T2" style:family="text">
      <style:text-properties fo:font-size="14pt" fo:font-weight="bold" style:font-name-asian="Nimbus Roman No9 L" style:font-size-asian="14pt" style:font-weight-asian="bold" style:font-name-complex="Nimbus Roman No9 L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145ba6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19983c" style:font-size-asian="14pt" style:font-weight-asian="bold" style:font-size-complex="14pt" style:font-weight-complex="bold"/>
    </style:style>
    <style:style style:name="T6" style:family="text">
      <style:text-properties fo:font-size="14pt" fo:font-weight="normal" style:font-name-asian="Nimbus Roman No9 L" style:font-size-asian="14pt" style:font-weight-asian="normal" style:font-name-complex="Nimbus Roman No9 L" style:font-size-complex="14pt" style:font-weight-complex="normal"/>
    </style:style>
    <style:style style:name="T7" style:family="text">
      <style:text-properties fo:font-size="14pt" fo:font-weight="normal" style:font-size-asian="14pt" style:font-weight-asian="normal" style:font-size-complex="14pt" style:font-weight-complex="normal"/>
    </style:style>
    <style:style style:name="T8" style:family="text">
      <style:text-properties style:font-name="DejaVu Sans" fo:font-size="14pt" fo:font-weight="bold" style:font-size-asian="14pt" style:font-weight-asian="bold" style:font-name-complex="DejaVu Sans" style:font-size-complex="14pt" style:font-weight-complex="bold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officeooo:rsid="00145ba6"/>
    </style:style>
    <style:style style:name="T12" style:family="text">
      <style:text-properties officeooo:rsid="0019983c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1c8de4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16.007cm" draw:visible-area-height="3.203cm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Objeto1" text:anchor-type="as-char" svg:width="16.836cm" svg:height="2.993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10"><text:span text:style-name="T1"><text:s text:c="22"/></text:span><text:span text:style-name="T2"><text:s text:c="4"/></text:span><text:span text:style-name="T3">GABINETE DO VEREADOR </text:span><text:span text:style-name="T8">CARAMELO</text:span><text:span text:style-name="T3"> – PT</text:span></text:p>
      <text:p text:style-name="P10"/>
      <text:p text:style-name="P10"/>
      <text:p text:style-name="P2">PEDIDO DE PROVIDÊNCIA <text:s text:c="2"/>N°_______/2013</text:p>
      <text:p text:style-name="P2"/>
      <text:p text:style-name="P3"/>
      <text:p text:style-name="P8"><text:span text:style-name="T6"><text:s/></text:span><text:span text:style-name="T9">Exmo. Sr. Presidente</text:span></text:p>
      <text:p text:style-name="P8"/>
      <text:p text:style-name="P8"/>
      <text:p text:style-name="P13"><text:span text:style-name="T10">O Vereador subscrevente requer, ouvida a Casa e após os trâmites regimentais, seja enviada correspondência ao Exmo. Sr. Prefeito Municipal, Marcio Reinaldo Dias Moreira</text:span><text:span text:style-name="T13">,</text:span><text:span text:style-name="T9"> solicitando a instalação de Quebra Mola e Placas de sinalização indicando travessia de crianças em ambos sentido na Rua “A”, próximo da E. M. Teixeira da Costa localizada no Bairro Tamanduá. </text:span></text:p>
      <text:p text:style-name="P15"><text:span text:style-name="T13"/></text:p>
      <text:p text:style-name="P16">JUSTIFICATIVA </text:p>
      <text:p text:style-name="P14"/>
      <text:p text:style-name="P14">Faz-se necessária a ação da Secretaria Municipal de Trânsito na denominada Rua “A”, Bairro Tamanduá. Isso porque na região fica localizada a Escola Municipal Teixeira da Costa, freq<text:span text:style-name="T14">u</text:span>entada por crianças do maternal, que vivem em constante risco de acidentes e atropelamentos devido ao trânsito intenso de veículos em alta velocidade na via. Dessa forma, requer a instalação de quebra-molas e Placa de sinalização de Trânsito indicando a travessia de crianças, em ambos os sentidos da via. </text:p>
      <text:p text:style-name="P12"><text:span text:style-name="T5"/></text:p>
      <text:p text:style-name="P12"/>
      <text:p text:style-name="P5"/>
      <text:p text:style-name="P6">Sala das Sessões <text:span text:style-name="T11">1</text:span><text:span text:style-name="T12">2</text:span><text:span text:style-name="T11"> de </text:span><text:span text:style-name="T12">setembro</text:span> de 2013</text:p>
      <text:p text:style-name="P6"/>
      <text:p text:style-name="P6"/>
      <text:p text:style-name="P6">Claudio Henrique Nacif Gonçalves</text:p>
      <text:p text:style-name="P6">Caramelo</text:p>
      <text:p text:style-name="P6">Vereador – PT</text:p>
      <text:p text:style-name="P7"/>
      <text:p text:style-name="P7"/>
      <text:p text:style-name="P1">Av. Getúlio Vargas,111, sala 406, 4° andar,Centro. Tel. (31)37796345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2T16:01:02.20</meta:creation-date>
    <dc:date>2013-09-16T09:32:51.60</dc:date>
    <meta:editing-duration>PT2M8S</meta:editing-duration>
    <meta:editing-cycles>2</meta:editing-cycles>
    <meta:generator>LibreOffice/4.0.4.2$Windows_x86 LibreOffice_project/9e9821abd0ffdbc09cd8c52eaa574fa09eb08f2</meta:generator>
    <meta:document-statistic meta:table-count="0" meta:image-count="0" meta:object-count="1" meta:page-count="1" meta:paragraph-count="12" meta:word-count="168" meta:character-count="1143" meta:non-whitespace-character-count="952"/>
  </office:meta>
</office:document-meta>
</file>