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428e53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428e53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0428e53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0428e53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0428e53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0428e53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officeooo:paragraph-rsid="00428e53"/>
    </style:style>
    <style:style style:name="P16" style:family="paragraph" style:parent-style-name="Standard">
      <style:paragraph-properties fo:text-align="justify" style:justify-single-word="false"/>
      <style:text-properties officeooo:paragraph-rsid="0043d933"/>
    </style:style>
    <style:style style:name="P17" style:family="paragraph" style:parent-style-name="Standard">
      <style:paragraph-properties fo:text-align="justify" style:justify-single-word="false"/>
      <style:text-properties officeooo:paragraph-rsid="00460a36"/>
    </style:style>
    <style:style style:name="P18" style:family="paragraph" style:parent-style-name="Standard">
      <style:paragraph-properties fo:text-align="justify" style:justify-single-word="false"/>
      <style:text-properties officeooo:paragraph-rsid="0049b099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043d93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0460a3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049b09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043d93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0460a3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049b09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043d93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0460a3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049b09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043d93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0460a3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049b09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paragraph-rsid="0049b099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2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43d933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460a36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49b099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officeooo:paragraph-rsid="0043d933" style:font-size-asian="12pt" style:font-name-complex="Times New Roman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officeooo:paragraph-rsid="00460a36" style:font-size-asian="12pt" style:font-name-complex="Times New Roman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officeooo:paragraph-rsid="0049b099" style:font-size-asian="12pt" style:font-name-complex="Times New Roman" style:font-size-complex="12pt"/>
    </style:style>
    <style:style style:name="P39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Times New Roman" fo:font-size="12pt" fo:language="pt" fo:country="BR" fo:font-style="normal" style:text-underline-style="none" fo:font-weight="normal" officeooo:rsid="0004ba73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style:font-name="Times New Roman" fo:font-size="12pt" fo:language="pt" fo:country="BR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" style:family="text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2pt" fo:language="pt" fo:country="BR" fo:font-weight="normal" officeooo:rsid="0013372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2pt" fo:language="pt" fo:country="BR" fo:font-weight="normal" officeooo:rsid="0047b63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2pt" fo:language="pt" fo:country="BR" fo:font-weight="normal" officeooo:rsid="004a0d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5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6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8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9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officeooo:rsid="0004ba73"/>
    </style:style>
    <style:style style:name="T22" style:family="text">
      <style:text-properties officeooo:rsid="0013372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5"><text:s text:c="11"/></text:span><text:span text:style-name="T17">CÂMARA MUNICIPAL DE SETE LAGOAS-MG</text:span></text:p>
      <text:p text:style-name="P6"><text:span text:style-name="T16"><text:s text:c="26"/></text:span><text:span text:style-name="T18"><text:s/></text:span><text:span text:style-name="T19">GABINETE DO VEREADOR PASTOR ALCIDES</text:span></text:p>
      <text:p text:style-name="P2"><text:s text:c="32"/></text:p>
      <text:p text:style-name="Standard"/>
      <text:p text:style-name="P8"/>
      <text:p text:style-name="P8"/>
      <text:p text:style-name="P8"/>
      <text:p text:style-name="P8"/>
      <text:p text:style-name="P21"><text:tab/><text:tab/><text:tab/><text:tab/>REQUERIMENTO Nº <text:s text:c="8"/>/2013.</text:p>
      <text:p text:style-name="P35"><text:tab/></text:p>
      <text:p text:style-name="P35"/>
      <text:p text:style-name="P35"/>
      <text:p text:style-name="P38"><text:tab/><text:tab/><text:tab/><text:tab/>Senhor Presidente.</text:p>
      <text:p text:style-name="P38"/>
      <text:p text:style-name="P38"/>
      <text:p text:style-name="P38"/>
      <text:p text:style-name="P38"><text:tab/><text:tab/><text:tab/><text:tab/>Senhores Vereadores.</text:p>
      <text:p text:style-name="P38"/>
      <text:p text:style-name="P38"/>
      <text:p text:style-name="P38"/>
      <text:p text:style-name="P18"><text:span text:style-name="T7"><text:tab/><text:tab/><text:tab/><text:tab/></text:span><text:span text:style-name="T9">O Vereador subscrevente,</text:span><text:span text:style-name="T7"> </text:span><text:span text:style-name="T9">solicita ouvida Casa, após tramitação regimental, que seja enviada correspondência ao Exmo. Sr. Prefeito</text:span><text:span text:style-name="T7">, Márcio Reinaldo Dias Moreira</text:span><text:span text:style-name="T9">, solicitando providencias junto à </text:span><text:span text:style-name="T10">CEMIG, no sentido de que sejam instalados postes com luminárias </text:span><text:span text:style-name="T12">na avenida Perimetral,</text:span><text:span text:style-name="T10"> no trecho compreendido entre o bairro Mangabeiras até o Shopping Sete Lagoas</text:span><text:span text:style-name="T9">.</text:span></text:p>
      <text:p text:style-name="P21"/>
      <text:p text:style-name="P27">JUSTIFICATIVA: <text:span text:style-name="T22">A iluminação do referido trecho proporcionará maior segurança para aqueles que transitam no local, uma vez que, além de dar acesso ao Shopping Sete Lagoas, dá acesso também à BR 040</text:span>.</text:p>
      <text:p text:style-name="P21"/>
      <text:p text:style-name="P27"><text:tab/><text:tab/><text:tab/><text:tab/>Este pedido é para atender aos transeuntes que trafegam no referido local.</text:p>
      <text:p text:style-name="P21"/>
      <text:p text:style-name="P21"/>
      <text:p text:style-name="P21"/>
      <text:p text:style-name="P30">Sete Lagoas, <text:span text:style-name="T22">16</text:span> de <text:span text:style-name="T22">setembro</text:span> de 2013.</text:p>
      <text:p text:style-name="P24"/>
      <text:p text:style-name="P24"/>
      <text:p text:style-name="P24"/>
      <text:p text:style-name="P24"/>
      <text:p text:style-name="P24"/>
      <text:p text:style-name="P24">Alcides Longo de Barros</text:p>
      <text:p text:style-name="P3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gov.mg.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3-09-16T08:56:04.54</meta:print-date>
    <meta:editing-duration>P24DT5H48M35S</meta:editing-duration>
    <meta:generator>LibreOffice/4.0.2.2$Windows_x86 LibreOffice_project/4c82dcdd6efcd48b1d8bba66bfe1989deee49c3</meta:generator>
    <dc:date>2013-09-16T08:58:13.96</dc:date>
    <meta:editing-cycles>69</meta:editing-cycles>
    <meta:document-statistic meta:table-count="0" meta:image-count="1" meta:object-count="0" meta:page-count="1" meta:paragraph-count="16" meta:word-count="153" meta:character-count="1128" meta:non-whitespace-character-count="884"/>
  </office:meta>
</office:document-meta>
</file>