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, 'Times New Roman'"/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Arial1" svg:font-family="Arial" style:font-family-generic="roman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07763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07763" style:font-size-asian="20pt" style:font-weight-asian="bold" style:font-name-complex="ARIAL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07763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officeooo:paragraph-rsid="00007763" style:letter-kerning="true" style:font-name-asian="DejaVu Sans" style:font-size-asian="14pt" style:language-asian="zxx" style:country-asian="none" style:font-weight-asian="bold" style:font-name-complex="DejaVu Sans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pt" fo:country="BR" fo:font-weight="bold" officeooo:paragraph-rsid="00007763" style:letter-kerning="true" style:font-name-asian="DejaVu Sans" style:font-size-asian="14pt" style:language-asian="zxx" style:country-asian="none" style:font-weight-asian="bold" style:font-name-complex="DejaVu Sans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officeooo:rsid="001d6b49" officeooo:paragraph-rsid="00007763" style:letter-kerning="true" style:font-size-asian="14pt" style:language-asian="zxx" style:country-asian="none" style:font-weight-asian="bold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4pt" fo:language="pt" fo:country="BR" officeooo:paragraph-rsid="00007763" style:letter-kerning="true" style:font-name-asian="DejaVu Sans" style:font-size-asian="14pt" style:language-asian="zxx" style:country-asian="none" style:font-name-complex="DejaVu Sans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4pt" fo:language="pt" fo:country="BR" officeooo:paragraph-rsid="00007763" style:letter-kerning="true" style:font-name-asian="DejaVu Sans" style:font-size-asian="14pt" style:language-asian="zxx" style:country-asian="none" style:font-name-complex="DejaVu Sans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4pt" fo:language="pt" fo:country="BR" officeooo:rsid="001d6b49" officeooo:paragraph-rsid="00007763" style:letter-kerning="true" style:font-name-asian="Times" style:font-size-asian="14pt" style:language-asian="zxx" style:country-asian="none" style:font-name-complex="Times" style:font-size-complex="12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officeooo:paragraph-rsid="00007763"/>
    </style:style>
    <style:style style:name="P11" style:family="paragraph" style:parent-style-name="Standard">
      <style:paragraph-properties fo:text-align="justify" style:justify-single-word="false"/>
      <style:text-properties officeooo:paragraph-rsid="00007763"/>
    </style:style>
    <style:style style:name="P1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07763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07763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14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07763" style:font-size-asian="9pt" style:font-weight-asian="bold" style:font-name-complex="Bitstream Charter" style:font-weight-complex="bold"/>
    </style:style>
    <style:style style:name="P15" style:family="paragraph" style:parent-style-name="Footer">
      <style:paragraph-properties fo:text-align="center" style:justify-single-word="false"/>
      <style:text-properties officeooo:paragraph-rsid="00007763"/>
    </style:style>
    <style:style style:name="P16" style:family="paragraph" style:parent-style-name="Text_20_body">
      <style:paragraph-properties fo:text-align="justify" style:justify-single-word="false"/>
      <style:text-properties officeooo:paragraph-rsid="00007763"/>
    </style:style>
    <style:style style:name="P17" style:family="paragraph" style:parent-style-name="Standard">
      <style:text-properties officeooo:paragraph-rsid="000157f7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officeooo:paragraph-rsid="000157f7" style:font-size-asian="15.75pt" style:font-weight-asian="bold" style:font-size-complex="18pt" style:font-weight-complex="bold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6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7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8" style:family="text">
      <style:text-properties style:use-window-font-color="true" fo:font-size="14pt" fo:language="pt" fo:country="BR" fo:font-weight="bold" style:letter-kerning="true" style:font-name-asian="DejaVu Sans" style:font-size-asian="14pt" style:language-asian="zxx" style:country-asian="none" style:font-weight-asian="bold" style:font-name-complex="DejaVu Sans" style:font-size-complex="12pt" style:language-complex="zxx" style:country-complex="none"/>
    </style:style>
    <style:style style:name="T9" style:family="text">
      <style:text-properties style:use-window-font-color="true" fo:font-size="14pt" fo:language="pt" fo:country="BR" fo:font-weight="bold" style:letter-kerning="true" style:font-name-asian="Times" style:font-size-asian="14pt" style:language-asian="zxx" style:country-asian="none" style:font-weight-asian="bold" style:font-name-complex="Times" style:font-size-complex="12pt" style:language-complex="zxx" style:country-complex="none"/>
    </style:style>
    <style:style style:name="T10" style:family="text">
      <style:text-properties style:use-window-font-color="true" fo:font-size="14pt" fo:language="pt" fo:country="BR" fo:font-weight="bold" style:letter-kerning="true" style:font-size-asian="14pt" style:language-asian="zxx" style:country-asian="none" style:font-weight-asian="bold" style:font-size-complex="12pt" style:language-complex="zxx" style:country-complex="none"/>
    </style:style>
    <style:style style:name="T11" style:family="text">
      <style:text-properties style:use-window-font-color="true" fo:font-size="14pt" fo:language="pt" fo:country="BR" fo:font-weight="bold" officeooo:rsid="001d6b49" style:letter-kerning="true" style:font-size-asian="14pt" style:language-asian="zxx" style:country-asian="none" style:font-weight-asian="bold" style:font-size-complex="12pt" style:language-complex="zxx" style:country-complex="none"/>
    </style:style>
    <style:style style:name="T12" style:family="text">
      <style:text-properties style:use-window-font-color="true" fo:font-size="14pt" fo:language="pt" fo:country="BR" style:letter-kerning="true" style:font-name-asian="DejaVu Sans" style:font-size-asian="14pt" style:language-asian="zxx" style:country-asian="none" style:font-name-complex="DejaVu Sans" style:font-size-complex="14pt" style:language-complex="zxx" style:country-complex="none"/>
    </style:style>
    <style:style style:name="T13" style:family="text">
      <style:text-properties style:use-window-font-color="true" fo:font-size="14pt" fo:language="pt" fo:country="BR" style:letter-kerning="true" style:font-name-asian="DejaVu Sans" style:font-size-asian="14pt" style:language-asian="zxx" style:country-asian="none" style:font-name-complex="DejaVu Sans" style:font-size-complex="12pt" style:language-complex="zxx" style:country-complex="none"/>
    </style:style>
    <style:style style:name="T14" style:family="text">
      <style:text-properties style:use-window-font-color="true" fo:font-size="14pt" fo:language="pt" fo:country="BR" style:letter-kerning="true" style:font-name-asian="Times" style:font-size-asian="14pt" style:language-asian="zxx" style:country-asian="none" style:font-name-complex="Times" style:font-size-complex="14pt" style:language-complex="zxx" style:country-complex="none"/>
    </style:style>
    <style:style style:name="T15" style:family="text">
      <style:text-properties style:use-window-font-color="true" fo:font-size="14pt" fo:language="pt" fo:country="BR" style:letter-kerning="true" style:font-name-asian="Times" style:font-size-asian="14pt" style:language-asian="zxx" style:country-asian="none" style:font-name-complex="Times" style:font-size-complex="12pt" style:language-complex="zxx" style:country-complex="none"/>
    </style:style>
    <style:style style:name="T16" style:family="text">
      <style:text-properties style:use-window-font-color="true" fo:font-size="14pt" fo:language="pt" fo:country="BR" style:letter-kerning="true" style:font-size-asian="14pt" style:language-asian="zxx" style:country-asian="none" style:font-size-complex="14pt" style:language-complex="zxx" style:country-complex="none"/>
    </style:style>
    <style:style style:name="T17" style:family="text">
      <style:text-properties style:use-window-font-color="true" fo:font-size="14pt" fo:language="pt" fo:country="BR" style:letter-kerning="true" style:font-size-asian="14pt" style:language-asian="zxx" style:country-asian="none" style:font-size-complex="12pt" style:language-complex="zxx" style:country-complex="none"/>
    </style:style>
    <style:style style:name="T18" style:family="text">
      <style:text-properties style:use-window-font-color="true" fo:font-size="14pt" fo:language="pt" fo:country="BR" fo:font-style="italic" fo:font-weight="bold" officeooo:rsid="00008e04" style:letter-kerning="true" style:font-name-asian="Times" style:font-size-asian="14pt" style:language-asian="zxx" style:country-asian="none" style:font-style-asian="italic" style:font-weight-asian="bold" style:font-name-complex="Times" style:font-size-complex="12pt" style:language-complex="zxx" style:country-complex="none" style:font-style-complex="italic" style:font-weight-complex="bold"/>
    </style:style>
    <style:style style:name="T19" style:family="text">
      <style:text-properties style:use-window-font-color="true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style>
    <style:style style:name="T20" style:family="text">
      <style:text-properties officeooo:rsid="00007763"/>
    </style:style>
    <style:style style:name="T21" style:family="text">
      <style:text-properties style:font-name="Arial1" style:font-name-complex="Arial2"/>
    </style:style>
    <style:style style:name="T22" style:family="text">
      <style:text-properties style:font-name="Arial1" officeooo:rsid="000157f7" style:font-name-complex="Arial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<text:span text:style-name="T8">PROJETO</text:span><text:span text:style-name="T9"> </text:span><text:span text:style-name="T10">DE</text:span><text:span text:style-name="T9"> </text:span><text:span text:style-name="T10">DECRETO</text:span><text:span text:style-name="T9"> </text:span><text:span text:style-name="T10">LEGISLATIVO</text:span><text:span text:style-name="T9"> </text:span><text:span text:style-name="T10">N.º</text:span><text:span text:style-name="T9"> <text:s text:c="9"/></text:span><text:span text:style-name="T10">/201</text:span><text:span text:style-name="T11">3</text:span><text:span text:style-name="T10">.</text:span></text:p>
      <text:p text:style-name="P5"/>
      <text:p text:style-name="P5"/>
      <text:p text:style-name="P10"><text:span text:style-name="T8">CONCEDE</text:span><text:span text:style-name="T9"> </text:span><text:span text:style-name="T10">DIPLOMA</text:span><text:span text:style-name="T9"> </text:span><text:span text:style-name="T10">DE</text:span><text:span text:style-name="T9"> </text:span><text:span text:style-name="T10">HONRA</text:span><text:span text:style-name="T9"> </text:span><text:span text:style-name="T10">AO</text:span><text:span text:style-name="T9"> </text:span><text:span text:style-name="T10">MÉRITO.</text:span></text:p>
      <text:p text:style-name="P7"/>
      <text:p text:style-name="P7"/>
      <text:p text:style-name="P7"/>
      <text:p text:style-name="P16"><text:span text:style-name="T19"><text:tab/></text:span><text:span text:style-name="T12">Art.</text:span><text:span text:style-name="T14"> </text:span><text:span text:style-name="T16">1.º</text:span><text:span text:style-name="T14"> </text:span><text:span text:style-name="T16">-</text:span><text:span text:style-name="T14"> </text:span><text:span text:style-name="T16">Fica</text:span><text:span text:style-name="T14"> </text:span><text:span text:style-name="T16">concedido</text:span><text:span text:style-name="T14"> </text:span><text:span text:style-name="T16">Diploma</text:span><text:span text:style-name="T14"> </text:span><text:span text:style-name="T16">de</text:span><text:span text:style-name="T14"> </text:span><text:span text:style-name="T16">Mérito</text:span><text:span text:style-name="T14"> </text:span><text:span text:style-name="T13">à</text:span><text:span text:style-name="T15"> </text:span><text:span text:style-name="T18">Carla Patrícia Clemente Guimarães</text:span><text:span text:style-name="T12">,</text:span><text:span text:style-name="T14"> </text:span><text:span text:style-name="T16">pelos</text:span><text:span text:style-name="T14"> </text:span><text:span text:style-name="T16">relevantes</text:span><text:span text:style-name="T14"> </text:span><text:span text:style-name="T16">serviços</text:span><text:span text:style-name="T14"> </text:span><text:span text:style-name="T16">prestados</text:span><text:span text:style-name="T14"> </text:span><text:span text:style-name="T16">ao</text:span><text:span text:style-name="T14"> </text:span><text:span text:style-name="T16">Município</text:span><text:span text:style-name="T14"> </text:span><text:span text:style-name="T16">de</text:span><text:span text:style-name="T14"> </text:span><text:span text:style-name="T16">Sete</text:span><text:span text:style-name="T14"> </text:span><text:span text:style-name="T16">Lagoas.</text:span></text:p>
      <text:p text:style-name="P8"/>
      <text:p text:style-name="P11"><text:span text:style-name="T13"><text:tab/>Art.</text:span><text:span text:style-name="T15"> </text:span><text:span text:style-name="T17">2.º</text:span><text:span text:style-name="T15"> </text:span><text:span text:style-name="T17">-</text:span><text:span text:style-name="T15"> </text:span><text:span text:style-name="T17">A</text:span><text:span text:style-name="T15"> </text:span><text:span text:style-name="T17">entrega</text:span><text:span text:style-name="T15"> </text:span><text:span text:style-name="T17">da</text:span><text:span text:style-name="T15"> </text:span><text:span text:style-name="T17">homenagem</text:span><text:span text:style-name="T15"> </text:span><text:span text:style-name="T17">mencionada</text:span><text:span text:style-name="T15"> </text:span><text:span text:style-name="T17">no</text:span><text:span text:style-name="T15"> </text:span><text:span text:style-name="T17">artigo</text:span><text:span text:style-name="T15"> </text:span><text:span text:style-name="T17">anterior,</text:span><text:span text:style-name="T15"> </text:span><text:span text:style-name="T17">será</text:span><text:span text:style-name="T15"> </text:span><text:span text:style-name="T17">feita</text:span><text:span text:style-name="T15"> </text:span><text:span text:style-name="T17">em</text:span><text:span text:style-name="T15"> </text:span><text:span text:style-name="T17">reunião</text:span><text:span text:style-name="T15"> </text:span><text:span text:style-name="T17">solene</text:span><text:span text:style-name="T15"> </text:span><text:span text:style-name="T17">do</text:span><text:span text:style-name="T15"> </text:span><text:span text:style-name="T17">Legislativo</text:span><text:span text:style-name="T15"> </text:span><text:span text:style-name="T17">Setelagoano,</text:span><text:span text:style-name="T15"> </text:span><text:span text:style-name="T17">convocada</text:span><text:span text:style-name="T15"> </text:span><text:span text:style-name="T17">para</text:span><text:span text:style-name="T15"> </text:span><text:span text:style-name="T17">esta</text:span><text:span text:style-name="T15"> </text:span><text:span text:style-name="T17">finalidade.</text:span></text:p>
      <text:p text:style-name="P8"/>
      <text:p text:style-name="P11"><text:span text:style-name="T13"><text:tab/>Art.</text:span><text:span text:style-name="T15"> </text:span><text:span text:style-name="T17">3.º</text:span><text:span text:style-name="T15"> </text:span><text:span text:style-name="T17">-</text:span><text:span text:style-name="T15"> </text:span><text:span text:style-name="T17">Este</text:span><text:span text:style-name="T15"> </text:span><text:span text:style-name="T17">Decreto</text:span><text:span text:style-name="T15"> </text:span><text:span text:style-name="T17">Legislativo</text:span><text:span text:style-name="T15"> </text:span><text:span text:style-name="T17">entra</text:span><text:span text:style-name="T15"> </text:span><text:span text:style-name="T17">em</text:span><text:span text:style-name="T15"> </text:span><text:span text:style-name="T17">vigor</text:span><text:span text:style-name="T15"> </text:span><text:span text:style-name="T17">na</text:span><text:span text:style-name="T15"> </text:span><text:span text:style-name="T17">data</text:span><text:span text:style-name="T15"> </text:span><text:span text:style-name="T17">de</text:span><text:span text:style-name="T15"> </text:span><text:span text:style-name="T17">sua</text:span><text:span text:style-name="T15"> </text:span><text:span text:style-name="T17">publicação.</text:span></text:p>
      <text:p text:style-name="P8"/>
      <text:p text:style-name="P8"><text:tab/></text:p>
      <text:p text:style-name="P8"/>
      <text:p text:style-name="P8"/>
      <text:p text:style-name="P9">Sete Lagoas, <text:span text:style-name="T20">19</text:span> de <text:span text:style-name="T20">agosto</text:span> de 2013.</text:p>
      <text:p text:style-name="P8"/>
      <text:p text:style-name="P8"/>
      <text:p text:style-name="P8"/>
      <text:p text:style-name="P8"/>
      <text:p text:style-name="P8"/>
      <text:p text:style-name="P8"/>
      <text:p text:style-name="P6">ALCIDES LONGO DE BARROS</text:p>
      <text:p text:style-name="P4">VEREADO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8"><text:span text:style-name="T22">Carla Patrícia Clemente Guimarães</text:span></text:p>
      <text:p text:style-name="P17"><text:span text:style-name="T21"/></text:p>
      <text:p text:style-name="P17"><text:span text:style-name="T21"/></text:p>
      <text:p text:style-name="P17"><text:span text:style-name="T21"/></text:p>
      <text:p text:style-name="P17"><text:span text:style-name="T21">Carla Patrícia Clemente Guimarães nasceu em Sete Lagoas em 22 de outubro de 1962, filha de Oswaldo Bernardino de Souza e Ione Clemente Bernardino.</text:span></text:p>
      <text:p text:style-name="P17"><text:span text:style-name="T21">Estudou na EE Prof Candido Azeredo, na EE Prof Fernandino Junior e fez o Curso Magistério no Colégio Regina Pacis.</text:span></text:p>
      <text:p text:style-name="P17"><text:span text:style-name="T21">É formada em Pedagogia pela UNIFEMM e pós graduada em Supervisão e Administração.</text:span></text:p>
      <text:p text:style-name="P17"><text:span text:style-name="T21">Casada com Jason Rodrigues Guimarães tem três filhos Rafael, Allan e Matheus.</text:span></text:p>
      <text:p text:style-name="P17"><text:span text:style-name="T21">Educadora há 30 anos, trabalhou nas escolas Sátyro Alvim, Elza Moreira Lopes e Luzia Barbosa.</text:span></text:p>
      <text:p text:style-name="P17"><text:span text:style-name="T21">Da família materna, com tias e primas também professoras, herdou o dom de educar e tem como bisavô o Mestre Candinho de Cordisburgo, um dos primeiros professores da história de Minas</text:span></text:p>
      <text:p text:style-name="P17"><text:span text:style-name="T21">Hoje trabalha como pedagoga na EE Dr Arthur Bernardes e no Colégio Franciscano Regina Pac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" svg:font-family="Times, 'Times New Roman'"/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Arial1" svg:font-family="Arial" style:font-family-generic="roman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officeooo:paragraph-rsid="00007763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07763" style:font-size-asian="20pt" style:font-weight-asian="bold" style:font-name-complex="ARIAL" style:font-size-complex="20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007763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07763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07763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07763" style:font-size-asian="9pt" style:font-weight-asian="bold" style:font-name-complex="Bitstream Charter" style:font-weight-complex="bold"/>
    </style:style>
    <style:style style:name="MP7" style:family="paragraph" style:parent-style-name="Footer">
      <style:paragraph-properties fo:text-align="center" style:justify-single-word="false"/>
      <style:text-properties officeooo:paragraph-rsid="00007763"/>
    </style:style>
    <style:style style:name="M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MT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MT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M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M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MT6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7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0.527cm" svg:y="0.33cm" svg:width="2.254cm" svg:height="2.605cm" draw:z-index="1"><draw:image xlink:href="Pictures/100000000000042D0000055CA3F36B07.png" xlink:type="simple" xlink:show="embed" xlink:actuate="onLoad"/></draw:frame></text:p>
        <text:p text:style-name="MP2"/>
        <text:p text:style-name="MP3"><text:span text:style-name="MT1"><text:s text:c="19"/></text:span><text:span text:style-name="MT2">CÂMARA MUNICIPAL DE SETE LAGOAS</text:span></text:p>
        <text:p text:style-name="MP3"><text:span text:style-name="MT3"><text:s text:c="26"/></text:span><text:span text:style-name="MT4"><text:s/></text:span><text:span text:style-name="MT5">GABINETE DO VEREADOR PASTOR ALCIDES</text:span></text:p>
        <text:p text:style-name="MP4"><text:s text:c="32"/></text:p>
      </style:header>
      <style:footer>
        <text:p text:style-name="MP5">Quando o justo governa o povo se alegra.</text:p>
        <text:p text:style-name="MP6">Av. Getúlio Vargas, nº 111 – 3º Andar – Sala 308– Centro – 35700-046 – Sete Lagoas-MG</text:p>
        <text:p text:style-name="MP7"><text:span text:style-name="MT6"><text:s/></text:span><text:span text:style-name="MT7">e mail.: </text:span><text:a xlink:type="simple" xlink:href="mailto:pr.alcides@camarasete.gov.mg.br"><text:span text:style-name="Internet_20_link"><text:span text:style-name="MT7">pr.alcides@camarasete.gov.mg.br</text:span></text:span></text:a><text:span text:style-name="MT7"> 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9T10:50:58.10</meta:creation-date>
    <dc:date>2013-09-09T14:41:27.03</dc:date>
    <meta:editing-duration>P0D</meta:editing-duration>
    <meta:editing-cycles>3</meta:editing-cycles>
    <meta:generator>LibreOffice/4.0.2.2$Windows_x86 LibreOffice_project/4c82dcdd6efcd48b1d8bba66bfe1989deee49c3</meta:generator>
    <meta:document-statistic meta:table-count="0" meta:image-count="1" meta:object-count="0" meta:page-count="2" meta:paragraph-count="23" meta:word-count="257" meta:character-count="1694" meta:non-whitespace-character-count="1362"/>
  </office:meta>
</office:document-meta>
</file>