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Times New Roman" svg:font-family="'Times New 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12pt" style:font-size-asian="12pt" style:font-size-complex="12pt"/>
    </style:style>
    <style:style style:name="P2"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justify" style:justify-single-word="false" fo:text-indent="3.041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justify" style:justify-single-word="false" fo:text-indent="2.949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text-indent="2.981cm" style:auto-text-indent="false"/>
      <style:text-properties fo:font-variant="normal" fo:text-transform="none" fo:color="#000000" style:font-name="DejaVu Serif" fo:font-size="12pt" fo:letter-spacing="normal" fo:font-style="normal"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Exmo. Sr. Presidente da Câmara Municipal</text:p>
      <text:p text:style-name="P2">Sr. Márcio Paulino da Silva Torres</text:p>
      <text:p text:style-name="P2">DD. Vereador Presidente</text:p>
      <text:p text:style-name="P2"/>
      <text:p text:style-name="P2">Egrégio Plenário,</text:p>
      <text:p text:style-name="P2"/>
      <text:p text:style-name="P3">REQUERIMENTO Nº________/2013</text:p>
      <text:p text:style-name="P3"/>
      <text:p text:style-name="P4">O vereador que este subscreve, vem, respeitosamente requerer, que depois de ouvido este egrégio plenário e, sendo este aprovado, seja encaminhada correspondência ao Prefeito Municipal Exmo. Sr. Márcio Reinaldo Dias Moreira solicitando-lhe a realização de estudos junto a Diocese de Sete Lagoas com o objetivo de criar uma Praça de Alimentação na Serra de Santa Helena destinada à atender ao público diariamente e, que durante a festa de “Santa Helena” fosse disponibilizado, no mínimo, 15 (quinze) pontos de energia elétrica destinados à instalação de 15 barracas, de alto nível, padronizadas e que estejam de acordo com as exigências da Vigilância Sanitária, para serem usadas nos eventos que são realizados na Serra, inclusive, a Festa de Santa Helena.</text:p>
      <text:p text:style-name="P5">Cumpre esclarecer, que a construção da Praça de Alimentação, bem como as instalações das barracas não poderão descaracterizar a capela e as construções existentes na Serra de Santa Helena.</text:p>
      <text:p text:style-name="P2"/>
      <text:p text:style-name="P3">JUSTIFICATIVA</text:p>
      <text:p text:style-name="P3"/>
      <text:p text:style-name="P6">O presente requerimento tem como objetivo ampliar o turismo na Serra de Santa Helena, uma vez que os visitantes terão acesso a uma alimentação de qualidade, podendo levar as crianças para passarem o dia na Serra sem se preocuparem com a falta de local adequado para compra de comida e bebida.</text:p>
      <text:p text:style-name="P3"/>
      <text:p text:style-name="P3"/>
      <text:p text:style-name="P3">Sala das Sessões, 14 de agosto de 2013</text:p>
      <text:p text:style-name="P3"/>
      <text:p text:style-name="P3"/>
      <text:p text:style-name="P3">EURO DE ANDRADE LANZA</text:p>
      <text:p text:style-name="P3">VEREADOR/P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Times New Roman" svg:font-family="'Times New 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uro </meta:initial-creator>
    <meta:creation-date>2013-08-13T15:15:40</meta:creation-date>
    <dc:date>2013-08-14T10:12:14</dc:date>
    <dc:creator>dreuro </dc:creator>
    <meta:editing-duration>PT4M6S</meta:editing-duration>
    <meta:editing-cycles>2</meta:editing-cycles>
    <meta:generator>LibreOffice/3.3$Linux LibreOffice_project/330m19$Build-401</meta:generator>
    <meta:document-statistic meta:table-count="0" meta:image-count="0" meta:object-count="0" meta:page-count="1" meta:paragraph-count="12" meta:word-count="230" meta:character-count="1459"/>
  </office:meta>
</office:document-meta>
</file>