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Lohit Hindi1" svg:font-family="'Lohit Hindi'"/>
    <style:font-face style:name="OpenSymbol" svg:font-family="OpenSymbol"/>
    <style:font-face style:name="Times New Roman" svg:font-family="'Times New Roman'"/>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erif" fo:font-size="12pt" style:font-size-asian="12pt" style:font-size-complex="12pt"/>
    </style:style>
    <style:style style:name="P2" style:family="paragraph" style:parent-style-name="Text_20_body">
      <style:paragraph-properties fo:margin-left="0cm" fo:margin-right="0cm" fo:text-indent="0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3" style:family="paragraph" style:parent-style-name="Text_20_body">
      <style:paragraph-properties fo:margin-left="0cm" fo:margin-right="0cm" fo:text-align="center" style:justify-single-word="false" fo:text-indent="0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4" style:family="paragraph" style:parent-style-name="Text_20_body">
      <style:paragraph-properties fo:margin-left="0cm" fo:margin-right="0cm" fo:text-align="justify" style:justify-single-word="false" fo:text-indent="0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5" style:family="paragraph" style:parent-style-name="Text_20_body">
      <style:paragraph-properties fo:margin-left="0cm" fo:margin-right="0cm" fo:text-align="justify" style:justify-single-word="false" fo:text-indent="2.311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6" style:family="paragraph" style:parent-style-name="Text_20_body">
      <style:paragraph-properties fo:margin-left="0cm" fo:margin-right="0cm" fo:text-align="justify" style:justify-single-word="false" fo:text-indent="2.432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7" style:family="paragraph" style:parent-style-name="Text_20_body">
      <style:paragraph-properties fo:margin-left="0cm" fo:margin-right="0cm" fo:text-align="justify" style:justify-single-word="false" fo:text-indent="2.464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8" style:family="paragraph" style:parent-style-name="Text_20_body">
      <style:paragraph-properties fo:margin-left="0cm" fo:margin-right="0cm" fo:text-align="justify" style:justify-single-word="false" fo:text-indent="2.494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9" style:family="paragraph" style:parent-style-name="Text_20_body">
      <style:paragraph-properties fo:margin-left="0cm" fo:margin-right="0cm" fo:text-align="justify" style:justify-single-word="false" fo:text-indent="2.524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10" style:family="paragraph" style:parent-style-name="Text_20_body">
      <style:paragraph-properties fo:margin-left="0cm" fo:margin-right="0cm" fo:text-align="justify" style:justify-single-word="false" fo:text-indent="2.554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11" style:family="paragraph" style:parent-style-name="Text_20_body">
      <style:paragraph-properties fo:margin-left="0cm" fo:margin-right="0cm" fo:text-align="justify" style:justify-single-word="false" fo:text-indent="2.554cm" style:auto-text-indent="false">
        <style:tab-stops>
          <style:tab-stop style:position="2.586cm"/>
        </style:tab-stops>
      </style:paragraph-properties>
      <style:text-properties fo:font-variant="normal" fo:text-transform="none" fo:color="#000000" style:font-name="DejaVu Serif" fo:font-size="12pt" fo:letter-spacing="normal" fo:font-style="normal" fo:font-weight="normal" style:font-size-asian="12pt" style:font-size-complex="12pt"/>
    </style:style>
    <style:style style:name="P12" style:family="paragraph" style:parent-style-name="Text_20_body">
      <style:paragraph-properties fo:margin-left="0cm" fo:margin-right="0cm" fo:text-align="justify" style:justify-single-word="false" fo:text-indent="2.616cm" style:auto-text-indent="false"/>
      <style:text-properties fo:font-variant="normal" fo:text-transform="none" fo:color="#000000" style:font-name="DejaVu Serif" fo:font-size="12pt" fo:letter-spacing="normal" fo:font-style="normal" fo:font-weight="normal" style:font-size-asian="12pt" style:font-size-complex="12pt"/>
    </style:style>
    <style:style style:name="P13" style:family="paragraph" style:parent-style-name="Text_20_body" style:list-style-name="L1">
      <style:paragraph-properties fo:margin-left="0cm" fo:margin-right="0cm" fo:text-align="justify" style:justify-single-word="false" fo:text-indent="2.676cm" style:auto-text-indent="false">
        <style:tab-stops>
          <style:tab-stop style:position="2.037cm"/>
        </style:tab-stops>
      </style:paragraph-properties>
      <style:text-properties fo:font-variant="normal" fo:text-transform="none" fo:color="#000000" style:font-name="DejaVu Serif" fo:font-size="12pt" fo:letter-spacing="normal" fo:font-style="normal" fo:font-weight="normal" style:font-size-asian="12pt" style:font-size-complex="12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Exmo. Sr. Presidente da Câmara Municipal</text:p>
      <text:p text:style-name="P2">Sr. Márcio Paulino da Silva Torres</text:p>
      <text:p text:style-name="P2">DD. Vereador Presidente</text:p>
      <text:p text:style-name="P2"/>
      <text:p text:style-name="P2">Egrégio Plenário,</text:p>
      <text:p text:style-name="P2"/>
      <text:p text:style-name="P2"/>
      <text:p text:style-name="P3">REQUERIMENTO Nº________/2013</text:p>
      <text:p text:style-name="P3"/>
      <text:p text:style-name="P5">O vereador que este subscreve, vem, respeitosamente requerer, que depois de ouvido este egrégio plenário e, sendo este aprovado, seja encaminhada correspondência ao Prefeito Municipal Exmo. Sr. Márcio Reinaldo Dias Moreira solicitando-lhe mover gestões junto aos governos Federal e Estadual para fins de obtenção de repasses financeiros com o fito de viabilizar a criação e implantação do “Projeto Caminho dos Tropeiros” no Município de Sete Lagoas/MG.</text:p>
      <text:p text:style-name="P5"/>
      <text:p text:style-name="P7">O “Projeto Caminho dos Tropeiros” será implantado na região da Lagoa da Catarina e da Fazenda Velha, com a seguinte estrutura:</text:p>
      <text:p text:style-name="P8">- Criação do Portal de Entrada da Lagoa Catarina;</text:p>
      <text:p text:style-name="P9">-Criação do “Museu Casa dos Tropeiros” no Bairro Catarina, preferencialmente em terreno que tenha acesso tanto para a Rua São José quanto para a orla da Lagoa Catarina;</text:p>
      <text:p text:style-name="P10">- Revitalização e destinação do espaço da Ilha das Flores para festival de comidas típicas e músicas sertanejas;</text:p>
      <text:p text:style-name="P12">- Criação do “Museu dos Tropeiros” no Bairro Fazenda Velha;</text:p>
      <text:list xml:id="list821193745" text:style-name="L1">
        <text:list-header>
          <text:p text:style-name="P13"><text:s text:c="18"/>-Instituição de roteiro turístico destinado à cavalgadas com destino a região de Fazenda Velha.</text:p>
        </text:list-header>
      </text:list>
      <text:p text:style-name="P4"/>
      <text:p text:style-name="P4"/>
      <text:p text:style-name="P3">Sala das Sessões, 09 de agosto de 2013</text:p>
      <text:p text:style-name="P3"/>
      <text:p text:style-name="P3"/>
      <text:p text:style-name="P3"/>
      <text:p text:style-name="P3">EURO DE ANDRADE LANZA</text:p>
      <text:p text:style-name="P3">VEREADOR/PP</text:p>
      <text:p text:style-name="P2"/>
      <text:p text:style-name="P2"/>
      <text:p text:style-name="P2"><text:soft-page-break/></text:p>
      <text:p text:style-name="P2"/>
      <text:p text:style-name="P2"/>
      <text:p text:style-name="P3">JUSTIFICATIVA</text:p>
      <text:p text:style-name="P3"/>
      <text:p text:style-name="P6">Primeiramente, cumpre esclarecer que a implantação do “Projeto Caminho dos Tropeiros” no Município de Sete Lagoas/MG, encontra-se em consonância com as disposições contidas no Plano Diretor, no que tange à promoção e incentivação do turismo como fator estratégico de desenvolvimento econômico.</text:p>
      <text:p text:style-name="P8">Não restam dúvidas que a implantação do aludido projeto trará inúmeros benefícios para a nossa querida Sete Lagoas, por outro lado, também temos certeza que é muito difícil implantá-lo utilizando apenas os recursos oriundos do orçamento municipal.</text:p>
      <text:p text:style-name="P11">No entanto, é cediço que o Exmo. Sr. Prefeito Municipal é uma pessoa muito admirada e respeitada perante os Governos Federal e Estadual, portanto, entendemos que não terá dificuldades para pleitear e conseguir a obtenção de recursos federal e estadual para custear a implantação do “Projeto Caminho dos Tropeiros” no Município de Sete Lagoas/MG.</text:p>
      <text:p text:style-name="P4"/>
      <text:p text:style-name="P4"/>
      <text:p text:style-name="P3">Sala das Sessões, 09 de agosto de 2013</text:p>
      <text:p text:style-name="P3"/>
      <text:p text:style-name="P3"/>
      <text:p text:style-name="P3"/>
      <text:p text:style-name="P3"/>
      <text:p text:style-name="P3">EURO DE ANDRADE LANZA</text:p>
      <text:p text:style-name="P3">VEREADOR/PP</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Lohit Hindi1" svg:font-family="'Lohit Hindi'"/>
    <style:font-face style:name="OpenSymbol" svg:font-family="OpenSymbol"/>
    <style:font-face style:name="Times New Roman" svg:font-family="'Times New Roman'"/>
    <style:font-face style:name="DejaVu Serif" svg:font-family="'DejaVu Serif'"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reuro </meta:initial-creator>
    <meta:creation-date>2013-08-09T10:13:01</meta:creation-date>
    <dc:date>2013-08-09T13:40:22</dc:date>
    <dc:creator>dreuro </dc:creator>
    <meta:editing-duration>PT29M26S</meta:editing-duration>
    <meta:editing-cycles>4</meta:editing-cycles>
    <meta:generator>LibreOffice/3.3$Linux LibreOffice_project/330m19$Build-401</meta:generator>
    <meta:printed-by>dreuro </meta:printed-by>
    <meta:print-date>2013-08-09T13:40:51</meta:print-date>
    <meta:document-statistic meta:table-count="0" meta:image-count="0" meta:object-count="0" meta:page-count="2" meta:paragraph-count="22" meta:word-count="345" meta:character-count="2260"/>
  </office:meta>
</office:document-meta>
</file>