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c270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06ad97" officeooo:paragraph-rsid="001320a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2704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c2704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1ad8b1" officeooo:paragraph-rsid="001c270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1ad8b1" officeooo:paragraph-rsid="001c270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1ad8b1" officeooo:paragraph-rsid="001c270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d53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ea13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ef2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fe4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20cfb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23e4e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24a3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1d53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1ea13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1ef2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1fe4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20cfb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23e4e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24a3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24a367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5399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a134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f230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e427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cfb7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3e4e1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a367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1d5399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1ea134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ef230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1fe427" style:font-size-asian="12pt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20cfb7" style:font-size-asian="12pt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23e4e1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24a367" style:font-size-asian="12pt" style:font-name-complex="Times New Roman" style:font-size-complex="12pt"/>
    </style:style>
    <style:style style:name="P4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05e5a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Bitstream Charter" fo:font-size="9pt" fo:font-style="normal" fo:font-weight="bold" officeooo:rsid="001dc88b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2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3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ad8b1" style:font-weight-asian="normal" style:font-weight-complex="normal"/>
    </style:style>
    <style:style style:name="T17" style:family="text">
      <style:text-properties fo:font-weight="normal" officeooo:rsid="001c8964" style:font-weight-asian="normal" style:font-weight-complex="normal"/>
    </style:style>
    <style:style style:name="T18" style:family="text">
      <style:text-properties fo:font-weight="normal" officeooo:rsid="0005e5a8" style:font-weight-asian="normal" style:font-weight-complex="normal"/>
    </style:style>
    <style:style style:name="T19" style:family="text">
      <style:text-properties fo:font-weight="normal" officeooo:rsid="0006d017" style:font-weight-asian="normal" style:font-weight-complex="normal"/>
    </style:style>
    <style:style style:name="T20" style:family="text">
      <style:text-properties fo:font-weight="normal" officeooo:rsid="0007f921" style:font-weight-asian="normal" style:font-weight-complex="normal"/>
    </style:style>
    <style:style style:name="T21" style:family="text">
      <style:text-properties officeooo:rsid="0005e5a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9"><text:s text:c="11"/></text:span><text:span text:style-name="T11">CÂMARA MUNICIPAL DE SETE LAGOAS-MG</text:span></text:p>
      <text:p text:style-name="P6"><text:span text:style-name="T10"><text:s text:c="26"/></text:span><text:span text:style-name="T12"><text:s/></text:span><text:span text:style-name="T13">GABINETE DO VEREADOR PASTOR ALCIDES</text:span></text:p>
      <text:p text:style-name="P2"><text:s text:c="32"/></text:p>
      <text:p text:style-name="Standard"/>
      <text:p text:style-name="P8"/>
      <text:p text:style-name="P8"/>
      <text:p text:style-name="P8"/>
      <text:p text:style-name="P30"><text:span text:style-name="T14"><text:tab/><text:tab/></text:span><text:span text:style-name="T3"><text:tab/><text:tab/></text:span><text:span text:style-name="T4">REQUERIMENTO Nº <text:s text:c="8"/>/2013.</text:span></text:p>
      <text:p text:style-name="P37"><text:tab/></text:p>
      <text:p text:style-name="P37"/>
      <text:p text:style-name="P37"/>
      <text:p text:style-name="P44"><text:tab/><text:tab/><text:tab/><text:tab/>Senhor Presidente.</text:p>
      <text:p text:style-name="P44"/>
      <text:p text:style-name="P44"/>
      <text:p text:style-name="P44"/>
      <text:p text:style-name="P44"><text:tab/><text:tab/><text:tab/><text:tab/>Senhores Vereadores.</text:p>
      <text:p text:style-name="P44"/>
      <text:p text:style-name="P44"/>
      <text:p text:style-name="P44"/>
      <text:p text:style-name="P22"><text:tab/><text:tab/><text:tab/><text:tab/><text:span text:style-name="T15">O Vereador subscrevente,</text:span> <text:span text:style-name="T15">solicita ouvida Casa, após tramitação regimental, que seja enviada correspondência ao Exmo. Sr. Prefeito</text:span>, Márcio Reinaldo Dias Moreira<text:span text:style-name="T15">, solicitando providencias junto </text:span><text:span text:style-name="T18">à Secretaria Municipal de Obras, no sentido de que seja efetuado o serviço de asfaltamento na rua </text:span><text:span text:style-name="T20">11,</text:span><text:span text:style-name="T18"> no bairro </text:span><text:span text:style-name="T20">CDI II</text:span><text:span text:style-name="T18">.</text:span></text:p>
      <text:p text:style-name="P22"/>
      <text:p text:style-name="P22"><text:span text:style-name="T18">JUSTIFICATIVA: O calçamento existente é de péssima qualidade e os reparos efetuados em toda a extensão da via, principalmente pelo SAAE, têm danificado sistematicamente o logradouro, tornando o mesmo intransitável. </text:span></text:p>
      <text:p text:style-name="P22"><text:span text:style-name="T18"/></text:p>
      <text:p text:style-name="P22"><text:span text:style-name="T18"><text:tab/><text:tab/><text:tab/><text:tab/>Este pedido é para atender aos moradores e transeuntes que trafegam no referido logradouro público.</text:span></text:p>
      <text:p text:style-name="P22"><text:span text:style-name="T18"/></text:p>
      <text:p text:style-name="P22"><text:span text:style-name="T18"/></text:p>
      <text:p text:style-name="P29"><text:span text:style-name="T18"/></text:p>
      <text:p text:style-name="P29"><text:span text:style-name="T18"/></text:p>
      <text:p text:style-name="P29"><text:span text:style-name="T18">Sete Lagoas, 08 de agosto de 2013.</text:span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22"/>
      <text:p text:style-name="P29"><text:span text:style-name="T21">Alcides Longo de Barros</text:span></text:p>
      <text:p text:style-name="P29"><text:span text:style-name="T21">Vereador</text:span></text:p>
      <text:p text:style-name="P20"><text:span text:style-name="T5"/></text:p>
      <text:p text:style-name="P10"><text:s text:c="2"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3-08-08T14:37:38.51</meta:print-date>
    <meta:editing-duration>P24DT2H57M25S</meta:editing-duration>
    <meta:generator>LibreOffice/4.0.2.2$Windows_x86 LibreOffice_project/4c82dcdd6efcd48b1d8bba66bfe1989deee49c3</meta:generator>
    <dc:date>2013-08-08T14:42:45.57</dc:date>
    <meta:editing-cycles>31</meta:editing-cycles>
    <meta:document-statistic meta:table-count="0" meta:image-count="1" meta:object-count="0" meta:page-count="1" meta:paragraph-count="17" meta:word-count="150" meta:character-count="1127" meta:non-whitespace-character-count="880"/>
  </office:meta>
</office:document-meta>
</file>