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99cm" fo:text-indent="0cm" style:auto-text-indent="false"/>
    </style:style>
    <style:style style:name="P2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Text_20_body_20_indent">
      <style:paragraph-properties fo:margin-left="0cm" fo:margin-right="0cm" fo:line-height="150%" fo:text-indent="2.501cm" style:auto-text-indent="false"/>
      <style:text-properties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line-height="150%" fo:text-align="center" style:justify-single-word="false" fo:text-indent="2.501cm" style:auto-text-indent="false"/>
    </style:style>
    <style:style style:name="P10" style:family="paragraph" style:parent-style-name="Text_20_body_20_indent">
      <style:paragraph-properties fo:margin-left="0cm" fo:margin-right="0cm" fo:line-height="150%" fo:text-align="end" style:justify-single-word="false" fo:text-indent="2.501cm" style:auto-text-indent="false"/>
    </style:style>
    <style:style style:name="P11" style:family="paragraph" style:parent-style-name="Text_20_body_20_indent">
      <style:paragraph-properties fo:margin-left="0cm" fo:margin-right="0cm" fo:line-height="150%" fo:text-align="end" style:justify-single-word="false" fo:text-indent="2.501cm" style:auto-text-indent="false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12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tyle="normal" style:font-style-asian="normal" style:font-style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2.48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variant="normal" fo:text-transform="none" style:use-window-font-color="true" style:font-name="Arial1" fo:font-size="12pt" fo:letter-spacing="normal" fo:font-style="normal" fo:font-weight="normal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2.487cm"/>
        </style:tab-stops>
      </style:paragraph-properties>
      <style:text-properties fo:font-variant="normal" fo:text-transform="none" style:use-window-font-color="true" style:font-name="Arial1" fo:font-size="12pt" fo:letter-spacing="normal" fo:font-style="normal" fo:font-weight="normal" officeooo:paragraph-rsid="0011189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0de3af" style:font-size-asian="12pt" style:font-name-complex="Arial" style:font-size-complex="12pt"/>
    </style:style>
    <style:style style:name="T3" style:family="text">
      <style:text-properties fo:font-size="12pt" officeooo:rsid="0011189e" style:font-size-asian="12pt" style:font-name-complex="Arial" style:font-size-complex="12pt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Courier New1" fo:font-size="11pt" style:font-size-asian="11pt" style:font-name-complex="Courier New1" style:font-size-complex="11pt"/>
    </style:style>
    <style:style style:name="T7" style:family="text">
      <style:text-properties officeooo:rsid="000de3af"/>
    </style:style>
    <style:style style:name="T8" style:family="text">
      <style:text-properties officeooo:rsid="001118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2"/></text:p>
      <text:p text:style-name="P2">PEDIDO DE PROVIDÊNCIA <text:s/>N°________/2013</text:p>
      <text:p text:style-name="P4"/>
      <text:p text:style-name="P5"/>
      <text:p text:style-name="P5"/>
      <text:p text:style-name="P5">Exmo. Sr. Presidente:</text:p>
      <text:p text:style-name="P5">Senhores Vereadores:</text:p>
      <text:p text:style-name="P8"/>
      <text:p text:style-name="P12"><text:span text:style-name="T1">O Vereador que a este subscreve, requer que após ouvida a Casa e cumprido os trâmites regimentais, seja enviada correspondência ao Exmo. Sr. Prefeito Municipal, Márcio Reinaldo Dias </text:span><text:span text:style-name="T4">Moreira,</text:span><text:span text:style-name="T1"> <text:s/>para que o mesmo se digne mover gestões junto a Secretária Municipal </text:span><text:span text:style-name="T2">de Obras, </text:span><text:span text:style-name="T1">estudos em caráter de urgência/urgentíssima </text:span><text:span text:style-name="T3">para a implantação de sistema de captação de água pluvial na rua Acesita, bairro Piedade.</text:span></text:p>
      <text:p text:style-name="P9"><text:span text:style-name="T6"><text:line-break/></text:span><text:span text:style-name="T5">JUSTIFICATIVA</text:span></text:p>
      <text:p text:style-name="P13"><text:tab/></text:p>
      <text:p text:style-name="P17"><text:span text:style-name="T7">Rua </text:span><text:span text:style-name="T8">A</text:span><text:span text:style-name="T7">cesita, </text:span><text:span text:style-name="T8">localizada no</text:span><text:span text:style-name="T7"> </text:span><text:span text:style-name="T8">Bairro </text:span><text:span text:style-name="T7">Piedade </text:span><text:span text:style-name="T8">próximo</text:span><text:span text:style-name="T7"> </text:span><text:span text:style-name="T8">ao Supermercado</text:span><text:span text:style-name="T7"> </text:span><text:span text:style-name="T8">B</text:span><text:span text:style-name="T7">retas do </text:span><text:span text:style-name="T8">Córrego do Boqueirão</text:span><text:span text:style-name="T7">, </text:span><text:span text:style-name="T8">onde não</text:span><text:span text:style-name="T7"> </text:span><text:span text:style-name="T8">há </text:span><text:span text:style-name="T7">escoamento </text:span><text:span text:style-name="T8">e </text:span><text:span text:style-name="T7">a </text:span><text:span text:style-name="T8">á</text:span><text:span text:style-name="T7">gua empossa no cruzamento e desce </text:span><text:span text:style-name="T8">para</text:span><text:span text:style-name="T7"> rua </text:span><text:span text:style-name="T8">Acesita </text:span><text:span text:style-name="T7">onde alaga. </text:span></text:p>
      <text:p text:style-name="P17"><text:span text:style-name="T8">Os problemas são constantes e de acordo com os moradores já foi registrada ocorrência </text:span><text:span text:style-name="T7"><text:s/></text:span><text:span text:style-name="T8">das águas entrarem nas casas, causando transtornos aos idosos, crianças e demais moradores desta rua.</text:span><text:span text:style-name="T7">, </text:span></text:p>
      <text:p text:style-name="P14"/>
      <text:p text:style-name="P10"/>
      <text:p text:style-name="P10"/>
      <text:p text:style-name="P11">Sala das Sessões, <text:s/><text:span text:style-name="T7">1</text:span><text:span text:style-name="T8">2</text:span><text:span text:style-name="T7"> de ju</text:span><text:span text:style-name="T8">lho</text:span><text:span text:style-name="T7"> </text:span>de 2013.</text:p>
      <text:p text:style-name="P6"/>
      <text:p text:style-name="P6"/>
      <text:p text:style-name="P6"/>
      <text:p text:style-name="P6"/>
      <text:p text:style-name="P7">Décio Márcio Majela Abreu</text:p>
      <text:p text:style-name="P15">Vereador – PP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, Courier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, 'MS Mincho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5pt" fo:font-weight="bold" style:font-size-asian="2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4.022cm" style:auto-text-indent="false"/>
      <style:text-properties style:font-name="Comic Sans MS" fo:font-size="14pt" style:font-size-asian="14pt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4.022cm" style:auto-text-indent="false"/>
      <style:text-properties style:font-name="Arial" fo:font-size="13pt" fo:font-style="italic" style:font-size-asian="13pt" style:font-style-asian="italic" style:font-name-complex="Arial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="100%" fo:margin-left="0.635cm" fo:margin-right="0cm" fo:margin-top="0cm" fo:margin-bottom="0cm" style:contextual-spacing="false" fo:text-indent="0cm" style:auto-text-indent="false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99cm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51cm" fo:margin-left="0cm" fo:margin-right="0cm" fo:margin-bottom="2.2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2cm" fo:margin-bottom="1.501cm" fo:margin-left="2.501cm" fo:margin-right="1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3-03-10T21:25:00</meta:creation-date>
    <dc:date>2013-07-12T09:53:19.24</dc:date>
    <meta:print-date>2013-07-12T09:52:21.16</meta:print-date>
    <meta:editing-cycles>3</meta:editing-cycles>
    <meta:editing-duration>PT19M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12" meta:word-count="148" meta:character-count="976" meta:non-whitespace-character-count="808"/>
    <meta:user-defined meta:name="Informações 1"/>
    <meta:user-defined meta:name="Informações 2"/>
    <meta:user-defined meta:name="Informações 3"/>
    <meta:user-defined meta:name="Informações 4"/>
  </office:meta>
</office:document-meta>
</file>