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bc3a2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bc3a2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bc3a2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0bc3a2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officeooo:paragraph-rsid="000bc3a2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rsid="001d6b49" officeooo:paragraph-rsid="000bc3a2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4pt" fo:language="pt" fo:country="BR" officeooo:paragraph-rsid="000bc3a2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paragraph-rsid="000bc3a2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officeooo:rsid="001d6b49" officeooo:paragraph-rsid="000bc3a2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officeooo:paragraph-rsid="000bc3a2"/>
    </style:style>
    <style:style style:name="P11" style:family="paragraph" style:parent-style-name="Standard">
      <style:paragraph-properties fo:text-align="justify" style:justify-single-word="false"/>
      <style:text-properties officeooo:paragraph-rsid="000bc3a2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bc3a2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bc3a2"/>
    </style:style>
    <style:style style:name="P14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bc3a2" style:font-size-asian="9pt" style:font-weight-asian="bold" style:font-name-complex="Bitstream Charter" style:font-weight-complex="bold"/>
    </style:style>
    <style:style style:name="P15" style:family="paragraph" style:parent-style-name="Footer">
      <style:paragraph-properties fo:text-align="center" style:justify-single-word="false"/>
      <style:text-properties officeooo:paragraph-rsid="000bc3a2"/>
    </style:style>
    <style:style style:name="P16" style:family="paragraph" style:parent-style-name="Text_20_body">
      <style:paragraph-properties fo:text-align="justify" style:justify-single-word="false"/>
      <style:text-properties officeooo:paragraph-rsid="000bc3a2"/>
    </style:style>
    <style:style style:name="P17" style:family="paragraph" style:parent-style-name="Standard">
      <style:paragraph-properties fo:text-align="justify" style:justify-single-word="false"/>
      <style:text-properties fo:font-size="15pt" fo:font-weight="normal" officeooo:rsid="0008da83" officeooo:paragraph-rsid="000d720a" style:font-size-asian="13.1000003814697pt" style:font-weight-asian="normal" style:font-size-complex="1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5pt" fo:font-weight="normal" officeooo:rsid="0008da83" officeooo:paragraph-rsid="000d720a" style:font-size-asian="13.1000003814697pt" style:font-weight-asian="normal" style:font-size-complex="1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officeooo:paragraph-rsid="000d720a" style:font-size-asian="13.1000003814697pt" style:font-weight-asian="bold" style:font-size-complex="1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5pt" fo:font-weight="bold" officeooo:paragraph-rsid="000d720a" style:font-size-asian="13.1000003814697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officeooo:rsid="0008da83" officeooo:paragraph-rsid="000d720a" style:font-size-asian="20pt" style:font-weight-asian="bold" style:font-size-complex="20pt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4pt" fo:language="pt" fo:country="BR" fo:font-weight="bold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T9" style:family="text">
      <style:text-properties style:use-window-font-color="true" fo:font-size="14pt" fo:language="pt" fo:country="BR" fo:font-weight="bold" style:letter-kerning="true" style:font-name-asian="Times" style:font-size-asian="14pt" style:language-asian="zxx" style:country-asian="none" style:font-weight-asian="bold" style:font-name-complex="Times" style:font-size-complex="12pt" style:language-complex="zxx" style:country-complex="none"/>
    </style:style>
    <style:style style:name="T10" style:family="text">
      <style:text-properties style:use-window-font-color="true" fo:font-size="14pt" fo:language="pt" fo:country="BR" fo:font-weight="bold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1" style:family="text">
      <style:text-properties style:use-window-font-color="true" fo:font-size="14pt" fo:language="pt" fo:country="BR" fo:font-weight="bold" officeooo:rsid="001d6b49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2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4pt" style:language-complex="zxx" style:country-complex="none"/>
    </style:style>
    <style:style style:name="T13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T14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4pt" style:language-complex="zxx" style:country-complex="none"/>
    </style:style>
    <style:style style:name="T15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T16" style:family="text">
      <style:text-properties style:use-window-font-color="true" fo:font-size="14pt" fo:language="pt" fo:country="BR" style:letter-kerning="true" style:font-size-asian="14pt" style:language-asian="zxx" style:country-asian="none" style:font-size-complex="14pt" style:language-complex="zxx" style:country-complex="none"/>
    </style:style>
    <style:style style:name="T17" style:family="text">
      <style:text-properties style:use-window-font-color="true" fo:font-size="14pt" fo:language="pt" fo:country="BR" style:letter-kerning="true" style:font-size-asian="14pt" style:language-asian="zxx" style:country-asian="none" style:font-size-complex="12pt" style:language-complex="zxx" style:country-complex="none"/>
    </style:style>
    <style:style style:name="T18" style:family="text">
      <style:text-properties style:use-window-font-color="true" fo:font-size="14pt" fo:language="pt" fo:country="BR" fo:font-style="italic" fo:font-weight="bold" officeooo:rsid="000bc3a2" style:letter-kerning="true" style:font-name-asian="Times" style:font-size-asian="14pt" style:language-asian="zxx" style:country-asian="none" style:font-style-asian="italic" style:font-weight-asian="bold" style:font-name-complex="Times" style:font-size-complex="12pt" style:language-complex="zxx" style:country-complex="none" style:font-style-complex="italic" style:font-weight-complex="bold"/>
    </style:style>
    <style:style style:name="T19" style:family="text">
      <style:text-properties style:use-window-font-color="true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T2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2" style:family="text">
      <style:text-properties officeooo:rsid="000bc3a2"/>
    </style:style>
    <style:style style:name="T23" style:family="text">
      <style:text-properties officeooo:rsid="0008da83"/>
    </style:style>
    <style:style style:name="T24" style:family="text">
      <style:text-properties fo:font-size="18pt" fo:font-weight="normal" officeooo:rsid="0008da83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pan text:style-name="T8">PROJETO</text:span><text:span text:style-name="T9"> </text:span><text:span text:style-name="T10">DE</text:span><text:span text:style-name="T9"> </text:span><text:span text:style-name="T10">DECRETO</text:span><text:span text:style-name="T9"> </text:span><text:span text:style-name="T10">LEGISLATIVO</text:span><text:span text:style-name="T9"> </text:span><text:span text:style-name="T10">N.º</text:span><text:span text:style-name="T9"> <text:s text:c="9"/></text:span><text:span text:style-name="T10">/201</text:span><text:span text:style-name="T11">3</text:span><text:span text:style-name="T10">.</text:span></text:p>
      <text:p text:style-name="P5"/>
      <text:p text:style-name="P5"/>
      <text:p text:style-name="P10"><text:span text:style-name="T8">CONCEDE</text:span><text:span text:style-name="T9"> </text:span><text:span text:style-name="T10">DIPLOMA</text:span><text:span text:style-name="T9"> </text:span><text:span text:style-name="T10">DE</text:span><text:span text:style-name="T9"> </text:span><text:span text:style-name="T10">HONRA</text:span><text:span text:style-name="T9"> </text:span><text:span text:style-name="T10">AO</text:span><text:span text:style-name="T9"> </text:span><text:span text:style-name="T10">MÉRITO.</text:span></text:p>
      <text:p text:style-name="P7"/>
      <text:p text:style-name="P7"/>
      <text:p text:style-name="P7"/>
      <text:p text:style-name="P16"><text:span text:style-name="T19"><text:tab/></text:span><text:span text:style-name="T12">Art.</text:span><text:span text:style-name="T14"> </text:span><text:span text:style-name="T16">1.º</text:span><text:span text:style-name="T14"> </text:span><text:span text:style-name="T16">-</text:span><text:span text:style-name="T14"> </text:span><text:span text:style-name="T16">Fica</text:span><text:span text:style-name="T14"> </text:span><text:span text:style-name="T16">concedido</text:span><text:span text:style-name="T14"> </text:span><text:span text:style-name="T16">Diploma</text:span><text:span text:style-name="T14"> </text:span><text:span text:style-name="T16">de</text:span><text:span text:style-name="T14"> </text:span><text:span text:style-name="T16">Mérito</text:span><text:span text:style-name="T14"> </text:span><text:span text:style-name="T13">à</text:span><text:span text:style-name="T15"> </text:span><text:span text:style-name="T18">Bianca Beatriz Costa Aninger</text:span><text:span text:style-name="T12">,</text:span><text:span text:style-name="T14"> </text:span><text:span text:style-name="T16">pelos</text:span><text:span text:style-name="T14"> </text:span><text:span text:style-name="T16">relevantes</text:span><text:span text:style-name="T14"> </text:span><text:span text:style-name="T16">serviços</text:span><text:span text:style-name="T14"> </text:span><text:span text:style-name="T16">prestados</text:span><text:span text:style-name="T14"> </text:span><text:span text:style-name="T16">ao</text:span><text:span text:style-name="T14"> </text:span><text:span text:style-name="T16">Município</text:span><text:span text:style-name="T14"> </text:span><text:span text:style-name="T16">de</text:span><text:span text:style-name="T14"> </text:span><text:span text:style-name="T16">Sete</text:span><text:span text:style-name="T14"> </text:span><text:span text:style-name="T16">Lagoas.</text:span></text:p>
      <text:p text:style-name="P8"/>
      <text:p text:style-name="P11"><text:span text:style-name="T13"><text:tab/>Art.</text:span><text:span text:style-name="T15"> </text:span><text:span text:style-name="T17">2.º</text:span><text:span text:style-name="T15"> </text:span><text:span text:style-name="T17">-</text:span><text:span text:style-name="T15"> </text:span><text:span text:style-name="T17">A</text:span><text:span text:style-name="T15"> </text:span><text:span text:style-name="T17">entrega</text:span><text:span text:style-name="T15"> </text:span><text:span text:style-name="T17">da</text:span><text:span text:style-name="T15"> </text:span><text:span text:style-name="T17">homenagem</text:span><text:span text:style-name="T15"> </text:span><text:span text:style-name="T17">mencionada</text:span><text:span text:style-name="T15"> </text:span><text:span text:style-name="T17">no</text:span><text:span text:style-name="T15"> </text:span><text:span text:style-name="T17">artigo</text:span><text:span text:style-name="T15"> </text:span><text:span text:style-name="T17">anterior,</text:span><text:span text:style-name="T15"> </text:span><text:span text:style-name="T17">será</text:span><text:span text:style-name="T15"> </text:span><text:span text:style-name="T17">feita</text:span><text:span text:style-name="T15"> </text:span><text:span text:style-name="T17">em</text:span><text:span text:style-name="T15"> </text:span><text:span text:style-name="T17">reunião</text:span><text:span text:style-name="T15"> </text:span><text:span text:style-name="T17">solene</text:span><text:span text:style-name="T15"> </text:span><text:span text:style-name="T17">do</text:span><text:span text:style-name="T15"> </text:span><text:span text:style-name="T17">Legislativo</text:span><text:span text:style-name="T15"> </text:span><text:span text:style-name="T17">Setelagoano,</text:span><text:span text:style-name="T15"> </text:span><text:span text:style-name="T17">convocada</text:span><text:span text:style-name="T15"> </text:span><text:span text:style-name="T17">para</text:span><text:span text:style-name="T15"> </text:span><text:span text:style-name="T17">esta</text:span><text:span text:style-name="T15"> </text:span><text:span text:style-name="T17">finalidade.</text:span></text:p>
      <text:p text:style-name="P8"/>
      <text:p text:style-name="P11"><text:span text:style-name="T13"><text:tab/>Art.</text:span><text:span text:style-name="T15"> </text:span><text:span text:style-name="T17">3.º</text:span><text:span text:style-name="T15"> </text:span><text:span text:style-name="T17">-</text:span><text:span text:style-name="T15"> </text:span><text:span text:style-name="T17">Este</text:span><text:span text:style-name="T15"> </text:span><text:span text:style-name="T17">Decreto</text:span><text:span text:style-name="T15"> </text:span><text:span text:style-name="T17">Legislativo</text:span><text:span text:style-name="T15"> </text:span><text:span text:style-name="T17">entra</text:span><text:span text:style-name="T15"> </text:span><text:span text:style-name="T17">em</text:span><text:span text:style-name="T15"> </text:span><text:span text:style-name="T17">vigor</text:span><text:span text:style-name="T15"> </text:span><text:span text:style-name="T17">na</text:span><text:span text:style-name="T15"> </text:span><text:span text:style-name="T17">data</text:span><text:span text:style-name="T15"> </text:span><text:span text:style-name="T17">de</text:span><text:span text:style-name="T15"> </text:span><text:span text:style-name="T17">sua</text:span><text:span text:style-name="T15"> </text:span><text:span text:style-name="T17">publicação.</text:span></text:p>
      <text:p text:style-name="P8"/>
      <text:p text:style-name="P8"><text:tab/></text:p>
      <text:p text:style-name="P8"/>
      <text:p text:style-name="P8"/>
      <text:p text:style-name="P9">Sete Lagoas, <text:span text:style-name="T22">15</text:span> de julho de 2013.</text:p>
      <text:p text:style-name="P8"/>
      <text:p text:style-name="P8"/>
      <text:p text:style-name="P8"/>
      <text:p text:style-name="P8"/>
      <text:p text:style-name="P8"/>
      <text:p text:style-name="P8"/>
      <text:p text:style-name="P6">ALCIDES LONGO DE BARROS</text:p>
      <text:p text:style-name="P4">VEREADOR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1">BIANCA BEATRIZ COSTA ANINGER</text:p>
      <text:p text:style-name="P19"/>
      <text:p text:style-name="P19"/>
      <text:p text:style-name="P19"/>
      <text:p text:style-name="P20"><text:span text:style-name="T23"><text:tab/></text:span><text:span text:style-name="T24">Nascida em 21 de maio de 1974 em Sete Lagoas, filha de Harry Kurt Aninger e Dora Alves Costa Aninger, graduada médica pela Universidade Interamericana de Buenos Aires na Argentina, em 2008, atuando naquele país até o ano de 2010. Ao retornar a sua cidade natal, iniciou o seu trabalho no serviço público de Sete Lagoas no ano de 2011 na Unidade de Saúde de Fazenda Velha, Quintas da Varginha e Morro Redondo, onde permanece até o presente ano.</text:span></text:p>
      <text:p text:style-name="P18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bc3a2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bc3a2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bc3a2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bc3a2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bc3a2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bc3a2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bc3a2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9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254cm" svg:height="2.605cm" draw:z-index="2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><text:s text:c="32"/></text:p>
      </style:header>
      <style:footer>
        <text:p text:style-name="MP5"><text:span text:style-name="MT6"><text:s text:c="2"/></text:span><text:span text:style-name="MT7">Quando o justo governa o povo se alegra.</text:span></text:p>
        <text:p text:style-name="MP6">Av. Getúlio Vargas, nº 111 – 3º Andar – Sala 308– Centro – 35700-046 – Sete Lagoas-MG</text:p>
        <text:p text:style-name="MP7"><text:span text:style-name="MT8"><text:s/></text:span><text:span text:style-name="MT9">e mail.: </text:span><text:a xlink:type="simple" xlink:href="mailto:pr.alcides@camarasete.gov.mg.br"><text:span text:style-name="Internet_20_link"><text:span text:style-name="MT9">pr.alcides@camarasete.gov.mg.br</text:span></text:span></text:a><text:span text:style-name="MT9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4:23:29.64</meta:creation-date>
    <dc:date>2013-09-09T14:39:59.62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3" meta:paragraph-count="17" meta:word-count="206" meta:character-count="1344" meta:non-whitespace-character-count="1054"/>
  </office:meta>
</office:document-meta>
</file>