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weight="bold" officeooo:paragraph-rsid="0015655c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5655c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normal" officeooo:paragraph-rsid="0015655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normal" officeooo:paragraph-rsid="0015655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font-weight="normal" officeooo:paragraph-rsid="0015655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4pt" officeooo:paragraph-rsid="0015655c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4pt" officeooo:paragraph-rsid="0015655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4pt" officeooo:paragraph-rsid="0015655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officeooo:paragraph-rsid="0015655c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4pt" fo:font-weight="bold" officeooo:paragraph-rsid="0015655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15655c"/>
    </style:style>
    <style:style style:name="P12" style:family="paragraph" style:parent-style-name="Standard">
      <style:text-properties fo:color="#000000" officeooo:paragraph-rsid="0015655c"/>
    </style:style>
    <style:style style:name="P13" style:family="paragraph" style:parent-style-name="Standard">
      <style:paragraph-properties fo:text-align="center" style:justify-single-word="false"/>
      <style:text-properties officeooo:paragraph-rsid="0015655c"/>
    </style:style>
    <style:style style:name="P14" style:family="paragraph" style:parent-style-name="Standard">
      <style:text-properties officeooo:paragraph-rsid="0015655c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5655c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5655c"/>
    </style:style>
    <style:style style:name="T1" style:family="text">
      <style:text-properties fo:font-size="14pt" style:font-name-asian="Liberation Serif" style:font-size-asian="14pt" style:font-name-complex="Liberation Serif" style:font-size-complex="14pt"/>
    </style:style>
    <style:style style:name="T2" style:family="text">
      <style:text-properties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officeooo:rsid="0015655c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normal" style:font-name-asian="Liberation Serif" style:font-size-asian="14pt" style:font-weight-asian="normal" style:font-name-complex="Liberation Serif" style:font-size-complex="14pt" style:font-weight-complex="normal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font-weight="normal" officeooo:rsid="0015655c" style:font-size-asian="14pt" style:font-weight-asian="normal" style:font-size-complex="14pt" style:font-weight-complex="normal"/>
    </style:style>
    <style:style style:name="T9" style:family="text">
      <style:text-properties fo:color="#000000"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15655c" style:font-weight-asian="normal" style:font-weight-complex="normal"/>
    </style:style>
    <style:style style:name="T13" style:family="text">
      <style:text-properties fo:color="#000000" fo:font-weight="bold" officeooo:rsid="0015655c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0e4c" style:font-weight-asian="normal" style:font-weight-complex="normal"/>
    </style:style>
    <style:style style:name="T16" style:family="text">
      <style:text-properties officeooo:rsid="00160e4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60e4c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5cm" draw:visible-area-height="3.20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><text:span text:style-name="T1"><text:s text:c="22"/></text:span><text:span text:style-name="T2"><text:s text:c="3"/></text:span><text:span text:style-name="T3"><text:s/></text:span><text:span text:style-name="T4">GABINETE DO VEREADOR </text:span><text:span text:style-name="T9">CARAMELO</text:span><text:span text:style-name="T4"> – PT</text:span></text:p>
      <text:p text:style-name="P12"/>
      <text:p text:style-name="P12"/>
      <text:p text:style-name="P3"><text:span text:style-name="T18">PEDIDO DE PROVIDÊNCIA</text:span> <text:s/>N°_______/2013</text:p>
      <text:p text:style-name="P3"/>
      <text:p text:style-name="P4"/>
      <text:p text:style-name="P13"><text:span text:style-name="T6"><text:s/></text:span><text:span text:style-name="T10">Exmo. Sr. Presidente</text:span></text:p>
      <text:p text:style-name="P11"/>
      <text:p text:style-name="P11"/>
      <text:p text:style-name="P15"><text:span text:style-name="T11">O Vereador </text:span><text:span text:style-name="T12">que este </text:span><text:span text:style-name="T11">subscre</text:span><text:span text:style-name="T12">ve</text:span><text:span text:style-name="T11"> requer, ouvida a Casa e após trâmites regimentais, seja enviada correspondência ao Exmo. Sr. Prefeito Municipal Marcio Reinaldo Dias Moreira, </text:span><text:span text:style-name="T13">a instalação de uma Academia ao Ar Livre </text:span><text:span text:style-name="T12">próximo do Campo de Futebol da Estiva.</text:span></text:p>
      <text:p text:style-name="P15"><text:span text:style-name="T12"/></text:p>
      <text:p text:style-name="P5"/>
      <text:p text:style-name="P5"/>
      <text:p text:style-name="P5">JUSTIFICATIVA</text:p>
      <text:p text:style-name="P5"/>
      <text:p text:style-name="P5"/>
      <text:p text:style-name="P4"/>
      <text:p text:style-name="P9"><text:span text:style-name="T14">De acordo com os moradores a instalação de uma Academia ao Ar Livre </text:span><text:span text:style-name="T15">se faz necessária </text:span><text:span text:style-name="T14">para atender as </text:span><text:span text:style-name="T15">ações </text:span><text:span text:style-name="T14">complementares do ESF da Estiva e também possibilitar a prática de exercícios das pessoas em geral, garantindo saúde e bem estar de todos.</text:span></text:p>
      <text:p text:style-name="P10"/>
      <text:p text:style-name="P10"/>
      <text:p text:style-name="P6">Sala das Sessões, 12 de julho de 20<text:span text:style-name="T16">13.</text:span> <text:s text:c="3"/></text:p>
      <text:p text:style-name="P6"/>
      <text:p text:style-name="P6"><text:tab/></text:p>
      <text:p text:style-name="P6"/>
      <text:p text:style-name="P7">Cláudio Henrique Nacif Gonçalves </text:p>
      <text:p text:style-name="P7">Caramelo</text:p>
      <text:p text:style-name="P7">Vereador <text:span text:style-name="T16">- </text:span>PT </text:p>
      <text:p text:style-name="P8"/>
      <text:p text:style-name="P1"/>
      <text:p text:style-name="P2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15:18:11.93</meta:creation-date>
    <meta:print-date>2013-07-12T16:31:46.46</meta:print-date>
    <dc:date>2013-07-12T16:34:38.59</dc:date>
    <meta:editing-duration>PT27M57S</meta:editing-duration>
    <meta:editing-cycles>1</meta:editing-cycles>
    <meta:document-statistic meta:table-count="0" meta:image-count="0" meta:object-count="1" meta:page-count="1" meta:paragraph-count="13" meta:word-count="121" meta:character-count="795" meta:non-whitespace-character-count="649"/>
    <meta:generator>LibreOffice/4.0.4.2$Windows_x86 LibreOffice_project/9e9821abd0ffdbc09cd8c52eaa574fa09eb08f2</meta:generator>
  </office:meta>
</office:document-meta>
</file>