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4def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officeooo:paragraph-rsid="00094def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094de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paragraph-rsid="00094de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paragraph-rsid="00094def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094de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94de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94de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094def"/>
    </style:style>
    <style:style style:name="P10" style:family="paragraph" style:parent-style-name="Standard">
      <style:paragraph-properties fo:text-align="justify" style:justify-single-word="false"/>
      <style:text-properties officeooo:paragraph-rsid="00094def"/>
    </style:style>
    <style:style style:name="P11" style:family="paragraph" style:parent-style-name="Standard">
      <style:text-properties officeooo:paragraph-rsid="00094de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94def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09d698" officeooo:paragraph-rsid="00094def" style:font-size-asian="14pt" style:font-weight-asian="normal" style:font-size-complex="14pt" style:font-weight-complex="normal"/>
    </style:style>
    <style:style style:name="T1" style:family="text">
      <style:text-properties fo:font-size="14pt" style:font-name-asian="Nimbus Roman No9 L" style:font-size-asian="14pt" style:font-name-complex="Nimbus Roman No9 L" style:font-size-complex="14pt"/>
    </style:style>
    <style:style style:name="T2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94de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9d698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name-asian="Nimbus Roman No9 L" style:font-size-asian="14pt" style:font-weight-asian="normal" style:font-name-complex="Nimbus Roman No9 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9d698" style:font-size-asian="14pt" style:font-weight-asian="normal" style:font-size-complex="14pt" style:font-weight-complex="normal"/>
    </style:style>
    <style:style style:name="T9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09d69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9d698" style:font-weight-asian="normal" style:font-weight-complex="normal"/>
    </style:style>
    <style:style style:name="T14" style:family="text">
      <style:text-properties style:font-name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6cm" draw:visible-area-height="3.20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><text:span text:style-name="T1"><text:s text:c="22"/></text:span><text:span text:style-name="T2"><text:s text:c="4"/></text:span><text:span text:style-name="T3">GABINETE DO VEREADOR </text:span><text:span text:style-name="T9">CARAMELO</text:span><text:span text:style-name="T3"> – PT</text:span></text:p>
      <text:p text:style-name="P11"/>
      <text:p text:style-name="P11"/>
      <text:p text:style-name="P2">PEDIDO DE PROVIDÊNCIA <text:s text:c="2"/>N°_______/2013</text:p>
      <text:p text:style-name="P2"/>
      <text:p text:style-name="P3"/>
      <text:p text:style-name="P9"><text:span text:style-name="T6"><text:s/></text:span><text:span text:style-name="T10">Exmo. Sr. Presidente</text:span></text:p>
      <text:p text:style-name="P9"/>
      <text:p text:style-name="P9"/>
      <text:p text:style-name="P10"><text:span text:style-name="T7">O Vereador subscrevente requer que, ouvida a Casa e após os trâmites regimentais, seja enviada correspondência ao Exmo. Sr. Prefeito Municipal, Marcio Reinaldo Dias Moreira, solicitando</text:span><text:span text:style-name="T3"> </text:span><text:span text:style-name="T4">Pavimentação da Rua Alfredo Geraldo de Aguiar no trecho entre as Ruas </text:span><text:span text:style-name="T5">Estrada dos Tropeiros e Isauro Machado</text:span><text:span text:style-name="T3">, </text:span><text:span text:style-name="T7">localizada </text:span><text:span text:style-name="T8">no Bairro do Carmo</text:span><text:span text:style-name="T7">.</text:span></text:p>
      <text:p text:style-name="P5"/>
      <text:p text:style-name="P5"/>
      <text:p text:style-name="P4"/>
      <text:p text:style-name="P3">JUSTIFICATIVA</text:p>
      <text:p text:style-name="P3"/>
      <text:p text:style-name="P3"/>
      <text:p text:style-name="P3"/>
      <text:p text:style-name="P8"><text:span text:style-name="T12">De acordo com os moradores </text:span><text:span text:style-name="T13">o referido trecho é apenas um quarteirão que está sem pavimentação, o que causa danos para todos devido muita poeira no período de seca e lama no chuvoso.</text:span></text:p>
      <text:p text:style-name="P13"/>
      <text:p text:style-name="P6"/>
      <text:p text:style-name="P6">Sala das Sessões, <text:span text:style-name="T11">08</text:span> de <text:span text:style-name="T11">julho</text:span> de 2013</text:p>
      <text:p text:style-name="P6"/>
      <text:p text:style-name="P6"/>
      <text:p text:style-name="P6">Claudio Henrique Nacif Gonçalves</text:p>
      <text:p text:style-name="P6">Caramelo</text:p>
      <text:p text:style-name="P6">Vereador-PT</text:p>
      <text:p text:style-name="P7"/>
      <text:p text:style-name="P7"/>
      <text:p text:style-name="P7"/>
      <text:p text:style-name="P7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09:02:33.09</meta:creation-date>
    <meta:print-date>2013-07-08T09:30:32.37</meta:print-date>
    <dc:date>2013-07-08T14:34:50.84</dc:date>
    <meta:editing-duration>PT50M11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18" meta:character-count="796" meta:non-whitespace-character-count="659"/>
  </office:meta>
</office:document-meta>
</file>