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CondensedBold" svg:font-family="DejaVuSansCondensedBold" style:font-family-generic="roman"/>
    <style:font-face style:name="TAHOMA" svg:font-family="TAHOMA" style:font-family-generic="swiss"/>
    <style:font-face style:name="Verdana" svg:font-family="Verdana, Verdana" style:font-family-generic="swiss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t" fo:country="BR" fo:font-weight="bold" officeooo:rsid="0031180c" officeooo:paragraph-rsid="0031180c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rsid="0031180c" officeooo:paragraph-rsid="003871bb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t" fo:country="BR" fo:font-weight="bold" officeooo:paragraph-rsid="00364743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t" fo:country="BR" fo:font-weight="bold" officeooo:rsid="00364743" officeooo:paragraph-rsid="0031180c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t" fo:country="BR" fo:font-weight="bold" officeooo:rsid="00364743" officeooo:paragraph-rsid="00364743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paragraph-rsid="003871bb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rsid="0031180c" officeooo:paragraph-rsid="0031180c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rsid="0031180c" officeooo:paragraph-rsid="0031180c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t" fo:country="BR" fo:font-weight="normal" officeooo:rsid="0031180c" officeooo:paragraph-rsid="003871bb" style:letter-kerning="true" style:font-name-asian="DejaVu Sans1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3pt" fo:language="pt" fo:country="BR" fo:font-style="normal" fo:font-weight="normal" officeooo:paragraph-rsid="003871bb" style:letter-kerning="true" style:font-name-asian="DejaVu Sans1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20pt" fo:language="pt" fo:country="BR" style:text-underline-style="solid" style:text-underline-width="auto" style:text-underline-color="font-color" fo:font-weight="bold" officeooo:rsid="0031180c" officeooo:paragraph-rsid="0031180c" style:letter-kerning="true" style:font-name-asian="DejaVu Sans1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20pt" fo:language="pt" fo:country="BR" fo:font-weight="bold" officeooo:rsid="0031180c" officeooo:paragraph-rsid="0031180c" style:letter-kerning="true" style:font-name-asian="DejaVu Sans1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style="italic" fo:font-weight="bold" officeooo:paragraph-rsid="003871bb" style:letter-kerning="true" style:font-name-asian="DejaVu Sans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style="italic" fo:font-weight="bold" officeooo:rsid="002e66a6" officeooo:paragraph-rsid="003871bb" style:letter-kerning="true" style:font-name-asian="DejaVu Sans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style="normal" fo:font-weight="bold" officeooo:rsid="0032bae2" officeooo:paragraph-rsid="003871bb" style:letter-kerning="true" style:font-name-asian="DejaVu Sans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ahoma" fo:font-size="13pt" fo:language="pt" fo:country="BR" fo:font-weight="normal" officeooo:paragraph-rsid="003871bb" style:letter-kerning="true" style:font-name-asian="DejaVu Sans1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normal" fo:font-weight="normal" officeooo:rsid="002913df" officeooo:paragraph-rsid="0029c45b" style:letter-kerning="true" style:font-name-asian="DejaVu Sans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normal" fo:font-weight="normal" officeooo:rsid="002913df" officeooo:paragraph-rsid="003871bb" style:letter-kerning="true" style:font-name-asian="DejaVu Sans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222222" style:font-name="Times New Roman" fo:font-size="14pt" fo:language="pt" fo:country="BR" fo:font-weight="normal" officeooo:rsid="00364743" officeooo:paragraph-rsid="00364743" style:letter-kerning="true" style:font-name-asian="Times New Roman" style:font-size-asian="14pt" style:language-asian="pt" style:country-asian="BR" style:font-weight-asian="normal" style:font-name-complex="Arial" style:font-size-complex="14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2bae2" officeooo:paragraph-rsid="0031180c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38c95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38c954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rsid="0031a335" officeooo:paragraph-rsid="0038c954" style:font-size-asian="14pt" style:font-size-complex="14pt"/>
    </style:style>
    <style:style style:name="P24" style:family="paragraph" style:parent-style-name="Standard">
      <style:text-properties style:font-name="DejaVuSansCondensedBold" fo:font-size="10pt" fo:font-weight="bold" officeooo:paragraph-rsid="0038c954" style:font-size-asian="10pt" style:font-weight-asian="bold"/>
    </style:style>
    <style:style style:name="P25" style:family="paragraph" style:parent-style-name="Preformatted_20_Text">
      <style:paragraph-properties fo:line-height="150%" fo:text-align="justify" style:justify-single-word="false"/>
      <style:text-properties fo:color="#000000" style:font-name="Times New Roman" fo:font-size="12pt" fo:language="pt" fo:country="BR" fo:font-style="normal" fo:font-weight="normal" officeooo:rsid="002913df" officeooo:paragraph-rsid="002c0a59" style:letter-kerning="true" style:font-name-asian="DejaVu Sans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6" style:family="paragraph" style:parent-style-name="Preformatted_20_Text">
      <style:paragraph-properties fo:line-height="150%" fo:text-align="justify" style:justify-single-word="false"/>
      <style:text-properties fo:color="#000000" style:font-name="Times New Roman" fo:font-size="12pt" fo:language="pt" fo:country="BR" fo:font-style="normal" fo:font-weight="normal" officeooo:rsid="002913df" officeooo:paragraph-rsid="003871bb" style:letter-kerning="true" style:font-name-asian="DejaVu Sans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7" style:family="paragraph" style:parent-style-name="Preformatted_20_Text">
      <style:paragraph-properties fo:line-height="150%" fo:text-align="justify" style:justify-single-word="false"/>
      <style:text-properties fo:color="#000000" style:font-name="Times New Roman" fo:font-size="12pt" fo:language="pt" fo:country="BR" fo:font-style="italic" fo:font-weight="bold" officeooo:rsid="002913df" officeooo:paragraph-rsid="002c0a59" style:letter-kerning="true" style:font-name-asian="DejaVu Sans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28" style:family="paragraph" style:parent-style-name="Preformatted_20_Text">
      <style:paragraph-properties fo:line-height="150%" fo:text-align="justify" style:justify-single-word="false"/>
      <style:text-properties fo:color="#000000" style:font-name="Times New Roman" fo:font-size="12pt" fo:language="pt" fo:country="BR" fo:font-style="italic" fo:font-weight="bold" officeooo:rsid="002913df" officeooo:paragraph-rsid="003871bb" style:letter-kerning="true" style:font-name-asian="DejaVu Sans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29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officeooo:rsid="0032bae2" officeooo:paragraph-rsid="0032bae2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officeooo:rsid="0032bae2" officeooo:paragraph-rsid="003871bb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officeooo:rsid="0032bae2" officeooo:paragraph-rsid="003871bb" style:font-size-asian="9.60000038146973pt" style:font-weight-asian="bold" style:font-size-complex="11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3pt" officeooo:paragraph-rsid="003871bb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3.454cm" style:auto-text-indent="false"/>
      <style:text-properties fo:color="#222222" style:font-name="Times New Roman" fo:font-size="20pt" fo:language="pt" fo:country="BR" style:text-underline-style="none" fo:font-weight="normal" officeooo:rsid="00364743" officeooo:paragraph-rsid="00364743" style:letter-kerning="true" style:font-name-asian="Times New Roman" style:font-size-asian="20pt" style:language-asian="pt" style:country-asian="BR" style:font-weight-asian="normal" style:font-name-complex="Arial" style:font-size-complex="20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.454cm" style:auto-text-indent="false"/>
      <style:text-properties style:use-window-font-color="true" style:font-name="Times New Roman" fo:font-size="20pt" fo:language="pt" fo:country="BR" style:text-underline-style="none" fo:font-weight="normal" officeooo:rsid="0031180c" officeooo:paragraph-rsid="00364743" style:letter-kerning="true" style:font-name-asian="DejaVu Sans1" style:font-size-asian="20pt" style:language-asian="zxx" style:country-asian="none" style:font-weight-asian="normal" style:font-name-complex="Tahoma" style:font-size-complex="20pt" style:language-complex="zxx" style:country-complex="none" style:font-weight-complex="normal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>
        <style:background-image/>
      </style:paragraph-properties>
      <style:text-properties style:font-name="Times New Roman" fo:font-size="13pt" officeooo:paragraph-rsid="003871bb" style:font-size-asian="13pt" style:font-size-complex="13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end" style:justify-single-word="false" fo:background-color="#ffffff">
        <style:background-image/>
      </style:paragraph-properties>
      <style:text-properties style:use-window-font-color="true" style:font-name="Tahoma" fo:font-size="13pt" fo:language="pt" fo:country="BR" fo:font-weight="normal" officeooo:paragraph-rsid="003871bb" style:letter-kerning="true" style:font-name-asian="DejaVu Sans1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end" style:justify-single-word="false" fo:background-color="#ffffff">
        <style:background-image/>
      </style:paragraph-properties>
      <style:text-properties style:use-window-font-color="true" style:font-name="Tahoma" fo:font-size="12pt" fo:language="pt" fo:country="BR" fo:font-weight="normal" officeooo:paragraph-rsid="0038c954" style:letter-kerning="true" style:font-name-asian="DejaVu San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left="8.754cm" fo:margin-right="0cm" fo:margin-top="0cm" fo:margin-bottom="0cm" style:contextual-spacing="false" style:line-height-at-least="0.17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bold" officeooo:paragraph-rsid="003871bb" style:font-size-asian="13pt" style:font-size-complex="13pt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officeooo:paragraph-rsid="003871bb"/>
    </style:style>
    <style:style style:name="T1" style:family="text">
      <style:text-properties fo:color="#222222" officeooo:rsid="00364743" style:font-name-asian="Times New Roman" style:language-asian="pt" style:country-asian="BR" style:font-name-complex="Arial"/>
    </style:style>
    <style:style style:name="T2" style:family="text">
      <style:text-properties fo:color="#222222" officeooo:rsid="0036c033" style:font-name-asian="Times New Roman" style:language-asian="pt" style:country-asian="BR" style:font-name-complex="Arial"/>
    </style:style>
    <style:style style:name="T3" style:family="text">
      <style:text-properties fo:color="#222222" officeooo:rsid="0038c954" style:font-name-asian="Times New Roman" style:language-asian="pt" style:country-asian="BR" style:font-name-complex="Arial"/>
    </style:style>
    <style:style style:name="T4" style:family="text">
      <style:text-properties fo:color="#222222" officeooo:rsid="001fa3af" style:font-name-asian="Times New Roman" style:language-asian="pt" style:country-asian="BR" style:font-weight-asian="bold" style:font-name-complex="Arial" style:font-weight-complex="bold"/>
    </style:style>
    <style:style style:name="T5" style:family="text">
      <style:text-properties fo:color="#222222" fo:font-size="14pt" fo:font-weight="normal" officeooo:rsid="00364743" style:font-name-asian="Times New Roman" style:font-size-asian="14pt" style:language-asian="pt" style:country-asian="BR" style:font-weight-asian="normal" style:font-name-complex="Arial" style:font-size-complex="14pt" style:font-weight-complex="normal"/>
    </style:style>
    <style:style style:name="T6" style:family="text">
      <style:text-properties fo:color="#222222" fo:font-size="14pt" fo:font-weight="normal" officeooo:rsid="0036c033" style:font-name-asian="Times New Roman" style:font-size-asian="14pt" style:language-asian="pt" style:country-asian="BR" style:font-weight-asian="normal" style:font-name-complex="Arial" style:font-size-complex="14pt" style:font-weight-complex="normal"/>
    </style:style>
    <style:style style:name="T7" style:family="text">
      <style:text-properties fo:color="#222222" fo:font-size="14pt" fo:font-weight="normal" officeooo:rsid="0038c954" style:font-name-asian="Times New Roman" style:font-size-asian="14pt" style:language-asian="pt" style:country-asian="BR" style:font-weight-asian="normal" style:font-name-complex="Arial" style:font-size-complex="14pt" style:font-weight-complex="normal"/>
    </style:style>
    <style:style style:name="T8" style:family="text">
      <style:text-properties officeooo:rsid="00364743"/>
    </style:style>
    <style:style style:name="T9" style:family="text">
      <style:text-properties fo:font-weight="normal" officeooo:rsid="00364743" style:font-weight-asian="normal" style:font-weight-complex="normal"/>
    </style:style>
    <style:style style:name="T10" style:family="text">
      <style:text-properties fo:font-size="14pt" fo:font-weight="normal" officeooo:rsid="00364743" style:font-size-asian="14pt" style:font-weight-asian="normal" style:font-size-complex="14pt" style:font-weight-complex="normal"/>
    </style:style>
    <style:style style:name="T11" style:family="text">
      <style:text-properties officeooo:rsid="00287c4b"/>
    </style:style>
    <style:style style:name="T12" style:family="text">
      <style:text-properties officeooo:rsid="001c8c60"/>
    </style:style>
    <style:style style:name="T13" style:family="text">
      <style:text-properties officeooo:rsid="0031180c"/>
    </style:style>
    <style:style style:name="T14" style:family="text">
      <style:text-properties officeooo:rsid="0028cb6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507c9" style:font-weight-asian="bold" style:font-weight-complex="bold"/>
    </style:style>
    <style:style style:name="T17" style:family="text">
      <style:text-properties fo:font-weight="bold" officeooo:rsid="002cbdc7" style:font-weight-asian="bold" style:font-weight-complex="bold"/>
    </style:style>
    <style:style style:name="T18" style:family="text">
      <style:text-properties officeooo:rsid="00293919"/>
    </style:style>
    <style:style style:name="T19" style:family="text">
      <style:text-properties fo:color="#000000"/>
    </style:style>
    <style:style style:name="T20" style:family="text">
      <style:text-properties fo:color="#000000" officeooo:rsid="002913df"/>
    </style:style>
    <style:style style:name="T21" style:family="text">
      <style:text-properties fo:color="#000000" officeooo:rsid="002cbdc7"/>
    </style:style>
    <style:style style:name="T22" style:family="text">
      <style:text-properties fo:color="#000000" officeooo:rsid="002e66a6"/>
    </style:style>
    <style:style style:name="T23" style:family="text">
      <style:text-properties fo:color="#000000" officeooo:rsid="003c42ba"/>
    </style:style>
    <style:style style:name="T24" style:family="text">
      <style:text-properties fo:color="#000000" officeooo:rsid="002b3f34"/>
    </style:style>
    <style:style style:name="T25" style:family="text">
      <style:text-properties fo:color="#000000" officeooo:rsid="0031d5b8"/>
    </style:style>
    <style:style style:name="T26" style:family="text">
      <style:text-properties officeooo:rsid="003c42ba"/>
    </style:style>
    <style:style style:name="T27" style:family="text">
      <style:text-properties officeooo:rsid="0032bae2"/>
    </style:style>
    <style:style style:name="T28" style:family="text">
      <style:text-properties officeooo:rsid="001fa3af"/>
    </style:style>
    <style:style style:name="T29" style:family="text">
      <style:text-properties officeooo:rsid="002e66a6"/>
    </style:style>
    <style:style style:name="T30" style:family="text">
      <style:text-properties officeooo:rsid="0038c954"/>
    </style:style>
    <style:style style:name="T31" style:family="text">
      <style:text-properties officeooo:rsid="002cbdc7"/>
    </style:style>
    <style:style style:name="T32" style:family="text">
      <style:text-properties officeooo:rsid="003aa258"/>
    </style:style>
    <style:style style:name="T33" style:family="text">
      <style:text-properties officeooo:rsid="002b3f34"/>
    </style:style>
    <style:style style:name="T34" style:family="text">
      <style:text-properties officeooo:rsid="002c2eb0"/>
    </style:style>
    <style:style style:name="T35" style:family="text">
      <style:text-properties style:use-window-font-color="true" fo:language="pt" fo:country="BR" fo:font-weight="normal" style:letter-kerning="true" style:font-name-asian="DejaVu Sans1" style:language-asian="zxx" style:country-asian="none" style:font-weight-asian="normal" style:font-name-complex="Tahoma" style:language-complex="zxx" style:country-complex="none" style:font-weight-complex="normal"/>
    </style:style>
    <style:style style:name="T36" style:family="text">
      <style:text-properties style:use-window-font-color="true" fo:language="pt" fo:country="BR" fo:font-weight="normal" officeooo:rsid="002c2eb0" style:letter-kerning="true" style:font-name-asian="DejaVu Sans1" style:language-asian="zxx" style:country-asian="none" style:font-weight-asian="normal" style:font-name-complex="Tahoma" style:language-complex="zxx" style:country-complex="none" style:font-weight-complex="normal"/>
    </style:style>
    <style:style style:name="T37" style:family="text">
      <style:text-properties style:use-window-font-color="true" fo:language="pt" fo:country="BR" fo:font-weight="normal" officeooo:rsid="002e66a6" style:letter-kerning="true" style:font-name-asian="DejaVu Sans1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34cm" draw:visible-area-height="3.23cm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33cm" draw:visible-area-height="3.22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Objeto1" text:anchor-type="as-char" svg:width="16.836cm" svg:height="2.99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1"><text:span text:style-name="T8">PARECER DE </text:span>REDAÇÃO FINAL</text:p>
      <text:p text:style-name="P5">COMISSÃO DE REDAÇÃO</text:p>
      <text:p text:style-name="P3"><text:span text:style-name="T8">MATÉRIA: ANTEPROJETO DE LEI Nº 8</text:span><text:span text:style-name="T30">1</text:span><text:span text:style-name="T8">/2013 </text:span><text:span text:style-name="T9">– “</text:span><text:span text:style-name="T10">Dispõe</text:span><text:span text:style-name="T5"> sobre a criação de </text:span><text:span text:style-name="T7">Centro Médico de atendimento</text:span><text:span text:style-name="T5"> aos funcionários </text:span><text:span text:style-name="T6">públicos </text:span><text:span text:style-name="T5">e dá outras providências.”</text:span></text:p>
      <text:p text:style-name="P19"/>
      <text:p text:style-name="P1">AUTORIA: VEREADOR ISMAEL SOARES DE MOURA</text:p>
      <text:p text:style-name="P7"><text:s text:c="146"/></text:p>
      <text:p text:style-name="P8"/>
      <text:p text:style-name="P11"/>
      <text:p text:style-name="P34"><text:span text:style-name="T8">O Anteprojeto de Lei nº 08</text:span><text:span text:style-name="T30">1</text:span><text:span text:style-name="T8">/2013, de autoria do Vereador Ismael Soares de Moura, que “Dispõe</text:span><text:span text:style-name="T1"> sobre a criação de </text:span><text:span text:style-name="T3">Centro Médico de atendimento</text:span><text:span text:style-name="T1"> aos </text:span><text:span text:style-name="T2">F</text:span><text:span text:style-name="T1">uncionários </text:span><text:span text:style-name="T2">Públicos</text:span><text:span text:style-name="T1"> e dá outras providências”, foi aprovado por esta Casa, turno único de votação, sem emendas.</text:span></text:p>
      <text:p text:style-name="P33"/>
      <text:p text:style-name="P33">Vem a proposição a esta Comissão, a fim de que, segundo a técnica legislativa, seja dada à matéria a forma adequada, nos termos do § 5º do art. 83 c/c art. 254 da Resolução 810/1995.</text:p>
      <text:p text:style-name="P33"/>
      <text:p text:style-name="P33">Assim sendo, opinamos por se dar à proposição a seguinte redação final, que está de acordo com o aprovado.</text:p>
      <text:p text:style-name="P12"/>
      <text:p text:style-name="P20"/>
      <text:p text:style-name="P29"/>
      <text:p text:style-name="P17"/>
      <text:p text:style-name="P25"/>
      <text:p text:style-name="P27"/>
      <text:p text:style-name="P27"/>
      <text:p text:style-name="P27"/>
      <text:p text:style-name="P40"><draw:frame draw:style-name="fr2" draw:name="Objeto2" text:anchor-type="as-char" svg:width="16.836cm" svg:height="2.995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2">REDAÇÃO FINAL</text:p>
      <text:p text:style-name="P6"><text:span text:style-name="T11">ANTE</text:span><text:span text:style-name="T12">PROJETO DE LEI Nº </text:span><text:span text:style-name="T13">8</text:span><text:span text:style-name="T30">1</text:span>/2013</text:p>
      <text:p text:style-name="P2">AUTORIA: VEREADOR ISMAEL SOARES DE MOURA</text:p>
      <text:p text:style-name="P2"/>
      <text:p text:style-name="P9">A Câmara Municipal de Sete Lagoas, representante legítima do povo, aprovou e o chefe do Poder Executivo do Poder Executivo, em seu nome, assim sancionará:</text:p>
      <text:p text:style-name="P16"/>
      <text:p text:style-name="P35"/>
      <text:p text:style-name="P38">“DISPÕE SOBRE A CRIAÇÃO DE <text:span text:style-name="T30">CENTRO MÉDICO DE ATENDIMENTO</text:span> <text:span text:style-name="T14">AOS FUNCIONÁRIOS PÚBLICOS</text:span><text:span text:style-name="T4"> E DÁ OUTRAS PROVIDÊNCIAS.”</text:span></text:p>
      <text:p text:style-name="P36"/>
      <text:p text:style-name="P37"/>
      <text:p text:style-name="P24"/>
      <text:p text:style-name="P22"><text:span text:style-name="T15">A</text:span><text:span text:style-name="T17">rt</text:span><text:span text:style-name="T15">.1°- </text:span>Fica o Poder <text:span text:style-name="T32">Executivo</text:span> Municipal autorizado a <text:span text:style-name="T33">criar um Centro Médico de Atendimento</text:span> <text:span text:style-name="T34">para p</text:span><text:span text:style-name="T35">restar assistência médica</text:span><text:span text:style-name="T36"> </text:span><text:span text:style-name="T37">específica </text:span><text:span text:style-name="T18">para </text:span><text:span text:style-name="T29">atendimento de</text:span> <text:span text:style-name="T19">funcionários, servidores públic</text:span><text:span text:style-name="T21">o</text:span><text:span text:style-name="T19">s </text:span><text:span text:style-name="T22">contratados </text:span><text:span text:style-name="T23">e efetivos</text:span><text:span text:style-name="T19"> da administração direta, das autarquias e fundações instituídas ou mantidas pelo </text:span><text:span text:style-name="T20">Município de Sete Lagoas.</text:span></text:p>
      <text:p text:style-name="P22"/>
      <text:p text:style-name="P22"><text:span text:style-name="T15">Art.2°- </text:span><text:span text:style-name="T31">O </text:span><text:span text:style-name="T33">Centro Médico de Atendimento </text:span><text:span text:style-name="T31">deverá atender os servidores com</text:span> ações preventivas e curativas necessárias à proteção e manutenção da saúde, que serão prestadas através de consultas médicas, <text:span text:style-name="T29">ambulatorial, e cirúrgico, exames, internação e atendimento básicos odontológicos de forma direta ou através de terceiros.</text:span></text:p>
      <text:p text:style-name="P22"/>
      <text:p text:style-name="P22"><text:span text:style-name="T15">Art.3°- </text:span><text:span text:style-name="T31">O </text:span><text:span text:style-name="T33">Centro Médico de Atendimento </text:span><text:span text:style-name="T29">de</text:span><text:span text:style-name="T33"> </text:span><text:span text:style-name="T24">funcionários, servidores públic</text:span><text:span text:style-name="T21">o</text:span><text:span text:style-name="T24">s </text:span><text:span text:style-name="T22">contratados</text:span><text:span text:style-name="T24"> </text:span><text:span text:style-name="T23">e efetivos </text:span><text:span text:style-name="T24">da administração direta, das autarquias e fundações instituídas ou mantidas pelo </text:span><text:span text:style-name="T20">Município de Sete Lagoas </text:span><text:span text:style-name="T25">será vinculado com a Secretaria de Saúde.</text:span></text:p>
      <text:p text:style-name="P23"><text:s/></text:p>
      <text:p text:style-name="P22"><text:span text:style-name="T15">Art.</text:span><text:span text:style-name="T16">4</text:span><text:span text:style-name="T15">°- </text:span>As despesas decorrentes desta lei correrão à conta das dotações orçament<text:span text:style-name="T30">á</text:span>rias <text:span text:style-name="T26">próprias suplementares se necessário.</text:span></text:p>
      <text:p text:style-name="P22"/>
      <text:p text:style-name="P22"><text:span text:style-name="T15">Art.</text:span><text:span text:style-name="T16">5</text:span><text:span text:style-name="T15">°-</text:span> Esta lei entra em vigor na data de sua publicação.</text:p>
      <text:p text:style-name="P22"/>
      <text:p text:style-name="P22"/>
      <text:p text:style-name="P22"/>
      <text:p text:style-name="P22"/>
      <text:p text:style-name="P21"/>
      <text:p text:style-name="P21"/>
      <text:p text:style-name="P21"><text:soft-page-break/><draw:frame draw:style-name="fr2" draw:name="Objeto3" text:anchor-type="as-char" svg:width="16.836cm" svg:height="2.995cm" draw:z-index="2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21"/>
      <text:p text:style-name="P21"/>
      <text:p text:style-name="P32"/>
      <text:p text:style-name="P10"><text:span text:style-name="T27">Câmara Municipal , Saladas Sessões,</text:span><text:span text:style-name="T28">0</text:span><text:span text:style-name="T27">3</text:span><text:span text:style-name="T28"> </text:span>de <text:span text:style-name="T27">julho</text:span><text:span text:style-name="T29"> </text:span>de 2013.</text:p>
      <text:p text:style-name="P13"/>
      <text:p text:style-name="P13"/>
      <text:p text:style-name="P15">COMISSÃO DE REDAÇÃO E TÉCNICA LEGISLATIVA</text:p>
      <text:p text:style-name="P14"/>
      <text:p text:style-name="P31">MILTON LUIZ SARAIVA</text:p>
      <text:p text:style-name="P30">Presidente</text:p>
      <text:p text:style-name="P30"/>
      <text:p text:style-name="P30">GILBERTO PEREIRA DA SILVA</text:p>
      <text:p text:style-name="P30">Relator</text:p>
      <text:p text:style-name="P30"/>
      <text:p text:style-name="P30">RENATO GOMES</text:p>
      <text:p text:style-name="P30">Membro</text:p>
      <text:p text:style-name="P18"/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SansCondensedBold" svg:font-family="DejaVuSansCondensedBold" style:font-family-generic="roman"/>
    <style:font-face style:name="TAHOMA" svg:font-family="TAHOMA" style:font-family-generic="swiss"/>
    <style:font-face style:name="Verdana" svg:font-family="Verdana, Verdana" style:font-family-generic="swiss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Verdana" fo:language="pt" fo:country="BR" style:letter-kerning="fals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tonandrade</meta:initial-creator>
    <meta:creation-date>2012-10-15T10:51:55</meta:creation-date>
    <meta:editing-duration>P2171DT17H19M</meta:editing-duration>
    <dc:date>2013-07-04T10:42:20.89</dc:date>
    <meta:generator>LibreOffice/4.0.3.3$Windows_x86 LibreOffice_project/0eaa50a932c8f2199a615e1eb30f7ac74279539</meta:generator>
    <meta:editing-cycles>21</meta:editing-cycles>
    <meta:print-date>2013-07-04T10:28:31.29</meta:print-date>
    <meta:document-statistic meta:table-count="0" meta:image-count="0" meta:object-count="3" meta:page-count="3" meta:paragraph-count="30" meta:word-count="362" meta:character-count="2509" meta:non-whitespace-character-count="2024"/>
    <meta:user-defined meta:name="Informações 1"/>
    <meta:user-defined meta:name="Informações 2"/>
    <meta:user-defined meta:name="Informações 3"/>
    <meta:user-defined meta:name="Informações 4"/>
  </office:meta>
</office:document-meta>
</file>