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Verdana" svg:font-family="Verdana, Verdana" style:font-family-generic="swiss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t" fo:country="BR" fo:font-weight="bold" officeooo:rsid="0031180c" officeooo:paragraph-rsid="0031180c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rsid="0031180c" officeooo:paragraph-rsid="003871bb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t" fo:country="BR" fo:font-weight="bold" officeooo:rsid="00364743" officeooo:paragraph-rsid="0031180c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t" fo:country="BR" fo:font-weight="bold" officeooo:rsid="00364743" officeooo:paragraph-rsid="00364743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3871bb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t" fo:country="BR" fo:font-weight="bold" officeooo:paragraph-rsid="003b0b43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rsid="0031180c" officeooo:paragraph-rsid="0031180c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rsid="0031180c" officeooo:paragraph-rsid="0031180c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3pt" fo:language="pt" fo:country="BR" fo:font-style="normal" fo:font-weight="normal" officeooo:paragraph-rsid="003871bb" style:letter-kerning="true" style:font-name-asian="DejaVu Sans1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t" fo:country="BR" fo:font-weight="normal" officeooo:rsid="0031180c" officeooo:paragraph-rsid="003871bb" style:letter-kerning="true" style:font-name-asian="DejaVu Sans1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20pt" fo:language="pt" fo:country="BR" style:text-underline-style="solid" style:text-underline-width="auto" style:text-underline-color="font-color" fo:font-weight="bold" officeooo:rsid="0031180c" officeooo:paragraph-rsid="0031180c" style:letter-kerning="true" style:font-name-asian="DejaVu Sans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20pt" fo:language="pt" fo:country="BR" fo:font-weight="bold" officeooo:rsid="0031180c" officeooo:paragraph-rsid="0031180c" style:letter-kerning="true" style:font-name-asian="DejaVu Sans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italic" fo:font-weight="bold" officeooo:paragraph-rsid="003871bb" style:letter-kerning="true" style:font-name-asian="DejaVu Sans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italic" fo:font-weight="bold" officeooo:rsid="002e66a6" officeooo:paragraph-rsid="003871bb" style:letter-kerning="true" style:font-name-asian="DejaVu Sans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normal" fo:font-weight="bold" officeooo:rsid="0032bae2" officeooo:paragraph-rsid="003871bb" style:letter-kerning="true" style:font-name-asian="DejaVu Sans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ahoma" fo:font-size="13pt" fo:language="pt" fo:country="BR" fo:font-weight="normal" officeooo:paragraph-rsid="003871bb" style:letter-kerning="true" style:font-name-asian="DejaVu Sans1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fo:font-weight="normal" officeooo:rsid="002913df" officeooo:paragraph-rsid="003871bb" style:letter-kerning="true" style:font-name-asian="DejaVu Sans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italic" fo:font-weight="bold" officeooo:rsid="002913df" officeooo:paragraph-rsid="0029c45b" style:letter-kerning="true" style:font-name-asian="DejaVu Sans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2bae2" officeooo:paragraph-rsid="0031180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38c95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.5pt" officeooo:paragraph-rsid="0038c954" style:font-size-asian="13.5pt" style:font-size-complex="13.5pt"/>
    </style:style>
    <style:style style:name="P22" style:family="paragraph" style:parent-style-name="Standard">
      <style:paragraph-properties fo:text-align="justify" style:justify-single-word="false"/>
      <style:text-properties fo:color="#222222" style:font-name="Times New Roman" fo:font-size="14pt" fo:language="pt" fo:country="BR" fo:font-weight="normal" officeooo:rsid="00364743" officeooo:paragraph-rsid="00364743" style:letter-kerning="true" style:font-name-asian="Times New Roman" style:font-size-asian="14pt" style:language-asian="pt" style:country-asian="BR" style:font-weight-asian="normal" style:font-name-complex="Arial" style:font-size-complex="14pt" style:language-complex="zxx" style:country-complex="none" style:font-weight-complex="normal"/>
    </style:style>
    <style:style style:name="P23" style:family="paragraph" style:parent-style-name="Preformatted_20_Text">
      <style:paragraph-properties fo:line-height="150%" fo:text-align="justify" style:justify-single-word="false"/>
      <style:text-properties fo:color="#000000" style:font-name="Times New Roman" fo:font-size="12pt" fo:language="pt" fo:country="BR" fo:font-style="normal" fo:font-weight="normal" officeooo:rsid="002913df" officeooo:paragraph-rsid="003871bb" style:letter-kerning="true" style:font-name-asian="DejaVu Sans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4" style:family="paragraph" style:parent-style-name="Preformatted_20_Text">
      <style:paragraph-properties fo:line-height="150%" fo:text-align="justify" style:justify-single-word="false"/>
      <style:text-properties fo:color="#000000" style:font-name="Times New Roman" fo:font-size="12pt" fo:language="pt" fo:country="BR" fo:font-style="italic" fo:font-weight="bold" officeooo:rsid="002913df" officeooo:paragraph-rsid="003871bb" style:letter-kerning="true" style:font-name-asian="DejaVu Sans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officeooo:rsid="0032bae2" officeooo:paragraph-rsid="0032bae2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officeooo:rsid="0032bae2" officeooo:paragraph-rsid="003871bb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officeooo:rsid="0032bae2" officeooo:paragraph-rsid="003871bb" style:font-size-asian="9.60000038146973pt" style:font-weight-asian="bold" style:font-size-complex="11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3pt" officeooo:paragraph-rsid="003871bb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3.454cm" style:auto-text-indent="false"/>
      <style:text-properties fo:color="#222222" style:font-name="Times New Roman" fo:font-size="20pt" fo:language="pt" fo:country="BR" style:text-underline-style="none" fo:font-weight="normal" officeooo:rsid="00364743" officeooo:paragraph-rsid="00364743" style:letter-kerning="true" style:font-name-asian="Times New Roman" style:font-size-asian="20pt" style:language-asian="pt" style:country-asian="BR" style:font-weight-asian="normal" style:font-name-complex="Arial" style:font-size-complex="20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.454cm" style:auto-text-indent="false"/>
      <style:text-properties style:use-window-font-color="true" style:font-name="Times New Roman" fo:font-size="20pt" fo:language="pt" fo:country="BR" style:text-underline-style="none" fo:font-weight="normal" officeooo:rsid="0031180c" officeooo:paragraph-rsid="00364743" style:letter-kerning="true" style:font-name-asian="DejaVu Sans1" style:font-size-asian="20pt" style:language-asian="zxx" style:country-asian="none" style:font-weight-asian="normal" style:font-name-complex="Tahoma" style:font-size-complex="20pt" style:language-complex="zxx" style:country-complex="none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  <style:text-properties style:font-name="Times New Roman" fo:font-size="13pt" officeooo:paragraph-rsid="003871bb" style:font-size-asian="13pt" style:font-size-complex="13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end" style:justify-single-word="false" fo:background-color="#ffffff">
        <style:background-image/>
      </style:paragraph-properties>
      <style:text-properties style:font-name="Times New Roman" fo:font-size="13.5pt" officeooo:paragraph-rsid="003871bb" style:font-size-asian="13.5pt" style:font-size-complex="13.5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3.5pt" officeooo:rsid="002913df" officeooo:paragraph-rsid="003b0b43" style:font-size-asian="13.5pt" style:font-name-complex="ARIAL" style:font-size-complex="13.5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3.5pt" officeooo:paragraph-rsid="003b0b43" style:font-size-asian="13.5pt" style:font-size-complex="13.5pt"/>
    </style:style>
    <style:style style:name="P35" style:family="paragraph" style:parent-style-name="Standard">
      <style:paragraph-properties fo:margin-left="8.754cm" fo:margin-right="0cm" fo:margin-top="0cm" fo:margin-bottom="0cm" style:contextual-spacing="false" style:line-height-at-least="0.1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bold" officeooo:paragraph-rsid="003871bb" style:font-size-asian="13pt" style:font-size-complex="13pt"/>
    </style:style>
    <style:style style:name="P36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3.5pt" officeooo:paragraph-rsid="0039d515" style:font-size-asian="13.5pt" style:font-size-complex="13.5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969cm" style:auto-text-indent="false"/>
      <style:text-properties style:font-name="Times New Roman" fo:font-size="13.5pt" officeooo:paragraph-rsid="003b0b43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969cm" style:auto-text-indent="false"/>
      <style:text-properties fo:font-variant="normal" fo:text-transform="none" fo:color="#000000" style:text-line-through-style="none" style:font-name="Times New Roman" fo:font-size="13.5pt" fo:letter-spacing="normal" fo:font-style="normal" officeooo:paragraph-rsid="003b0b43" style:font-size-asian="13.5pt" style:font-style-asian="normal" style:font-name-complex="ARIAL" style:font-size-complex="13.5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969cm" style:auto-text-indent="false"/>
      <style:text-properties style:font-name="Times New Roman" fo:font-size="13.5pt" officeooo:paragraph-rsid="003b0b43" style:font-size-asian="13.5pt" style:font-size-complex="13.5pt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officeooo:paragraph-rsid="003871bb"/>
    </style:style>
    <style:style style:name="T1" style:family="text">
      <style:text-properties fo:color="#222222" officeooo:rsid="00364743" style:font-name-asian="Times New Roman" style:language-asian="pt" style:country-asian="BR" style:font-name-complex="Arial"/>
    </style:style>
    <style:style style:name="T2" style:family="text">
      <style:text-properties officeooo:rsid="00364743"/>
    </style:style>
    <style:style style:name="T3" style:family="text">
      <style:text-properties fo:font-weight="normal" officeooo:rsid="00364743" style:font-weight-asian="normal" style:font-weight-complex="normal"/>
    </style:style>
    <style:style style:name="T4" style:family="text">
      <style:text-properties officeooo:rsid="00287c4b"/>
    </style:style>
    <style:style style:name="T5" style:family="text">
      <style:text-properties officeooo:rsid="001c8c6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b0b43" style:font-weight-asian="bold" style:font-weight-complex="bold"/>
    </style:style>
    <style:style style:name="T8" style:family="text">
      <style:text-properties officeooo:rsid="0032bae2"/>
    </style:style>
    <style:style style:name="T9" style:family="text">
      <style:text-properties officeooo:rsid="001fa3af"/>
    </style:style>
    <style:style style:name="T10" style:family="text">
      <style:text-properties officeooo:rsid="002e66a6"/>
    </style:style>
    <style:style style:name="T11" style:family="text">
      <style:text-properties officeooo:rsid="0039d515"/>
    </style:style>
    <style:style style:name="T12" style:family="text">
      <style:text-properties style:text-underline-style="none" fo:font-weight="normal" officeooo:rsid="0039d515" style:font-weight-asian="normal" style:font-weight-complex="normal"/>
    </style:style>
    <style:style style:name="T13" style:family="text">
      <style:text-properties style:text-underline-style="none" fo:font-weight="normal" officeooo:rsid="003b0b43" style:font-weight-asian="normal" style:font-weight-complex="normal"/>
    </style:style>
    <style:style style:name="T14" style:family="text">
      <style:text-properties officeooo:rsid="003b0b43"/>
    </style:style>
    <style:style style:name="T15" style:family="text">
      <style:text-properties fo:font-variant="normal" fo:text-transform="none" fo:color="#000000" style:text-line-through-style="none" fo:letter-spacing="normal" fo:font-style="normal" style:font-style-asian="normal" style:font-name-complex="ARIAL"/>
    </style:style>
    <style:style style:name="T16" style:family="text">
      <style:text-properties fo:font-variant="normal" fo:text-transform="none" fo:color="#000000" style:text-line-through-style="none" fo:letter-spacing="normal" fo:font-style="normal" fo:font-weight="bold" style:font-style-asian="normal" style:font-weight-asian="bold" style:font-name-complex="ARIAL" style:font-weight-complex="bold"/>
    </style:style>
    <style:style style:name="T17" style:family="text">
      <style:text-properties fo:font-variant="normal" fo:text-transform="none" fo:color="#000000" style:text-line-through-style="none" fo:letter-spacing="normal" fo:font-style="normal" fo:font-weight="bold" officeooo:rsid="003b0b43" style:font-style-asian="normal" style:font-weight-asian="bold" style:font-name-complex="ARIAL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/>
    </style:style>
    <style:style style:name="T19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35cm" draw:visible-area-height="3.231cm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34cm" draw:visible-area-height="3.2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Objeto1" text:anchor-type="as-char" svg:width="16.836cm" svg:height="2.99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<text:span text:style-name="T2">PARECER DE </text:span>REDAÇÃO FINAL</text:p>
      <text:p text:style-name="P4">COMISSÃO DE REDAÇÃO</text:p>
      <text:p text:style-name="P6"><text:span text:style-name="T2">MATÉRIA: ANTEPROJETO DE LEI Nº </text:span><text:span text:style-name="T14">80</text:span><text:span text:style-name="T2">/2013 </text:span><text:span text:style-name="T3">– </text:span><text:span text:style-name="T12">“</text:span><text:span text:style-name="T13">Dispõe sobre a prevenção e a punição a atos de poluição e de agressão ao meio ambiente no Município de Sete Lagoas”</text:span></text:p>
      <text:p text:style-name="P22"/>
      <text:p text:style-name="P1">AUTORIA: VEREADOR<text:span text:style-name="T11"> <text:s/></text:span><text:span text:style-name="T14">RENATO GOMES</text:span></text:p>
      <text:p text:style-name="P7"><text:s text:c="146"/></text:p>
      <text:p text:style-name="P8"/>
      <text:p text:style-name="P11"/>
      <text:p text:style-name="P30"><text:span text:style-name="T2">O Anteprojeto de Lei nº 0</text:span><text:span text:style-name="T14">80</text:span><text:span text:style-name="T2">/2013, de autoria d</text:span><text:span text:style-name="T14">o</text:span><text:span text:style-name="T2"> Vereador Renato</text:span><text:span text:style-name="T14"> Gomes</text:span><text:span text:style-name="T2">, que </text:span><text:span text:style-name="T11">“</text:span><text:span text:style-name="T14">Dispõe sobre a prevenção e a punição a atos de poluição e de agressão ao meio ambiente no Município de Sete Lagoas”</text:span><text:span text:style-name="T1">, foi aprovado por esta Casa, turno único de votação, sem emendas.</text:span></text:p>
      <text:p text:style-name="P29"/>
      <text:p text:style-name="P29">Vem a proposição a esta Comissão, a fim de que, segundo a técnica legislativa, seja dada à matéria a forma adequada, nos termos do § 5º do art. 83 c/c art. 254 da Resolução 810/1995.</text:p>
      <text:p text:style-name="P29"/>
      <text:p text:style-name="P29">Assim sendo, opinamos por se dar à proposição a seguinte redação final, que está de acordo com o aprovado.</text:p>
      <text:p text:style-name="P12"/>
      <text:p text:style-name="P19"/>
      <text:p text:style-name="P25"/>
      <text:p text:style-name="P18"/>
      <text:p text:style-name="P41"><draw:frame draw:style-name="fr2" draw:name="Objeto2" text:anchor-type="as-char" svg:width="16.836cm" svg:height="2.995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">REDAÇÃO FINAL</text:p>
      <text:p text:style-name="P5"><text:span text:style-name="T4">ANTE</text:span><text:span text:style-name="T5">PROJETO DE LEI Nº </text:span><text:span text:style-name="T14">80</text:span>/2013</text:p>
      <text:p text:style-name="P2">AUTORIA: VEREADOR<text:span text:style-name="T11"> </text:span><text:span text:style-name="T14">RENATO GOMES</text:span></text:p>
      <text:p text:style-name="P2"/>
      <text:p text:style-name="P10">A Câmara Municipal de Sete Lagoas, representante legítima do povo, aprovou e o chefe do Poder Executivo do Poder Executivo, em seu nome, assim sancionará:</text:p>
      <text:p text:style-name="P16"/>
      <text:p text:style-name="P31"/>
      <text:p text:style-name="P35">“<text:span text:style-name="T14">DISPÕE SOBRE A PREVENÇÃO E A PUNIÇÃO A ATOS DE POLUIÇÃO E DE AGRESSÃO AO MEIO AMBIENTE NO MUNICÍPIO DE SETE LAGOAS.”</text:span><text:span text:style-name="T11"> </text:span></text:p>
      <text:p text:style-name="P32"/>
      <text:p text:style-name="P36"/>
      <text:p text:style-name="P37"><text:span text:style-name="T16">Art. 1º </text:span><text:span text:style-name="T17">-</text:span><text:span text:style-name="T16"> </text:span><text:span text:style-name="T15">No exercício de seu poder de polícia, compete ao Poder Executivo Municipal, manter permanente ação visando coibir e punir os atos de poluição e agressão ao meio ambiente. </text:span></text:p>
      <text:p text:style-name="P39"/>
      <text:p text:style-name="P34"><text:span text:style-name="T16">Art. 2º </text:span><text:span text:style-name="T17">-</text:span><text:span text:style-name="T15"> </text:span><text:span text:style-name="T18">Para consecução dos objetivos estabelecidos no Art. 1º desta Lei, o Poder Executivo manterá um serviço telefônico 24 Horas à disposição da comunidade, denominado “DISQUE MEIO AMBIENTE”, que será operacionalizado pelos Fiscais de Meio Ambiente e/ou Guardas Municipais, destinado a servir como canal de denúncias para os cidadãos que presenciarem atos de poluição ou outras forma de degradação do meio ambiente, inclusive pertubação do sossego e afugentamento de fauna. </text:span></text:p>
      <text:p text:style-name="P39"><text:span text:style-name="T15"><text:line-break/></text:span><text:span text:style-name="T19">Parágrafo Único. </text:span><text:span text:style-name="T18">Não será exigida a identificação dos cidadãos que fizerem uso do serviço telefônico referido no “caput” deste artigo, sendo expressamente vedada a divulgação do nome ou qualquer outra informação referente às pessoas que formalizarem as denúncias.</text:span></text:p>
      <text:p text:style-name="P38"><text:line-break/><text:span text:style-name="T6">Art. 3º </text:span><text:span text:style-name="T7">-</text:span><text:span text:style-name="T6"> </text:span>Todo e qualquer ato de poluição ou agressão ao meio ambiente sujeitará seu autor às penalidades prevista nas legislações vigentes. </text:p>
      <text:p text:style-name="P38"><text:line-break/><text:span text:style-name="T6">Art. 4º</text:span> <text:span text:style-name="T14">- </text:span>As despesas decorrentes da execução dessa lei correrão por conta das dotações orçamentárias próprias, suplementadas se necessário. </text:p>
      <text:p text:style-name="P39"><text:span text:style-name="T15"><text:line-break/></text:span><text:span text:style-name="T16">Art. 5º </text:span><text:span text:style-name="T17">- </text:span><text:span text:style-name="T18">Esta Lei entrará em vigor na data de sua publicação, revogando-se as disposições em contrário.</text:span></text:p>
      <text:p text:style-name="P33"/>
      <text:p text:style-name="P21"/>
      <text:p text:style-name="P21"/>
      <text:p text:style-name="P20"><text:soft-page-break/></text:p>
      <text:p text:style-name="P20"><draw:frame draw:style-name="fr2" draw:name="Objeto3" text:anchor-type="as-char" svg:width="16.836cm" svg:height="2.995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20"/>
      <text:p text:style-name="P20"/>
      <text:p text:style-name="P28"/>
      <text:p text:style-name="P9"><text:span text:style-name="T8">Câmara Municipal , Sala das Sessões,</text:span><text:span text:style-name="T9">0</text:span><text:span text:style-name="T8">3</text:span><text:span text:style-name="T9"> </text:span>de <text:span text:style-name="T8">julho</text:span><text:span text:style-name="T10"> </text:span>de 2013.</text:p>
      <text:p text:style-name="P13"/>
      <text:p text:style-name="P13"/>
      <text:p text:style-name="P15">COMISSÃO DE REDAÇÃO E TÉCNICA LEGISLATIVA</text:p>
      <text:p text:style-name="P14"/>
      <text:p text:style-name="P27">MILTON LUIZ SARAIVA</text:p>
      <text:p text:style-name="P26">Presidente</text:p>
      <text:p text:style-name="P26"/>
      <text:p text:style-name="P26">GILBERTO PEREIRA DA SILVA</text:p>
      <text:p text:style-name="P26">Relator</text:p>
      <text:p text:style-name="P26"/>
      <text:p text:style-name="P26">RENATO GOMES</text:p>
      <text:p text:style-name="P26">Membro</text:p>
      <text:p text:style-name="P17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Verdana" svg:font-family="Verdana, Verdana" style:font-family-generic="swiss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Verdana" fo:language="pt" fo:country="BR" style:letter-kerning="fals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tonandrade</meta:initial-creator>
    <meta:creation-date>2012-10-15T10:51:55</meta:creation-date>
    <meta:editing-duration>P2171DT17H19M</meta:editing-duration>
    <dc:date>2013-07-04T11:52:56.46</dc:date>
    <meta:generator>LibreOffice/4.0.3.3$Windows_x86 LibreOffice_project/0eaa50a932c8f2199a615e1eb30f7ac74279539</meta:generator>
    <meta:editing-cycles>21</meta:editing-cycles>
    <meta:print-date>2013-07-04T10:42:28.04</meta:print-date>
    <meta:document-statistic meta:table-count="0" meta:image-count="0" meta:object-count="3" meta:page-count="3" meta:paragraph-count="30" meta:word-count="427" meta:character-count="2754" meta:non-whitespace-character-count="2196"/>
    <meta:user-defined meta:name="Informações 1"/>
    <meta:user-defined meta:name="Informações 2"/>
    <meta:user-defined meta:name="Informações 3"/>
    <meta:user-defined meta:name="Informações 4"/>
  </office:meta>
</office:document-meta>
</file>