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" svg:font-family="Times, 'Times New Roman'"/>
    <style:font-face style:name="Courier New" svg:font-family="'Courier New'" style:font-family-generic="modern"/>
    <style:font-face style:name="ARIAL" svg:font-family="ARIAL" style:font-family-generic="swiss"/>
    <style:font-face style:name="Arial " svg:font-family="Arial" style:font-family-generic="swiss"/>
    <style:font-face style:name="Helvetica" svg:font-family="Helvetica, Arial" style:font-family-generic="swiss"/>
    <style:font-face style:name="Droid Sans Fallback1" svg:font-family="'Droid Sans Fallback'" style:font-pitch="variable"/>
    <style:font-face style:name="HG Mincho Light J" svg:font-family="'HG Mincho Light J', msmincho" style:font-pitch="variable"/>
    <style:font-face style:name="Lohit Hindi1" svg:font-family="'Lohit Hind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officeooo:paragraph-rsid="001b1b3a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 " fo:font-size="18pt" style:text-underline-style="solid" style:text-underline-width="auto" style:text-underline-color="font-color" fo:font-weight="bold" style:font-size-asian="18pt" style:font-weight-asian="bold" style:font-name-complex="Arial " style:font-size-complex="18pt" style:font-weight-complex="bold"/>
    </style:style>
    <style:style style:name="P9" style:family="paragraph" style:parent-style-name="Text_20_body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Text_20_body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Text_20_body">
      <style:paragraph-properties fo:text-align="end" style:justify-single-word="false"/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Text_20_body">
      <style:paragraph-properties fo:text-align="end" style:justify-single-word="fals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3" style:family="paragraph" style:parent-style-name="Text_20_body">
      <style:text-properties style:font-name="ARIAL" style:font-name-complex="ARIAL"/>
    </style:style>
    <style:style style:name="P14" style:family="paragraph" style:parent-style-name="Text_20_body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5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16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Text_20_body">
      <style:paragraph-properties fo:text-align="end" style:justify-single-word="false"/>
    </style:style>
    <style:style style:name="P18" style:family="paragraph" style:parent-style-name="Text_20_body">
      <style:text-properties style:font-name="Arial" officeooo:paragraph-rsid="0019fdce"/>
    </style:style>
    <style:style style:name="P19" style:family="paragraph" style:parent-style-name="Text_20_body">
      <style:text-properties style:font-name="Arial" officeooo:paragraph-rsid="001b1b3a"/>
    </style:style>
    <style:style style:name="P20" style:family="paragraph" style:parent-style-name="Text_20_body">
      <style:paragraph-properties fo:text-align="start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Arial"/>
    </style:style>
    <style:style style:name="P22" style:family="paragraph" style:parent-style-name="Text_20_body">
      <style:paragraph-properties fo:text-align="start" style:justify-single-word="false"/>
      <style:text-properties style:font-name="Arial" style:text-underline-style="none" fo:font-weight="bold" style:font-weight-asian="bold" style:font-weight-complex="bold"/>
    </style:style>
    <style:style style:name="P23" style:family="paragraph" style:parent-style-name="Text_20_body">
      <style:paragraph-properties fo:text-align="start" style:justify-single-word="false"/>
      <style:text-properties style:font-name="Arial" style:text-underline-style="none" fo:font-weight="bold" officeooo:paragraph-rsid="001b1b3a" style:font-weight-asian="bold" style:font-weight-complex="bold"/>
    </style:style>
    <style:style style:name="P24" style:family="paragraph" style:parent-style-name="Text_20_body">
      <style:text-properties fo:font-size="14pt" style:font-size-asian="14pt" style:font-size-complex="14pt"/>
    </style:style>
    <style:style style:name="P25" style:family="paragraph" style:parent-style-name="Heading_20_5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Heading_20_1">
      <style:paragraph-properties fo:margin-left="0.85cm" fo:margin-right="0cm" fo:text-indent="0cm" style:auto-text-indent="false" fo:padding-left="0cm" fo:padding-right="0cm" fo:padding-top="0cm" fo:padding-bottom="0.247cm" fo:border-left="none" fo:border-right="none" fo:border-top="none" fo:border-bottom="0.99pt solid #000000">
        <style:tab-stops>
          <style:tab-stop style:position="0cm"/>
        </style:tab-stops>
      </style:paragraph-properties>
    </style:style>
    <style:style style:name="P27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28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ff0000" fo:font-size="10pt" fo:font-style="italic" fo:font-weight="bold" style:font-size-asian="10pt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 " fo:font-size="18pt" style:text-underline-style="solid" style:text-underline-width="auto" style:text-underline-color="font-color" fo:font-weight="bold" style:font-size-asian="18pt" style:font-weight-asian="bold" style:font-name-complex="Arial " style:font-size-complex="18pt" style:font-weight-complex="bold"/>
    </style:style>
    <style:style style:name="T4" style:family="text">
      <style:text-properties style:font-name="Arial " fo:font-size="14pt" style:text-underline-style="none" fo:font-weight="bold" style:font-size-asian="14pt" style:font-weight-asian="bold" style:font-name-complex="Arial " style:font-size-complex="14pt" style:font-weight-complex="bold"/>
    </style:style>
    <style:style style:name="T5" style:family="text">
      <style:text-properties style:font-name="Arial " style:text-underline-style="none" fo:font-weight="bold" style:font-weight-asian="bold" style:font-name-complex="Arial 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13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18" style:family="text">
      <style:text-properties style:font-name="ARIAL" fo:font-size="13pt" fo:font-weight="normal" officeooo:rsid="0019fdce" style:font-size-asian="13pt" style:font-weight-asian="normal" style:font-name-complex="ARIAL" style:font-size-complex="13pt" style:font-weight-complex="normal"/>
    </style:style>
    <style:style style:name="T19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20" style:family="text">
      <style:text-properties style:font-name="ARIAL" fo:font-size="13pt" fo:font-weight="bold" officeooo:rsid="0019fdce" style:font-size-asian="13pt" style:font-weight-asian="bold" style:font-name-complex="ARIAL" style:font-size-complex="13pt" style:font-weight-complex="bold"/>
    </style:style>
    <style:style style:name="T21" style:family="text">
      <style:text-properties style:font-name="ARIAL" fo:font-weight="normal" style:font-weight-asian="normal" style:font-name-complex="ARIAL" style:font-weight-complex="normal"/>
    </style:style>
    <style:style style:name="T22" style:family="text">
      <style:text-properties style:font-name="ARIAL" fo:font-weight="normal" officeooo:rsid="0019fdce" style:font-weight-asian="normal" style:font-name-complex="ARIAL" style:font-weight-complex="normal"/>
    </style:style>
    <style:style style:name="T23" style:family="text">
      <style:text-properties style:font-name="ARIAL" fo:font-weight="normal" officeooo:rsid="001b1b3a" style:font-weight-asian="normal" style:font-name-complex="ARIAL" style:font-weight-complex="normal"/>
    </style:style>
    <style:style style:name="T24" style:family="text">
      <style:text-properties style:font-name="ARIAL" fo:font-weight="bold" style:font-weight-asian="bold" style:font-name-complex="ARIAL" style:font-weight-complex="bold"/>
    </style:style>
    <style:style style:name="T25" style:family="text">
      <style:text-properties style:font-name="ARIAL" fo:font-weight="bold" officeooo:rsid="0019fdce" style:font-weight-asian="bold" style:font-name-complex="ARIAL" style:font-weight-complex="bold"/>
    </style:style>
    <style:style style:name="T26" style:family="text">
      <style:text-properties style:font-name="ARIAL" fo:font-size="14pt" officeooo:rsid="0019fdce" style:font-size-asian="14pt" style:font-name-complex="ARIAL" style:font-size-complex="14pt"/>
    </style:style>
    <style:style style:name="T27" style:family="text">
      <style:text-properties fo:font-size="14pt" officeooo:rsid="0019fdce" style:font-size-asian="14pt" style:font-name-complex="ARIAL" style:font-size-complex="14pt"/>
    </style:style>
    <style:style style:name="T28" style:family="text">
      <style:text-properties fo:font-size="9pt" fo:font-weight="bold" style:font-size-asian="9pt" style:font-weight-asian="bold" style:font-weight-complex="bold"/>
    </style:style>
    <style:style style:name="T29" style:family="text">
      <style:text-properties officeooo:rsid="0019fdce"/>
    </style:style>
    <style:style style:name="T30" style:family="text">
      <style:text-properties officeooo:rsid="001b1b3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3">INDICAÇÃO Nº <text:s text:c="11"/>/2013</text:span></text:p>
      <text:p text:style-name="P2"/>
      <text:p text:style-name="P2"/>
      <text:p text:style-name="P3">EXCELENTÍSSIMO SENHOR</text:p>
      <text:h text:style-name="P25" text:outline-level="5">VEREADOR MÁRCIO PAULINO DA SILVA TÔRRES</text:h>
      <text:h text:style-name="P25" text:outline-level="5">DIGNÍSSIMO PRESIDENTE DA CÂMARA MUNICIPAL</text:h>
      <text:p text:style-name="P10">SETE LAGOAS – MINAS GERAIS</text:p>
      <text:p text:style-name="P10"/>
      <text:p text:style-name="P9"/>
      <text:p text:style-name="Text_20_body"><text:span text:style-name="T11"/></text:p>
      <text:p text:style-name="Text_20_body"><text:span text:style-name="T11">S</text:span><text:span text:style-name="T16">enhor Presidente,</text:span></text:p>
      <text:p text:style-name="P13"/>
      <text:p text:style-name="P24"><text:span text:style-name="T21">O Vereador que a este subscreve, vem respeitosamente à presença de Vossa Excelência, após ouvido o Plenário desta Egrégia Casa Legislativa, requerer que seja a presente </text:span><text:span text:style-name="T5">INDICAÇÃO</text:span><text:span text:style-name="T21"> encaminhada </text:span><text:span text:style-name="T22">à </text:span><text:span text:style-name="T21">Sua Excelência </text:span><text:span text:style-name="T24">DOUTOR </text:span><text:span text:style-name="T25">VITORE ANDRÉ ZÍLIO MAXIMIANO</text:span><text:span text:style-name="T22">, digníssimo SECRETÁRIO NACIONAL DE POLÍTICAS SOBRE DROGAS, reivindicando do mesmo priorizar as ações do PROGRAMA CRACK, É POSSÍVEL VENCER para Sete Lagoas, considerando as necessidades, e urgências de nosso município no enfrentamento do maior problema </text:span><text:span text:style-name="T23">que </text:span><text:span text:style-name="T22">a</text:span><text:span text:style-name="T23">ssola</text:span><text:span text:style-name="T22"> o povo brasileiro.</text:span></text:p>
      <text:p text:style-name="Text_20_body"/>
      <text:p text:style-name="P14"/>
      <text:p text:style-name="P14">JUSTIFICAÇÃO:</text:p>
      <text:p text:style-name="P16"/>
      <text:p text:style-name="P18"><text:span text:style-name="T29">O Comitê Gestor do Programa em Sete Lagoas foi instituído através de Lei Municipal e também constituído por Decreto do Executivo, tendo inclusive como integrante do comitê, o Prefeito Municipal.</text:span></text:p>
      <text:p text:style-name="P18"><text:span text:style-name="T29">Encaminhei eletronicamente ao Secretário </text:span><text:span text:style-name="T30">da</text:span><text:span text:style-name="T29"> SENAD Doutor Vitore, o diagnóstico sobre incidência dos problemas com as Drogas e a violência no município em 2012, tendo como “vilão”, o crack com 59% de prevalência.</text:span></text:p>
      <text:p text:style-name="P18"><text:span text:style-name="T29">Sete Lagoas está se consolidando como um dos principais pólos industriais de Minas Gerais, devido estar próximo à Belo Horizonte e ao Aeroporto de Confins, também, pelo fato de Belo Horizonte, Contagem e Betim não mais atraírem a atenção das grandes empresas.</text:span></text:p>
      <text:p text:style-name="P18"><text:span text:style-name="T29">Tendo em nosso Município, a IVECO, AMBEV, PEPSICO, </text:span><text:span text:style-name="T30">CATERPILLAR, BOMBRIL, MAIOR POLO BRASILEIRO DO GUSA, PRINCIPAL BACIA LEITEIRA DE MINAS, CIMENTOS BRENNAND, e muitos outros.</text:span></text:p>
      <text:p text:style-name="P19"><text:span text:style-name="T30"/></text:p>
      <text:p text:style-name="P19"><text:span text:style-name="T30"/></text:p>
      <text:p text:style-name="P19"><text:span text:style-name="T30"/></text:p>
      <text:p text:style-name="P19"><text:soft-page-break/><text:span text:style-name="T30"/></text:p>
      <text:p text:style-name="P19"><text:span text:style-name="T30">Nosso município precisa de atenção especial dos Governos Estadual e Federal para enfrentarmos e vencermos essa luta, porque o município está fazendo além dos seus limites.</text:span></text:p>
      <text:p text:style-name="P18"><text:span text:style-name="T29"/></text:p>
      <text:p text:style-name="P5"/>
      <text:p text:style-name="P6"><text:span text:style-name="T8"><text:s text:c="59"/></text:span></text:p>
      <text:p text:style-name="P6"><text:span text:style-name="T14">Sala das Sessões, 19 de Junho de 2013</text:span></text:p>
      <text:p text:style-name="P15"/>
      <text:p text:style-name="P15"/>
      <text:p text:style-name="P15"/>
      <text:p text:style-name="P15"/>
      <text:p text:style-name="P17"><text:span text:style-name="T8"><text:s/></text:span><text:span text:style-name="T9">MILTON SARAIVA <text:s text:c="17"/></text:span></text:p>
      <text:p text:style-name="P11">PRESIDENTE DA FRENTE PARLAMENTAR</text:p>
      <text:p text:style-name="P11">DE LUTA CONTRA AS DROGAS <text:s text:c="6"/></text:p>
      <text:p text:style-name="P12">LÍDER DO GOVERNO <text:s text:c="14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ENDEREÇO PARA CORRESPONDÊNCIA:</text:p>
      <text:p text:style-name="P21"/>
      <text:p text:style-name="P22">EXCELENTÍSSIM<text:span text:style-name="T30">O</text:span> SENHOR</text:p>
      <text:p text:style-name="P23">DOUTOR <text:span text:style-name="T30">VITORE <text:s/></text:span><text:span text:style-name="T27">ANDRÉ ZÍLIO MAXIMIANO</text:span></text:p>
      <text:p text:style-name="P22">DIGNÍSSIM<text:span text:style-name="T30">O</text:span> SECRETÁRI<text:span text:style-name="T30">O </text:span>NACIONAL DE <text:span text:style-name="T30">POLÍTICAS SOBRE DROGAS</text:span></text:p>
      <text:p text:style-name="P22">ESPLANADA DOS MINISTÉRIOS – BLOCO T</text:p>
      <text:p text:style-name="P22">EDIFÍCIO SEDE – <text:span text:style-name="T30">2 º ANDAR - </text:span>SALA <text:span text:style-name="T30">210</text:span></text:p>
      <text:p text:style-name="P23">BRASÍLIA – DF –<text:span text:style-name="T30"> BRASIL </text:span></text:p>
      <text:p text:style-name="P23">CEP: 70064-9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" svg:font-family="Times, 'Times New Roman'"/>
    <style:font-face style:name="Courier New" svg:font-family="'Courier New'" style:font-family-generic="modern"/>
    <style:font-face style:name="ARIAL" svg:font-family="ARIAL" style:font-family-generic="swiss"/>
    <style:font-face style:name="Arial " svg:font-family="Arial" style:font-family-generic="swiss"/>
    <style:font-face style:name="Helvetica" svg:font-family="Helvetica, Arial" style:font-family-generic="swiss"/>
    <style:font-face style:name="Droid Sans Fallback1" svg:font-family="'Droid Sans Fallback'" style:font-pitch="variable"/>
    <style:font-face style:name="HG Mincho Light J" svg:font-family="'HG Mincho Light J', msmincho" style:font-pitch="variable"/>
    <style:font-face style:name="Lohit Hindi1" svg:font-family="'Lohit Hind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5pt" fo:font-weight="bold" style:font-size-asian="25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size="16pt" style:text-underline-style="solid" style:text-underline-width="auto" style:text-underline-color="font-color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3pt" style:text-underline-style="solid" style:text-underline-width="auto" style:text-underline-color="font-color" style:font-size-asian="13pt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22cm" style:auto-text-indent="false"/>
      <style:text-properties style:font-name="Arial" fo:font-size="13pt" fo:font-style="italic" style:font-size-asian="13pt" style:font-style-asian="italic" style:font-name-complex="Arial" style:font-style-complex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3pt" fo:font-style="italic" style:font-size-asian="13pt" style:font-style-asian="italic" style:font-name-complex="Arial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3.958cm" style:auto-text-indent="false">
        <style:tab-stops>
          <style:tab-stop style:position="3.704cm"/>
        </style:tab-stops>
      </style:paragraph-properties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2" style:family="text">
      <style:text-properties style:font-name="Wingdings" style:font-name-complex="Wingdings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left="0.85cm" fo:margin-right="0cm" fo:text-indent="0cm" style:auto-text-indent="false" fo:padding-left="0cm" fo:padding-right="0cm" fo:padding-top="0cm" fo:padding-bottom="0.247cm" fo:border-left="none" fo:border-right="none" fo:border-top="none" fo:border-bottom="0.99pt solid #000000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ff0000" fo:font-size="10pt" fo:font-style="italic" fo:font-weight="bold" style:font-size-asian="10pt" style:font-style-asian="italic" style:font-weight-asian="bold" style:font-style-complex="italic" style:font-weight-complex="bold"/>
    </style:style>
    <style:style style:name="MP5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h text:style-name="MP1" text:outline-level="1"><draw:frame draw:style-name="Mfr1" draw:name="figuras1" text:anchor-type="char" svg:x="-1.445cm" svg:y="-0.774cm" svg:width="2.372cm" svg:height="2.556cm" draw:z-index="1"><draw:image xlink:href="Pictures/100000000000042D0000055CA3F36B07.png" xlink:type="simple" xlink:show="embed" xlink:actuate="onLoad"/></draw:frame>Câmara Municipal de Sete Lagoas - MG</text:h>
        <text:p text:style-name="MP2">Gabinete do Vereador Milton Saraiva</text:p>
        <text:p text:style-name="MP3">Presidente da Frente Parlamentar de Luta Contra as Drogas</text:p>
      </style:header>
      <style:footer>
        <text:p text:style-name="MP4">Uma equipe a serviço da prevenção e tratamento da dependência química de álcool e outras drogas em Sete Lagoas</text:p>
        <text:p text:style-name="MP5">Av. Getúlio Vargas, nº 111 – 4º Andar – Sala 409– Centro – 35700-046 – Sete Lagoas-MG</text:p>
        <text:p text:style-name="MP5">Fones: (031) 3771 6318 - 3779 6317 – miltonsaraiva@camarasete.mg.gov.br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MOÇAÕ Nº 71/2007</dc:title>
    <meta:creation-date>2013-06-20T14:19:12</meta:creation-date>
    <dc:date>2013-06-20T14:52:48</dc:date>
    <meta:print-date>2013-06-20T14:50:48</meta:print-date>
    <meta:editing-cycles>4</meta:editing-cycles>
    <meta:editing-duration>P23DT22H43M30S</meta:editing-duration>
    <meta:generator>LibreOffice/4.0.1.2$Linux_x86 LibreOffice_project/84102822e3d61eb989ddd325abf1ac077904985</meta:generator>
    <meta:document-statistic meta:table-count="0" meta:image-count="1" meta:object-count="0" meta:page-count="2" meta:paragraph-count="33" meta:word-count="373" meta:character-count="2589" meta:non-whitespace-character-count="2125"/>
  </office:meta>
</office:document-meta>
</file>