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2000002400004BE700000F7BE47FADE5.wmf" manifest:media-type="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3" svg:font-family="'DejaVu Sans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style-complex="italic" style:font-weight-complex="bold"/>
    </style:style>
    <style:style style:name="T3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5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5"/>
      <text:p text:style-name="P5">PEDIDO DE PROVIDÊNCIA <text:s/>N.°_____/2013</text:p>
      <text:p text:style-name="P5"/>
      <text:p text:style-name="P5"/>
      <text:p text:style-name="P5"/>
      <text:p text:style-name="P11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tapa buraco nas Ruas Sabinópolis, Acezita, Almenara <text:s/>e 31 de Março no bairro Santa Eliza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8"><text:s/><text:tab/><text:tab/>O estado das vias fica ainda mais preocupante, pois, há buracos que podem causar vários acidentes e inúmeros danos passíveis de indenização pelo erário. Com o intuito de melhorar o trânsito e a vida dos moradores dos citados bairros, a realização deste serviço deve ser efetivada o mais breve possível.</text:p>
      <text:p text:style-name="P7"/>
      <text:p text:style-name="P7"/>
      <text:p text:style-name="P9">Sala das Sessões, 17 de junho de 2013.</text:p>
      <text:p text:style-name="P10"/>
      <text:p text:style-name="P4"/>
      <text:p text:style-name="P4"/>
      <text:p text:style-name="P3"/>
      <text:p text:style-name="P12">Joaquim Gonzaga Barbosa</text:p>
      <text:p text:style-name="P12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3" svg:font-family="'DejaVu Sans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E47FADE5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</meta:initial-creator>
    <dc:creator>ubuntu </dc:creator>
    <meta:editing-cycles>3</meta:editing-cycles>
    <meta:print-date>2013-06-17T14:13:29</meta:print-date>
    <meta:creation-date>2013-04-05T17:24:00</meta:creation-date>
    <dc:date>2013-06-17T14:15:35</dc:date>
    <meta:editing-duration>PT01H18M53S</meta:editing-duration>
    <meta:generator>OpenOffice.org/3.2$Linux OpenOffice.org_project/320m12$Build-9483</meta:generator>
    <meta:printed-by>ubuntu </meta:printed-by>
    <meta:document-statistic meta:table-count="0" meta:image-count="1" meta:object-count="0" meta:page-count="1" meta:paragraph-count="8" meta:word-count="123" meta:character-count="779"/>
    <meta:template xlink:type="simple" xlink:actuate="onRequest" xlink:title="Normal" xlink:href=""/>
  </office:meta>
</office:document-meta>
</file>