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2000002400004BE700000F7BE47FADE5.wmf" manifest:media-type="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3" svg:font-family="'DejaVu Sans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1" style:font-style-complex="italic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style:font-name-complex="Arial1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5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7" style:family="paragraph">
      <style:paragraph-properties style:writing-mode="lr-tb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style-complex="italic" style:font-weight-complex="bold"/>
    </style:style>
    <style:style style:name="T3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5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5"/>
      <text:p text:style-name="P5">PEDIDO DE PROVIDÊNCIA <text:s/>N.°_____/2013</text:p>
      <text:p text:style-name="P5"/>
      <text:p text:style-name="P5"/>
      <text:p text:style-name="P5"/>
      <text:p text:style-name="P9"><text:span text:style-name="T2"><text:s/><text:tab/><text:tab/>O Vereador que este subscreve requer, ouvido o Plenário e após os trâmites regimentais, que seja enviada correspondência ao Exmo. Prefeito Municipal, Sr. Márcio Reinaldo Dias Moreira para que determine ao órgão competente a </text:span><text:span text:style-name="T1">realização do serviço de tapa buraco na Rua Caxambu, no bairro Padre Teodoro.</text:span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6"/>
      <text:p text:style-name="P12"><text:s/><text:tab/><text:tab/>A rua da região no preâmbulo mencionada faz parte de linha de Transporte Coletivo Municipal. O estado da via fica ainda mais preocupante, pois, há buracos que podem causar vários acidentes e inúmeros danos passíveis de indenização pelo erário. Com o intuito de melhorar o trânsito e a vida dos moradores dos citados bairros, a realização deste serviço deve ser efetivada o mais breve possível.</text:p>
      <text:p text:style-name="P7"/>
      <text:p text:style-name="P7"/>
      <text:p text:style-name="P13">Sala das Sessões, 15 de abril de 2013.</text:p>
      <text:p text:style-name="P8"/>
      <text:p text:style-name="P4"/>
      <text:p text:style-name="P4"/>
      <text:p text:style-name="P3"/>
      <text:p text:style-name="P14">Joaquim Gonzaga Barbosa</text:p>
      <text:p text:style-name="P14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3" svg:font-family="'DejaVu Sans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E47FADE5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o</meta:initial-creator>
    <dc:creator>ubuntu </dc:creator>
    <meta:editing-cycles>3</meta:editing-cycles>
    <meta:print-date>2013-04-08T09:38:37</meta:print-date>
    <meta:creation-date>2013-04-05T17:24:00</meta:creation-date>
    <dc:date>2013-04-15T12:17:03</dc:date>
    <meta:editing-duration>PT01H18M53S</meta:editing-duration>
    <meta:generator>OpenOffice.org/3.2$Linux OpenOffice.org_project/320m12$Build-9483</meta:generator>
    <meta:printed-by>ubuntu </meta:printed-by>
    <meta:document-statistic meta:table-count="0" meta:image-count="1" meta:object-count="0" meta:page-count="1" meta:paragraph-count="8" meta:word-count="132" meta:character-count="833"/>
    <meta:template xlink:type="simple" xlink:actuate="onRequest" xlink:title="Normal" xlink:href=""/>
  </office:meta>
</office:document-meta>
</file>