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fo:font-weight="bold" style:font-style-asian="italic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.763cm" fo:margin-right="0cm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8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3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5"/>
      <text:p text:style-name="P15"/>
      <text:p text:style-name="P15">ANTEPROJETO DE LEI Nº____/2013.</text:p>
      <text:p text:style-name="P1"/>
      <text:p text:style-name="P13">Altera o caput do artigo 64 da Lei Complementar nº79/2003 que dispõe sobre o Estatuto dos Servidores Públicos do Município de Sete Lagoas, Estado de Minas Gerais e dá outras providências.</text:p>
      <text:p text:style-name="P7"/>
      <text:p text:style-name="P8"/>
      <text:p text:style-name="P5"/>
      <text:p text:style-name="P6"><text:span text:style-name="T2">Art. 1º </text:span><text:span text:style-name="T2">O caput do art. 64 da </text:span><text:span text:style-name="T1">Lei Complementar nº79 de 09 de julho de 2003 que “dispõe sobre o Estatuto dos Servidores Públicos do Município de Sete Lagoas, Estado de Minas Gerais e dá outras providências”</text:span><text:span text:style-name="T2"> passa a vigorar com a seguinte redação:</text:span></text:p>
      <text:p text:style-name="P5"/>
      <text:p text:style-name="P5">“Art. 64 Ao servidor estável poderá ser concedida licença de até 04 (quatro) anos, sem remuneração, para tratar de interesses particulares, podendo ser prorrogada por mais até 04 (quatro) anos.”</text:p>
      <text:p text:style-name="P5"/>
      <text:p text:style-name="P5"/>
      <text:p text:style-name="P6"><text:span text:style-name="T2">Art. </text:span><text:span text:style-name="T2">2º Esta lei entra em vigor na data de sua publicação.</text:span></text:p>
      <text:p text:style-name="P5"/>
      <text:p text:style-name="P5"/>
      <text:p text:style-name="P5"/>
      <text:p text:style-name="P5"/>
      <text:p text:style-name="P5"/>
      <text:p text:style-name="P15">Sete Lagoas, 04 de março de 2.013.</text:p>
      <text:p text:style-name="P15"/>
      <text:p text:style-name="P15"/>
      <text:p text:style-name="P15"/>
      <text:p text:style-name="P15"/>
      <text:p text:style-name="P15"/>
      <text:p text:style-name="P17">Euro de Andrade Lanza</text:p>
      <text:p text:style-name="P18"><text:span text:style-name="T3"><text:s text:c="2"/></text:span><text:span text:style-name="T2"><text:s text:c="4"/></text:span><text:span text:style-name="T1">Vereador-PP</text:span></text:p>
      <text:p text:style-name="P9"/>
      <text:p text:style-name="P5"/>
      <text:p text:style-name="P5"/>
      <text:p text:style-name="P5"/>
      <text:p text:style-name="P3">JUSTIFICATIVA</text:p>
      <text:p text:style-name="P4"/>
      <text:p text:style-name="P5"/>
      <text:p text:style-name="P11">O presente anteprojeto de lei visa propor ao Poder Executivo a alteração do caput do artigo 64 da Lei Complementar 79/2003 (Estatuto dos Servidores do Município de Sete Lagoas/MG), com a finalidade de aumentar o prazo para o servidor efetivo licenciar do serviço público, sem remuneração, para tratar de interesses particulares.</text:p>
      <text:p text:style-name="P11"/>
      <text:p text:style-name="P10"><text:span text:style-name="T2">Cumpre esclarecer que o aumento do prazo da aludida licença não prejudicará o serviço público, pois, conforme dispõe o artigo 65 do Estatuto dos Servidores, a Autoridade que deferir a licença, </text:span><text:span text:style-name="T4">PODERÁ CASSÁ-LA E DETERMINAR QUE O SERVIDOR REASSUMA O EXERCÍCIO DO CARGO.</text:span></text:p>
      <text:p text:style-name="P11"/>
      <text:p text:style-name="P11"/>
      <text:p text:style-name="P11">Neste sentido, o vereador signatário pede seja realizada uma detida análise sobre a proposição para que prevaleça a concordância dos nobres pares no intento de aprovar a matéria sob comen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 <text:s text:c="9"/>Sete Lagoas, 04 de março de 2.013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 <text:s text:c="10"/><text:tab/>Euro de Andrade Lanza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uro </meta:initial-creator>
    <meta:creation-date>2013-03-01T16:23:25</meta:creation-date>
    <dc:date>2013-03-04T13:42:58</dc:date>
    <dc:creator>dreuro </dc:creator>
    <meta:editing-duration>PT1M58S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2" meta:paragraph-count="15" meta:word-count="271" meta:character-count="1675"/>
  </office:meta>
</office:document-meta>
</file>