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01304000018155E0CAD9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787cm" fo:margin-left="-0.318cm" style:page-number="0" table:align="left" style:writing-mode="lr-tb"/>
    </style:style>
    <style:style style:name="Tabela1.A" style:family="table-column">
      <style:table-column-properties style:column-width="2.17cm"/>
    </style:style>
    <style:style style:name="Tabela1.B" style:family="table-column">
      <style:table-column-properties style:column-width="14.617cm"/>
    </style:style>
    <style:style style:name="Tabela1.1" style:family="table-row">
      <style:table-row-properties style:min-row-height="1.831cm" style:keep-together="true"/>
    </style:style>
    <style:style style:name="Tabela1.A1" style:family="table-cell">
      <style:table-cell-properties style:vertical-align="middle" fo:padding-left="0.318cm" fo:padding-right="0.318cm" fo:padding-top="0cm" fo:padding-bottom="0cm" fo:border="none" style:writing-mode="lr-tb"/>
    </style:style>
    <style:style style:name="Tabela9" style:family="table">
      <style:table-properties style:width="16.787cm" fo:margin-left="-0.318cm" table:align="left" style:writing-mode="lr-tb"/>
    </style:style>
    <style:style style:name="Tabela9.A" style:family="table-column">
      <style:table-column-properties style:column-width="2.17cm"/>
    </style:style>
    <style:style style:name="Tabela9.B" style:family="table-column">
      <style:table-column-properties style:column-width="14.617cm"/>
    </style:style>
    <style:style style:name="Tabela9.1" style:family="table-row">
      <style:table-row-properties style:min-row-height="1.831cm" style:keep-together="true"/>
    </style:style>
    <style:style style:name="Tabela9.A1" style:family="table-cell">
      <style:table-cell-properties style:vertical-align="middle" fo:padding-left="0.318cm" fo:padding-right="0.318cm" fo:padding-top="0cm" fo:padding-bottom="0cm" fo:border="none" style:writing-mode="lr-tb"/>
    </style:style>
    <style:style style:name="P1" style:family="paragraph" style:parent-style-name="Standard">
      <style:paragraph-properties style:snap-to-layout-grid="false"/>
      <style:text-properties fo:color="#000080"/>
    </style:style>
    <style:style style:name="P2" style:family="paragraph" style:parent-style-name="Standard">
      <style:paragraph-properties fo:margin-left="0.178cm" fo:margin-right="0cm" fo:text-align="justify" style:justify-single-word="false" fo:text-indent="0cm" style:auto-text-indent="false" fo:keep-with-next="always" style:snap-to-layout-grid="false"/>
      <style:text-properties fo:font-size="18pt" style:font-size-asian="18pt" style:font-size-complex="18pt"/>
    </style:style>
    <style:style style:name="P3" style:family="paragraph" style:parent-style-name="Caption">
      <style:paragraph-properties fo:margin-left="0cm" fo:margin-right="0cm" fo:text-indent="3.942cm" style:auto-text-indent="false"/>
    </style:style>
    <style:style style:name="P4" style:family="paragraph" style:parent-style-name="Standard">
      <style:paragraph-properties fo:margin-left="0cm" fo:margin-right="0cm" fo:text-indent="3.942cm" style:auto-text-indent="false"/>
    </style:style>
    <style:style style:name="P5" style:family="paragraph" style:parent-style-name="Standard">
      <style:paragraph-properties fo:margin-left="0cm" fo:margin-right="0cm" fo:text-align="justify" style:justify-single-word="false" fo:text-indent="3.942cm" style:auto-text-indent="false"/>
    </style:style>
    <style:style style:name="P6" style:family="paragraph" style:parent-style-name="Standard">
      <style:paragraph-properties fo:margin-left="0cm" fo:margin-right="0cm" fo:text-align="justify" style:justify-single-word="false" fo:orphans="0" fo:widows="0" fo:text-indent="3.942cm" style:auto-text-indent="false"/>
    </style:style>
    <style:style style:name="P7" style:family="paragraph" style:parent-style-name="Standard">
      <style:paragraph-properties fo:margin-left="0cm" fo:margin-right="0cm" fo:text-align="justify" style:justify-single-word="false" fo:orphans="0" fo:widows="0" fo:text-indent="3.942cm" style:auto-text-indent="false"/>
      <style:text-properties fo:font-style="italic" fo:font-weight="bold" style:font-style-asian="italic" style:font-weight-asian="bold" style:font-style-complex="italic"/>
    </style:style>
    <style:style style:name="P8" style:family="paragraph" style:parent-style-name="Standard">
      <style:paragraph-properties fo:margin-left="0cm" fo:margin-right="0cm" fo:text-align="justify" style:justify-single-word="false" fo:orphans="0" fo:widows="0" fo:text-indent="3.942cm" style:auto-text-indent="false"/>
      <style:text-properties style:font-style-complex="italic" style:font-weight-complex="bold"/>
    </style:style>
    <style:style style:name="P9" style:family="paragraph" style:parent-style-name="Standard">
      <style:paragraph-properties fo:margin-left="0cm" fo:margin-right="0cm" fo:text-align="justify" style:justify-single-word="false" fo:text-indent="3.942cm" style:auto-text-indent="false">
        <style:tab-stops>
          <style:tab-stop style:position="10.848cm"/>
        </style:tab-stops>
      </style:paragraph-properties>
      <style:text-properties style:font-style-complex="italic" style:font-weight-complex="bold"/>
    </style:style>
    <style:style style:name="P10" style:family="paragraph" style:parent-style-name="Recuo_20_de_20_corpo_20_de_20_texto_20_3">
      <style:paragraph-properties fo:margin-left="0cm" fo:margin-right="0cm" fo:text-indent="3.942cm" style:auto-text-indent="false"/>
    </style:style>
    <style:style style:name="P11" style:family="paragraph" style:parent-style-name="Heading_20_4">
      <style:paragraph-properties fo:margin-left="0cm" fo:margin-right="0cm" fo:text-indent="3.942cm" style:auto-text-indent="false"/>
    </style:style>
    <style:style style:name="P12" style:family="paragraph" style:parent-style-name="Corpo_20_de_20_texto_20_3">
      <style:paragraph-properties fo:margin-left="0cm" fo:margin-right="0cm" fo:text-indent="3.942cm" style:auto-text-indent="false">
        <style:tab-stops>
          <style:tab-stop style:position="2.54cm"/>
        </style:tab-stops>
      </style:paragraph-properties>
      <style:text-properties style:font-name="Times New Roman" fo:font-size="12pt" style:font-size-asian="12pt" style:font-size-complex="12pt"/>
    </style:style>
    <style:style style:name="P13" style:family="paragraph" style:parent-style-name="Corpo_20_de_20_texto_20_3">
      <style:paragraph-properties fo:margin-left="3.995cm" fo:margin-right="0cm" fo:text-indent="0.026cm" style:auto-text-indent="false"/>
      <style:text-properties style:font-name="Times New Roman" style:font-name-complex="Times New Roman"/>
    </style:style>
    <style:style style:name="P14" style:family="paragraph" style:parent-style-name="Recuo_20_de_20_corpo_20_de_20_texto_20_3">
      <style:paragraph-properties fo:margin-left="0cm" fo:margin-right="0cm" fo:text-indent="4.022cm" style:auto-text-indent="false"/>
      <style:text-properties style:font-weight-complex="bold"/>
    </style:style>
    <style:style style:name="P15" style:family="paragraph" style:parent-style-name="Standard">
      <style:paragraph-properties fo:margin-left="0cm" fo:margin-right="0cm" fo:text-align="justify" style:justify-single-word="false" fo:text-indent="4.022cm" style:auto-text-indent="false"/>
      <style:text-properties fo:font-weight="bold" style:font-weight-asian="bold" style:font-weight-complex="bold"/>
    </style:style>
    <style:style style:name="P16" style:family="paragraph" style:parent-style-name="Standard">
      <style:paragraph-properties fo:margin-left="0cm" fo:margin-right="0cm" fo:text-indent="4.022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4.022cm" style:auto-text-indent="false"/>
      <style:text-properties style:font-name="Times New Roman" fo:font-size="12pt" style:font-size-asian="12pt" style:font-size-complex="12pt" style:font-weight-complex="bold"/>
    </style:style>
    <style:style style:name="P18" style:family="paragraph" style:parent-style-name="Standard">
      <style:paragraph-properties fo:margin-left="0cm" fo:margin-right="0cm" fo:text-align="justify" style:justify-single-word="false" fo:text-indent="4.022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4.02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4.022cm" style:auto-text-indent="false"/>
      <style:text-properties fo:color="#000000" style:font-name="Times New Roman" fo:font-size="12pt" style:font-size-asian="12pt" style:font-size-complex="12pt"/>
    </style:style>
    <style:style style:name="P21" style:family="paragraph" style:parent-style-name="Corpo_20_de_20_texto_20_3">
      <style:paragraph-properties fo:margin-left="0cm" fo:margin-right="0cm" fo:text-indent="4.022cm" style:auto-text-indent="false"/>
      <style:text-properties style:font-name="Times New Roman" style:font-name-complex="Times New Roman"/>
    </style:style>
    <style:style style:name="P22" style:family="paragraph" style:parent-style-name="Corpo_20_de_20_texto_20_3">
      <style:paragraph-properties fo:margin-left="0cm" fo:margin-right="0cm" fo:text-indent="4.022cm" style:auto-text-indent="false">
        <style:tab-stops>
          <style:tab-stop style:position="2.54cm"/>
        </style:tab-stops>
      </style:paragraph-properties>
      <style:text-properties style:font-name="Times New Roman" fo:font-size="12pt" style:font-size-asian="12pt" style:font-size-complex="12pt"/>
    </style:style>
    <style:style style:name="P23" style:family="paragraph" style:parent-style-name="Heading_20_2">
      <style:paragraph-properties fo:margin-left="0cm" fo:margin-right="0cm" fo:text-align="justify" style:justify-single-word="false" fo:text-indent="4.02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Heading_20_3">
      <style:paragraph-properties fo:margin-left="0cm" fo:margin-right="0cm" fo:margin-top="0cm" fo:margin-bottom="0cm" fo:text-indent="4.022cm" style:auto-text-indent="false"/>
      <style:text-properties style:font-name="Times New Roman" fo:font-size="12pt" style:font-size-asian="12pt" style:font-name-complex="Times New Roman" style:font-size-complex="12pt"/>
    </style:style>
    <style:style style:name="P25" style:family="paragraph" style:parent-style-name="Corpo_20_de_20_texto_20_3">
      <style:paragraph-properties fo:margin-left="3.969cm" fo:margin-right="0cm" fo:text-align="justify" style:justify-single-word="false" fo:text-indent="0cm" style:auto-text-indent="false"/>
      <style:text-properties style:font-name="Times New Roman" fo:font-weight="bold" style:font-weight-asian="bold" style:font-name-complex="Times New Roman"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normal" style:font-style-asian="italic" style:font-weight-asian="normal" style:font-name-complex="Times New Roman" style:font-style-complex="italic" style:font-weight-complex="normal"/>
    </style:style>
    <style:style style:name="T4" style:family="text">
      <style:text-properties fo:font-weight="normal" style:font-weight-asian="normal"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Times New Roman"/>
    </style:style>
    <style:style style:name="T7" style:family="text">
      <style:text-properties fo:font-weight="normal" style:font-weight-asian="normal" style:font-name-complex="Times New Roman" style:font-weight-complex="normal"/>
    </style:style>
    <style:style style:name="T8" style:family="text">
      <style:text-properties style:font-name="Times New Roman" fo:font-weight="normal" style:font-weight-asian="normal" style:font-name-complex="Times New Roman" style:font-weight-complex="normal"/>
    </style:style>
    <style:style style:name="T9"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0" style:family="text">
      <style:text-properties fo:color="#000000"/>
    </style:style>
    <style:style style:name="T11" style:family="text">
      <style:text-properties fo:color="#000000" fo:font-weight="normal" style:font-weight-asian="normal"/>
    </style:style>
    <style:style style:name="T12" style:family="text">
      <style:text-properties fo:color="#000000" fo:font-weight="normal" style:font-weight-asian="normal" style:font-name-complex="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draw:frame draw:style-name="fr1" draw:name="figura1" text:anchor-type="as-char" svg:width="1.533cm" svg:height="1.963cm" draw:z-index="0"><draw:image xlink:href="Pictures/2000001200001304000018155E0CAD93.wmf" xlink:type="simple" xlink:show="embed" xlink:actuate="onLoad"/></draw:frame></text:p>
          </table:table-cell>
          <table:table-cell table:style-name="Tabela1.A1" office:value-type="string">
            <text:p text:style-name="P2">PREFEITURA MUNICIPAL DE SETE LAGOAS </text:p>
          </table:table-cell>
        </table:table-row>
      </table:table>
      <text:p text:style-name="P3"/>
      <text:p text:style-name="P3">PROJETO DE LEI COMPLEMENTAR Nº <text:s text:c="4"/>009 <text:s text:c="4"/>/2008. </text:p>
      <text:p text:style-name="P4"/>
      <text:p text:style-name="P4"/>
      <text:p text:style-name="P13">ALTERA A LEI COMPLEMENTAR Nº 122 DE 21 DE JANEIRO DE 2008 QUE “<text:span text:style-name="T1">DISPÕE SOBRE MODIFICAÇÃO NA LEI COMPLEMENTAR Nº 08 E DÁ OUTRAS PROVIDÊNCIAS”</text:span>.</text:p>
      <text:p text:style-name="P5"/>
      <text:p text:style-name="P5"/>
      <text:p text:style-name="P10"><text:span text:style-name="T4">Art. 1º</text:span> <text:span text:style-name="T8">O </text:span><text:span text:style-name="T9">caput</text:span><text:span text:style-name="T8"> do artigo 1º da Lei</text:span><text:span text:style-name="T5"> </text:span><text:span text:style-name="T8">Complementar</text:span><text:span text:style-name="T5"> </text:span><text:span text:style-name="T8">nº 122/2008 que </text:span><text:span text:style-name="T9">“dispõe sobre modificação na Lei Complementar nº 08 e dá outras providências”</text:span><text:span text:style-name="T5"> </text:span><text:span text:style-name="T8">passa a vigorar com a seguinte redação:</text:span></text:p>
      <text:p text:style-name="P7"/>
      <text:p text:style-name="P6"><text:span text:style-name="T2">“</text:span><text:span text:style-name="T1">Art. 1º <text:s/>A</text:span><text:span text:style-name="T2"> </text:span><text:span text:style-name="T1">área a seguir medindo 133,95,96 hectares, <text:s/>integrante da Zona de Expansão Urbana 3, passa a ser classificada como Zona Rural, de acordo com a seguinte delimitação: partindo do Ponto 1, cravado no canto da cerca, nas divisas de José Arnaldo C. Pena e Niven Alves da Silva, deste segue cerca com azimute de 60º35'30'' e 757,76m ao Ponto 2, com azimute de 125º47'29'' e 200,00m ao Ponto 3, cravado no canto da cerca às margens de uma grota, deste segue margeando grota numa distância de 154,82m ao Ponto 4, cravado às margens da grota e canto da cerca, confrontando até este com Niven Alves da Silva, deste segue cerca com azimute de 232º01'17'' e 125,00m ao Ponto 5, com azimute de 190º55'40'' e 189,00m ao Ponto 6 cravado no canto da cerca às margens do Córrego Barreirinho, deste segue margeando córrego acima numa distância de 115,89m ao Ponto 7, cravado às margens do córrego e canto da cerca, confrontando até este com a FEBEM, deste segue cerca com azimute de 190º33'59'' e 850,85m ao Ponto 8, com azimute de 150º19'26'' e 149,98m ao Ponto 9, com azimute de 21º11'00'' e 56,24m ao Ponto 10, com azimute de 108º24'24'' e 751,30m ao Ponto 11, cravado no canto da cerca ás margens da linha Férrea, confrontando até este com 4º Grupo de Artilharia Anti Aérea, deste segue cerca margeando Linha Férrea com azimute de 210º19'17'' e 200,00m ao Ponto 12, deste segue cerca com azimute de 297º44'25'' e 717,61m ao Ponto 13, com azimute de 204º04'32'' e 168,84m ao Ponto 14, com azimute de 222º51'13'' e 195,40m ao Ponto 15, cravado no canto da cerca, confrontando até este com Jandir Figueiredo, seguindo cerca com azimute de 278º53'09'' e 829,02m ao Ponto 16, confrontando com Pascoal Martinelli, seguindo cerca com azimute de 278º53'09'' e 142,43m ao Ponto 17, com azimute de 6º44'29'' e 203,35m ao Ponto 18, cravado no canto da cerca às margens do Córrego Barreirinho, confrontando até este com Fazenda Goiabeiras, deste segue córrego abaixo numa distância de 634,25m ao Ponto 19, cravado às margens do açude e canto da cerca, deste segue cerca com azimute de 353º30'20'' e 744,65m ao Ponto 1, confrontando até este com José Arnaldo C. Pena, ponto inicial da descrição deste perímetro.” <text:s/></text:span></text:p>
      <text:p text:style-name="P8"/>
      <text:p text:style-name="P9">Art. 2º Esta Lei entra em vigor na data de sua publicação.</text:p>
      <text:p text:style-name="P9"/>
      <text:p text:style-name="P9">Prefeitura Municipal de Sete Lagoas, 27 de maio de 2008.</text:p>
      <text:p text:style-name="P9"/>
      <text:p text:style-name="P9"/>
      <text:h text:style-name="P11" text:outline-level="4">LEONE MACIEL FONSECA</text:h>
      <text:p text:style-name="P9">Prefeito Municipal</text:p>
      <table:table table:name="Tabela9" table:style-name="Tabela9">
        <table:table-column table:style-name="Tabela9.A"/>
        <table:table-column table:style-name="Tabela9.B"/>
        <table:table-row table:style-name="Tabela9.1">
          <table:table-cell table:style-name="Tabela9.A1" office:value-type="string">
            <text:p text:style-name="P1"><draw:frame draw:style-name="fr1" draw:name="figura2" text:anchor-type="as-char" svg:width="1.533cm" svg:height="1.963cm" draw:z-index="1"><draw:image xlink:href="Pictures/2000001200001304000018155E0CAD93.wmf" xlink:type="simple" xlink:show="embed" xlink:actuate="onLoad"/></draw:frame></text:p>
          </table:table-cell>
          <table:table-cell table:style-name="Tabela9.A1" office:value-type="string">
            <text:p text:style-name="P2">PREFEITURA MUNICIPAL DE SETE LAGOAS </text:p>
          </table:table-cell>
        </table:table-row>
      </table:table>
      <text:p text:style-name="P14"/>
      <text:p text:style-name="P14">MENSAGEM Nº <text:s text:c="12"/>/2008.</text:p>
      <text:p text:style-name="P15"/>
      <text:p text:style-name="P25">ALTERA A LEI COMPLEMENTAR Nº 122 DE 21 DE JANEIRO DE 2008 QUE “<text:span text:style-name="T1">DISPÕE SOBRE MODIFICAÇÃO NA LEI COMPLEMENTAR Nº 08 E DÁ OUTRAS PROVIDÊNCIAS”</text:span>.</text:p>
      <text:p text:style-name="P21"/>
      <text:p text:style-name="P17">Senhor Presidente;</text:p>
      <text:p text:style-name="P17">Senhores Vereadores:</text:p>
      <text:p text:style-name="P22"><text:span text:style-name="T10"><text:tab/></text:span><text:span text:style-name="T11"><text:tab/></text:span></text:p>
      <text:p text:style-name="P12"><text:span text:style-name="T12">A proposição de lei que a esta se acosta, pretende a autorização legislativa para promover a</text:span><text:span text:style-name="T6"> alteração da <text:s/></text:span><text:span text:style-name="T7">Lei Complementar nº 122 de 21 de janeiro de 2008 que “</text:span><text:span text:style-name="T3">dispõe </text:span><text:span text:style-name="T7">s</text:span><text:span text:style-name="T3">obre modificação na lei Complementar nº 08 e dá outras providências.</text:span></text:p>
      <text:h text:style-name="P23" text:outline-level="2">Insta salientar que a alteração da Lei Complementar é necessária tendo em vista que foi detectada divergência nas medidas constantes nas áreas da escritura, do croqui e da área mencionada na referida Lei.</text:h>
      <text:h text:style-name="P23" text:outline-level="2">Desta maneira, somente uma adequação legislativa com a retificação da área poderá garantir o andamento regular no processo de <text:s/>licenciamento para liberação do Chacreamento Águas Claras.</text:h>
      <text:h text:style-name="P23" text:outline-level="2">Corroborando ao exposto, apresentamos o ofício nº 073/2008/SAPP do Departamento de Supervisão de Licenciamento e Registro de Obras requerendo as alterações para o regular andamento do feito junto ao INCRA. <text:s text:c="5"/></text:h>
      <text:p text:style-name="P19"><text:s text:c="27"/></text:p>
      <text:p text:style-name="P20">Deste modo, solicitamos aos nobres edis a apreciação e conseqüente aprovação deste Projeto em comento e ao ensejo apresentamos a todos votos de apreço e consideração.</text:p>
      <text:p text:style-name="P18"/>
      <text:p text:style-name="P18">Prefeitura Municipal de Sete Lagoas, 27 de maio de 2008.</text:p>
      <text:p text:style-name="P16"/>
      <text:p text:style-name="P16"/>
      <text:h text:style-name="P24" text:outline-level="3">LEONE MACIEL FONSECA </text:h>
      <text:p text:style-name="P1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size-complex="11pt"/>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4.763cm" style:auto-text-indent="false" fo:keep-with-next="always">
        <style:tab-stops>
          <style:tab-stop style:position="10.848cm"/>
        </style:tab-stops>
      </style:paragraph-properties>
      <style:text-properties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282cm" fo:margin-right="0cm" fo:text-indent="0cm" style:auto-text-indent="false"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4.763cm" style:auto-text-indent="false" fo:keep-with-next="always">
        <style:tab-stops>
          <style:tab-stop style:position="10.848cm"/>
        </style:tab-stops>
      </style:paragraph-properties>
      <style:text-properties fo:font-style="italic" style:font-style-asian="italic"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font-size="10pt" fo:font-style="italic" fo:font-weight="bold" style:font-size-asian="10pt" style:font-style-asian="italic"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font-style="italic" style:font-style-asian="italic" style:font-size-complex="10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cm" fo:margin-right="0cm" fo:text-indent="4.763cm" style:auto-text-indent="false"/>
      <style:text-properties fo:font-weight="bold" style:font-weight-asian="bold"/>
    </style:style>
    <style:style style:name="Index" style:family="paragraph" style:parent-style-name="Standard" style:class="index">
      <style:paragraph-properties text:number-lines="false" text:line-number="0"/>
      <style:text-properties style:font-name-complex="Tahoma1"/>
    </style:style>
    <style:style style:name="Corpo_20_de_20_texto_20_3" style:display-name="Corpo de texto 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763cm" style:auto-text-indent="false"/>
      <style:text-properties fo:font-weight="bold"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905cm" style:auto-text-indent="false"/>
      <style:text-properties style:font-name="Arial" fo:font-style="italic" style:font-style-asian="italic" style:font-name-complex="Arial"/>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Normal_20__28_Web_29_" style:display-name="Normal (Web)" style:family="paragraph" style:parent-style-name="Standard">
      <style:paragraph-properties fo:margin-top="0.494cm" fo:margin-bottom="0.494cm"/>
      <style:text-properties fo:color="#00000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 </dc:title>
    <meta:initial-creator>Legislação</meta:initial-creator>
    <meta:creation-date>2007-08-29T11:21:00</meta:creation-date>
    <dc:date>2008-06-09T16:19:59</dc:date>
    <meta:print-date>2008-05-27T10:51:59</meta:print-date>
    <dc:language>pt-BR</dc:language>
    <meta:editing-cycles>22</meta:editing-cycles>
    <meta:editing-duration>PT6H51M29S</meta:editing-duration>
    <meta:user-defined meta:name="Info 1"/>
    <meta:user-defined meta:name="Info 2"/>
    <meta:user-defined meta:name="Info 3"/>
    <meta:user-defined meta:name="Info 4"/>
    <meta:document-statistic meta:table-count="2" meta:image-count="2" meta:object-count="0" meta:page-count="2" meta:paragraph-count="26" meta:word-count="702" meta:character-count="4131"/>
  </office:meta>
</office:document-meta>
</file>