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1200001304000018155E0CAD93.wmf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tarSymbol" svg:font-family="Star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6.787cm" fo:margin-left="-0.318cm" table:align="left" style:writing-mode="lr-tb"/>
    </style:style>
    <style:style style:name="Tabela1.A" style:family="table-column">
      <style:table-column-properties style:column-width="2.17cm"/>
    </style:style>
    <style:style style:name="Tabela1.B" style:family="table-column">
      <style:table-column-properties style:column-width="14.617cm"/>
    </style:style>
    <style:style style:name="Tabela1.1" style:family="table-row">
      <style:table-row-properties style:min-row-height="1.831cm" style:keep-together="true"/>
    </style:style>
    <style:style style:name="Tabela1.A1" style:family="table-cell">
      <style:table-cell-properties style:vertical-align="middle" fo:padding-left="0.318cm" fo:padding-right="0.318cm" fo:padding-top="0cm" fo:padding-bottom="0cm" fo:border="none" style:writing-mode="lr-tb"/>
    </style:style>
    <style:style style:name="Tabela2" style:family="table">
      <style:table-properties style:width="16.51cm" fo:margin-left="-0.104cm" fo:margin-right="-0.005cm" table:align="margins" style:writing-mode="lr-tb"/>
    </style:style>
    <style:style style:name="Tabela2.A" style:family="table-column">
      <style:table-column-properties style:column-width="16.51cm" style:rel-column-width="65535*"/>
    </style:style>
    <style:style style:name="Tabela2.1" style:family="table-row">
      <style:table-row-properties style:min-row-height="0.764cm" style:keep-together="true"/>
    </style:style>
    <style:style style:name="Tabela2.A1" style:family="table-cell">
      <style:table-cell-properties style:vertical-align="top" fo:padding-left="0.318cm" fo:padding-right="0.318cm" fo:padding-top="0cm" fo:padding-bottom="0cm" fo:border="0.018cm solid #000000" style:writing-mode="lr-tb"/>
    </style:style>
    <style:style style:name="Tabela2.A2" style:family="table-cell">
      <style:table-cell-properties style:vertical-align="top" fo:padding-left="0.318cm" fo:padding-right="0.318cm" fo:padding-top="0cm" fo:padding-bottom="0cm" fo:border-left="0.018cm solid #000000" fo:border-right="0.018cm solid #000000" fo:border-top="none" fo:border-bottom="0.018cm solid #000000" style:writing-mode="lr-tb"/>
    </style:style>
    <style:style style:name="Tabela2.3" style:family="table-row">
      <style:table-row-properties style:min-row-height="6.867cm" style:keep-together="true"/>
    </style:style>
    <style:style style:name="Tabela2.5" style:family="table-row">
      <style:table-row-properties style:min-row-height="5.094cm" style:keep-together="true"/>
    </style:style>
    <style:style style:name="Tabela4" style:family="table">
      <style:table-properties style:width="16.351cm" fo:margin-left="-0.025cm" fo:margin-right="0.074cm" table:align="margins" style:writing-mode="lr-tb"/>
    </style:style>
    <style:style style:name="Tabela4.A" style:family="table-column">
      <style:table-column-properties style:column-width="16.351cm" style:rel-column-width="65535*"/>
    </style:style>
    <style:style style:name="Tabela4.1" style:family="table-row">
      <style:table-row-properties style:min-row-height="0.764cm" style:keep-together="true"/>
    </style:style>
    <style:style style:name="Tabela4.A1" style:family="table-cell">
      <style:table-cell-properties style:vertical-align="top" fo:padding-left="0.318cm" fo:padding-right="0.318cm" fo:padding-top="0cm" fo:padding-bottom="0cm" fo:border="0.018cm solid #000000" style:writing-mode="lr-tb"/>
    </style:style>
    <style:style style:name="Tabela4.A2" style:family="table-cell">
      <style:table-cell-properties style:vertical-align="top" fo:padding-left="0.318cm" fo:padding-right="0.318cm" fo:padding-top="0cm" fo:padding-bottom="0cm" fo:border-left="0.018cm solid #000000" fo:border-right="0.018cm solid #000000" fo:border-top="none" fo:border-bottom="0.018cm solid #000000" style:writing-mode="lr-tb"/>
    </style:style>
    <style:style style:name="Tabela4.3" style:family="table-row">
      <style:table-row-properties style:min-row-height="6.867cm" style:keep-together="true"/>
    </style:style>
    <style:style style:name="Tabela4.5" style:family="table-row">
      <style:table-row-properties style:min-row-height="3.14cm" style:keep-together="true"/>
    </style:style>
    <style:style style:name="Tabela5" style:family="table">
      <style:table-properties style:width="16.378cm" fo:margin-left="-0.025cm" fo:margin-right="0.048cm" table:align="margins" style:writing-mode="lr-tb"/>
    </style:style>
    <style:style style:name="Tabela5.A" style:family="table-column">
      <style:table-column-properties style:column-width="16.378cm" style:rel-column-width="65535*"/>
    </style:style>
    <style:style style:name="Tabela5.1" style:family="table-row">
      <style:table-row-properties style:min-row-height="0.764cm" style:keep-together="true"/>
    </style:style>
    <style:style style:name="Tabela5.A1" style:family="table-cell">
      <style:table-cell-properties style:vertical-align="top" fo:padding-left="0.318cm" fo:padding-right="0.318cm" fo:padding-top="0cm" fo:padding-bottom="0cm" fo:border="0.018cm solid #000000" style:writing-mode="lr-tb"/>
    </style:style>
    <style:style style:name="Tabela5.A2" style:family="table-cell">
      <style:table-cell-properties style:vertical-align="top" fo:padding-left="0.318cm" fo:padding-right="0.318cm" fo:padding-top="0cm" fo:padding-bottom="0cm" fo:border-left="0.018cm solid #000000" fo:border-right="0.018cm solid #000000" fo:border-top="none" fo:border-bottom="0.018cm solid #000000" style:writing-mode="lr-tb"/>
    </style:style>
    <style:style style:name="Tabela5.3" style:family="table-row">
      <style:table-row-properties style:min-row-height="6.867cm" style:keep-together="true"/>
    </style:style>
    <style:style style:name="Tabela5.5" style:family="table-row">
      <style:table-row-properties style:min-row-height="3.134cm" style:keep-together="true"/>
    </style:style>
    <style:style style:name="Tabela9" style:family="table">
      <style:table-properties style:width="16.351cm" fo:margin-left="0.002cm" fo:margin-right="0.048cm" table:align="margins" style:writing-mode="lr-tb"/>
    </style:style>
    <style:style style:name="Tabela9.A" style:family="table-column">
      <style:table-column-properties style:column-width="16.351cm" style:rel-column-width="65535*"/>
    </style:style>
    <style:style style:name="Tabela9.1" style:family="table-row">
      <style:table-row-properties style:min-row-height="0.764cm" style:keep-together="true"/>
    </style:style>
    <style:style style:name="Tabela9.A1" style:family="table-cell">
      <style:table-cell-properties style:vertical-align="top" fo:padding-left="0.318cm" fo:padding-right="0.318cm" fo:padding-top="0cm" fo:padding-bottom="0cm" fo:border="0.018cm solid #000000" style:writing-mode="lr-tb"/>
    </style:style>
    <style:style style:name="Tabela9.A2" style:family="table-cell">
      <style:table-cell-properties style:vertical-align="top" fo:padding-left="0.318cm" fo:padding-right="0.318cm" fo:padding-top="0cm" fo:padding-bottom="0cm" fo:border-left="0.018cm solid #000000" fo:border-right="0.018cm solid #000000" fo:border-top="none" fo:border-bottom="0.018cm solid #000000" style:writing-mode="lr-tb"/>
    </style:style>
    <style:style style:name="Tabela9.3" style:family="table-row">
      <style:table-row-properties style:min-row-height="3.648cm" style:keep-together="true"/>
    </style:style>
    <style:style style:name="Tabela9.5" style:family="table-row">
      <style:table-row-properties style:min-row-height="3.829cm" style:keep-together="true"/>
    </style:style>
    <style:style style:name="Tabela6" style:family="table">
      <style:table-properties style:width="16.351cm" fo:margin-left="0.055cm" fo:margin-right="-0.005cm" table:align="margins" style:writing-mode="lr-tb"/>
    </style:style>
    <style:style style:name="Tabela6.A" style:family="table-column">
      <style:table-column-properties style:column-width="16.351cm" style:rel-column-width="65535*"/>
    </style:style>
    <style:style style:name="Tabela6.1" style:family="table-row">
      <style:table-row-properties style:min-row-height="0.764cm" style:keep-together="true"/>
    </style:style>
    <style:style style:name="Tabela6.A1" style:family="table-cell">
      <style:table-cell-properties style:vertical-align="top" fo:padding-left="0.318cm" fo:padding-right="0.318cm" fo:padding-top="0cm" fo:padding-bottom="0cm" fo:border="0.018cm solid #000000" style:writing-mode="lr-tb"/>
    </style:style>
    <style:style style:name="Tabela6.A2" style:family="table-cell">
      <style:table-cell-properties style:vertical-align="top" fo:padding-left="0.318cm" fo:padding-right="0.318cm" fo:padding-top="0cm" fo:padding-bottom="0cm" fo:border-left="0.018cm solid #000000" fo:border-right="0.018cm solid #000000" fo:border-top="none" fo:border-bottom="0.018cm solid #000000" style:writing-mode="lr-tb"/>
    </style:style>
    <style:style style:name="Tabela6.3" style:family="table-row">
      <style:table-row-properties style:min-row-height="3.648cm" style:keep-together="true"/>
    </style:style>
    <style:style style:name="Tabela6.5" style:family="table-row">
      <style:table-row-properties style:min-row-height="3.829cm" style:keep-together="true"/>
    </style:style>
    <style:style style:name="Tabela12" style:family="table">
      <style:table-properties style:width="16.404cm" fo:margin-left="-0.025cm" fo:margin-right="0.021cm" table:align="margins" style:writing-mode="lr-tb"/>
    </style:style>
    <style:style style:name="Tabela12.A" style:family="table-column">
      <style:table-column-properties style:column-width="16.404cm" style:rel-column-width="65535*"/>
    </style:style>
    <style:style style:name="Tabela12.1" style:family="table-row">
      <style:table-row-properties style:min-row-height="0.764cm" style:keep-together="true"/>
    </style:style>
    <style:style style:name="Tabela12.A1" style:family="table-cell">
      <style:table-cell-properties style:vertical-align="top" fo:padding-left="0.318cm" fo:padding-right="0.318cm" fo:padding-top="0cm" fo:padding-bottom="0cm" fo:border="0.018cm solid #000000" style:writing-mode="lr-tb"/>
    </style:style>
    <style:style style:name="Tabela12.A2" style:family="table-cell">
      <style:table-cell-properties style:vertical-align="top" fo:padding-left="0.318cm" fo:padding-right="0.318cm" fo:padding-top="0cm" fo:padding-bottom="0cm" fo:border-left="0.018cm solid #000000" fo:border-right="0.018cm solid #000000" fo:border-top="none" fo:border-bottom="0.018cm solid #000000" style:writing-mode="lr-tb"/>
    </style:style>
    <style:style style:name="Tabela12.3" style:family="table-row">
      <style:table-row-properties style:min-row-height="3.648cm" style:keep-together="true"/>
    </style:style>
    <style:style style:name="Tabela12.5" style:family="table-row">
      <style:table-row-properties style:min-row-height="3.126cm" style:keep-together="true"/>
    </style:style>
    <style:style style:name="Tabela13" style:family="table">
      <style:table-properties style:width="16.351cm" fo:margin-left="0.028cm" fo:margin-right="0.021cm" table:align="margins" style:writing-mode="lr-tb"/>
    </style:style>
    <style:style style:name="Tabela13.A" style:family="table-column">
      <style:table-column-properties style:column-width="16.351cm" style:rel-column-width="65535*"/>
    </style:style>
    <style:style style:name="Tabela13.1" style:family="table-row">
      <style:table-row-properties style:min-row-height="0.764cm" style:keep-together="true"/>
    </style:style>
    <style:style style:name="Tabela13.A1" style:family="table-cell">
      <style:table-cell-properties style:vertical-align="top" fo:padding-left="0.318cm" fo:padding-right="0.318cm" fo:padding-top="0cm" fo:padding-bottom="0cm" fo:border="0.018cm solid #000000" style:writing-mode="lr-tb"/>
    </style:style>
    <style:style style:name="Tabela13.A2" style:family="table-cell">
      <style:table-cell-properties style:vertical-align="top" fo:padding-left="0.318cm" fo:padding-right="0.318cm" fo:padding-top="0cm" fo:padding-bottom="0cm" fo:border-left="0.018cm solid #000000" fo:border-right="0.018cm solid #000000" fo:border-top="none" fo:border-bottom="0.018cm solid #000000" style:writing-mode="lr-tb"/>
    </style:style>
    <style:style style:name="Tabela13.3" style:family="table-row">
      <style:table-row-properties style:min-row-height="3.648cm" style:keep-together="true"/>
    </style:style>
    <style:style style:name="Tabela13.5" style:family="table-row">
      <style:table-row-properties style:min-row-height="3.164cm" style:keep-together="true"/>
    </style:style>
    <style:style style:name="Tabela14" style:family="table">
      <style:table-properties style:width="16.351cm" fo:margin-left="0.002cm" fo:margin-right="0.048cm" table:align="margins" style:writing-mode="lr-tb"/>
    </style:style>
    <style:style style:name="Tabela14.A" style:family="table-column">
      <style:table-column-properties style:column-width="16.351cm" style:rel-column-width="65535*"/>
    </style:style>
    <style:style style:name="Tabela14.1" style:family="table-row">
      <style:table-row-properties style:min-row-height="0.764cm" style:keep-together="true"/>
    </style:style>
    <style:style style:name="Tabela14.A1" style:family="table-cell">
      <style:table-cell-properties style:vertical-align="top" fo:padding-left="0.318cm" fo:padding-right="0.318cm" fo:padding-top="0cm" fo:padding-bottom="0cm" fo:border="0.018cm solid #000000" style:writing-mode="lr-tb"/>
    </style:style>
    <style:style style:name="Tabela14.A2" style:family="table-cell">
      <style:table-cell-properties style:vertical-align="top" fo:padding-left="0.318cm" fo:padding-right="0.318cm" fo:padding-top="0cm" fo:padding-bottom="0cm" fo:border-left="0.018cm solid #000000" fo:border-right="0.018cm solid #000000" fo:border-top="none" fo:border-bottom="0.018cm solid #000000" style:writing-mode="lr-tb"/>
    </style:style>
    <style:style style:name="Tabela14.3" style:family="table-row">
      <style:table-row-properties style:min-row-height="3.648cm" style:keep-together="true"/>
    </style:style>
    <style:style style:name="Tabela14.5" style:family="table-row">
      <style:table-row-properties style:min-row-height="3.829cm" style:keep-together="true"/>
    </style:style>
    <style:style style:name="Tabela15" style:family="table">
      <style:table-properties style:width="16.325cm" fo:margin-left="0.028cm" fo:margin-right="0.048cm" table:align="margins" style:writing-mode="lr-tb"/>
    </style:style>
    <style:style style:name="Tabela15.A" style:family="table-column">
      <style:table-column-properties style:column-width="16.325cm" style:rel-column-width="65535*"/>
    </style:style>
    <style:style style:name="Tabela15.1" style:family="table-row">
      <style:table-row-properties style:min-row-height="0.764cm" style:keep-together="true"/>
    </style:style>
    <style:style style:name="Tabela15.A1" style:family="table-cell">
      <style:table-cell-properties style:vertical-align="top" fo:padding-left="0.318cm" fo:padding-right="0.318cm" fo:padding-top="0cm" fo:padding-bottom="0cm" fo:border="0.018cm solid #000000" style:writing-mode="lr-tb"/>
    </style:style>
    <style:style style:name="Tabela15.A2" style:family="table-cell">
      <style:table-cell-properties style:vertical-align="top" fo:padding-left="0.318cm" fo:padding-right="0.318cm" fo:padding-top="0cm" fo:padding-bottom="0cm" fo:border-left="0.018cm solid #000000" fo:border-right="0.018cm solid #000000" fo:border-top="none" fo:border-bottom="0.018cm solid #000000" style:writing-mode="lr-tb"/>
    </style:style>
    <style:style style:name="Tabela15.3" style:family="table-row">
      <style:table-row-properties style:min-row-height="3.648cm" style:keep-together="true"/>
    </style:style>
    <style:style style:name="Tabela15.5" style:family="table-row">
      <style:table-row-properties style:min-row-height="3.829cm" style:keep-together="true"/>
    </style:style>
    <style:style style:name="Tabela16" style:family="table">
      <style:table-properties style:width="16.351cm" fo:margin-left="0.002cm" fo:margin-right="0.048cm" table:align="margins" style:writing-mode="lr-tb"/>
    </style:style>
    <style:style style:name="Tabela16.A" style:family="table-column">
      <style:table-column-properties style:column-width="16.351cm" style:rel-column-width="65535*"/>
    </style:style>
    <style:style style:name="Tabela16.1" style:family="table-row">
      <style:table-row-properties style:min-row-height="0.764cm" style:keep-together="true"/>
    </style:style>
    <style:style style:name="Tabela16.A1" style:family="table-cell">
      <style:table-cell-properties style:vertical-align="top" fo:padding-left="0.318cm" fo:padding-right="0.318cm" fo:padding-top="0cm" fo:padding-bottom="0cm" fo:border="0.018cm solid #000000" style:writing-mode="lr-tb"/>
    </style:style>
    <style:style style:name="Tabela16.A2" style:family="table-cell">
      <style:table-cell-properties style:vertical-align="top" fo:padding-left="0.318cm" fo:padding-right="0.318cm" fo:padding-top="0cm" fo:padding-bottom="0cm" fo:border-left="0.018cm solid #000000" fo:border-right="0.018cm solid #000000" fo:border-top="none" fo:border-bottom="0.018cm solid #000000" style:writing-mode="lr-tb"/>
    </style:style>
    <style:style style:name="Tabela16.3" style:family="table-row">
      <style:table-row-properties style:min-row-height="3.648cm" style:keep-together="true"/>
    </style:style>
    <style:style style:name="Tabela16.5" style:family="table-row">
      <style:table-row-properties style:min-row-height="3.177cm" style:keep-together="true"/>
    </style:style>
    <style:style style:name="Tabela18" style:family="table">
      <style:table-properties style:width="16.378cm" fo:margin-left="-0.025cm" fo:margin-right="0.048cm" table:align="margins" style:writing-mode="lr-tb"/>
    </style:style>
    <style:style style:name="Tabela18.A" style:family="table-column">
      <style:table-column-properties style:column-width="16.378cm" style:rel-column-width="65535*"/>
    </style:style>
    <style:style style:name="Tabela18.1" style:family="table-row">
      <style:table-row-properties style:min-row-height="0.764cm" style:keep-together="true"/>
    </style:style>
    <style:style style:name="Tabela18.A1" style:family="table-cell">
      <style:table-cell-properties style:vertical-align="top" fo:padding-left="0.318cm" fo:padding-right="0.318cm" fo:padding-top="0cm" fo:padding-bottom="0cm" fo:border="0.018cm solid #000000" style:writing-mode="lr-tb"/>
    </style:style>
    <style:style style:name="Tabela18.A2" style:family="table-cell">
      <style:table-cell-properties style:vertical-align="top" fo:padding-left="0.318cm" fo:padding-right="0.318cm" fo:padding-top="0cm" fo:padding-bottom="0cm" fo:border-left="0.018cm solid #000000" fo:border-right="0.018cm solid #000000" fo:border-top="none" fo:border-bottom="0.018cm solid #000000" style:writing-mode="lr-tb"/>
    </style:style>
    <style:style style:name="Tabela18.3" style:family="table-row">
      <style:table-row-properties style:min-row-height="3.648cm" style:keep-together="true"/>
    </style:style>
    <style:style style:name="Tabela18.5" style:family="table-row">
      <style:table-row-properties style:min-row-height="3.203cm" style:keep-together="true"/>
    </style:style>
    <style:style style:name="Tabela19" style:family="table">
      <style:table-properties style:width="16.298cm" fo:margin-left="0.055cm" fo:margin-right="0.048cm" table:align="margins" style:writing-mode="lr-tb"/>
    </style:style>
    <style:style style:name="Tabela19.A" style:family="table-column">
      <style:table-column-properties style:column-width="16.298cm" style:rel-column-width="65535*"/>
    </style:style>
    <style:style style:name="Tabela19.1" style:family="table-row">
      <style:table-row-properties style:min-row-height="0.764cm" style:keep-together="true"/>
    </style:style>
    <style:style style:name="Tabela19.A1" style:family="table-cell">
      <style:table-cell-properties style:vertical-align="top" fo:padding-left="0.318cm" fo:padding-right="0.318cm" fo:padding-top="0cm" fo:padding-bottom="0cm" fo:border="0.018cm solid #000000" style:writing-mode="lr-tb"/>
    </style:style>
    <style:style style:name="Tabela19.A2" style:family="table-cell">
      <style:table-cell-properties style:vertical-align="top" fo:padding-left="0.318cm" fo:padding-right="0.318cm" fo:padding-top="0cm" fo:padding-bottom="0cm" fo:border-left="0.018cm solid #000000" fo:border-right="0.018cm solid #000000" fo:border-top="none" fo:border-bottom="0.018cm solid #000000" style:writing-mode="lr-tb"/>
    </style:style>
    <style:style style:name="Tabela19.3" style:family="table-row">
      <style:table-row-properties style:min-row-height="3.648cm" style:keep-together="true"/>
    </style:style>
    <style:style style:name="Tabela19.5" style:family="table-row">
      <style:table-row-properties style:min-row-height="3.117cm" style:keep-together="true"/>
    </style:style>
    <style:style style:name="Tabela20" style:family="table">
      <style:table-properties style:width="16.431cm" fo:margin-left="-0.078cm" fo:margin-right="0.048cm" table:align="margins" style:writing-mode="lr-tb"/>
    </style:style>
    <style:style style:name="Tabela20.A" style:family="table-column">
      <style:table-column-properties style:column-width="16.431cm" style:rel-column-width="65535*"/>
    </style:style>
    <style:style style:name="Tabela20.1" style:family="table-row">
      <style:table-row-properties style:min-row-height="0.764cm" style:keep-together="true"/>
    </style:style>
    <style:style style:name="Tabela20.A1" style:family="table-cell">
      <style:table-cell-properties style:vertical-align="top" fo:padding-left="0.318cm" fo:padding-right="0.318cm" fo:padding-top="0cm" fo:padding-bottom="0cm" fo:border="0.018cm solid #000000" style:writing-mode="lr-tb"/>
    </style:style>
    <style:style style:name="Tabela20.A2" style:family="table-cell">
      <style:table-cell-properties style:vertical-align="top" fo:padding-left="0.318cm" fo:padding-right="0.318cm" fo:padding-top="0cm" fo:padding-bottom="0cm" fo:border-left="0.018cm solid #000000" fo:border-right="0.018cm solid #000000" fo:border-top="none" fo:border-bottom="0.018cm solid #000000" style:writing-mode="lr-tb"/>
    </style:style>
    <style:style style:name="Tabela20.3" style:family="table-row">
      <style:table-row-properties style:min-row-height="3.648cm" style:keep-together="true"/>
    </style:style>
    <style:style style:name="Tabela20.5" style:family="table-row">
      <style:table-row-properties style:min-row-height="3.136cm" style:keep-together="true"/>
    </style:style>
    <style:style style:name="Tabela21" style:family="table">
      <style:table-properties style:width="16.351cm" fo:margin-left="0.002cm" fo:margin-right="0.048cm" table:align="margins" style:writing-mode="lr-tb"/>
    </style:style>
    <style:style style:name="Tabela21.A" style:family="table-column">
      <style:table-column-properties style:column-width="16.351cm" style:rel-column-width="65535*"/>
    </style:style>
    <style:style style:name="Tabela21.1" style:family="table-row">
      <style:table-row-properties style:min-row-height="0.764cm" style:keep-together="true"/>
    </style:style>
    <style:style style:name="Tabela21.A1" style:family="table-cell">
      <style:table-cell-properties style:vertical-align="top" fo:padding-left="0.318cm" fo:padding-right="0.318cm" fo:padding-top="0cm" fo:padding-bottom="0cm" fo:border="0.018cm solid #000000" style:writing-mode="lr-tb"/>
    </style:style>
    <style:style style:name="Tabela21.A2" style:family="table-cell">
      <style:table-cell-properties style:vertical-align="top" fo:padding-left="0.318cm" fo:padding-right="0.318cm" fo:padding-top="0cm" fo:padding-bottom="0cm" fo:border-left="0.018cm solid #000000" fo:border-right="0.018cm solid #000000" fo:border-top="none" fo:border-bottom="0.018cm solid #000000" style:writing-mode="lr-tb"/>
    </style:style>
    <style:style style:name="Tabela21.3" style:family="table-row">
      <style:table-row-properties style:min-row-height="1.898cm" style:keep-together="true"/>
    </style:style>
    <style:style style:name="Tabela21.5" style:family="table-row">
      <style:table-row-properties style:min-row-height="3.06cm" style:keep-together="true"/>
    </style:style>
    <style:style style:name="Tabela25" style:family="table">
      <style:table-properties style:width="16.298cm" fo:margin-left="0.055cm" fo:margin-right="0.048cm" table:align="margins" style:writing-mode="lr-tb"/>
    </style:style>
    <style:style style:name="Tabela25.A" style:family="table-column">
      <style:table-column-properties style:column-width="16.298cm" style:rel-column-width="65535*"/>
    </style:style>
    <style:style style:name="Tabela25.1" style:family="table-row">
      <style:table-row-properties style:min-row-height="0.764cm" style:keep-together="true"/>
    </style:style>
    <style:style style:name="Tabela25.A1" style:family="table-cell">
      <style:table-cell-properties style:vertical-align="top" fo:padding-left="0.318cm" fo:padding-right="0.318cm" fo:padding-top="0cm" fo:padding-bottom="0cm" fo:border="0.018cm solid #000000" style:writing-mode="lr-tb"/>
    </style:style>
    <style:style style:name="Tabela25.A2" style:family="table-cell">
      <style:table-cell-properties style:vertical-align="top" fo:padding-left="0.318cm" fo:padding-right="0.318cm" fo:padding-top="0cm" fo:padding-bottom="0cm" fo:border-left="0.018cm solid #000000" fo:border-right="0.018cm solid #000000" fo:border-top="none" fo:border-bottom="0.018cm solid #000000" style:writing-mode="lr-tb"/>
    </style:style>
    <style:style style:name="Tabela25.3" style:family="table-row">
      <style:table-row-properties style:min-row-height="2.399cm" style:keep-together="true"/>
    </style:style>
    <style:style style:name="Tabela25.5" style:family="table-row">
      <style:table-row-properties style:min-row-height="3.829cm" style:keep-together="true"/>
    </style:style>
    <style:style style:name="Tabela27" style:family="table">
      <style:table-properties style:width="16.298cm" fo:margin-left="0.055cm" fo:margin-right="0.048cm" table:align="margins" style:writing-mode="lr-tb"/>
    </style:style>
    <style:style style:name="Tabela27.A" style:family="table-column">
      <style:table-column-properties style:column-width="16.298cm" style:rel-column-width="65535*"/>
    </style:style>
    <style:style style:name="Tabela27.1" style:family="table-row">
      <style:table-row-properties style:min-row-height="0.764cm" style:keep-together="true"/>
    </style:style>
    <style:style style:name="Tabela27.A1" style:family="table-cell">
      <style:table-cell-properties style:vertical-align="top" fo:padding-left="0.318cm" fo:padding-right="0.318cm" fo:padding-top="0cm" fo:padding-bottom="0cm" fo:border="0.018cm solid #000000" style:writing-mode="lr-tb"/>
    </style:style>
    <style:style style:name="Tabela27.A2" style:family="table-cell">
      <style:table-cell-properties style:vertical-align="top" fo:padding-left="0.318cm" fo:padding-right="0.318cm" fo:padding-top="0cm" fo:padding-bottom="0cm" fo:border-left="0.018cm solid #000000" fo:border-right="0.018cm solid #000000" fo:border-top="none" fo:border-bottom="0.018cm solid #000000" style:writing-mode="lr-tb"/>
    </style:style>
    <style:style style:name="Tabela27.3" style:family="table-row">
      <style:table-row-properties style:min-row-height="2.399cm" style:keep-together="true"/>
    </style:style>
    <style:style style:name="Tabela27.5" style:family="table-row">
      <style:table-row-properties style:min-row-height="3.829cm" style:keep-together="true"/>
    </style:style>
    <style:style style:name="Tabela28" style:family="table">
      <style:table-properties style:width="16.378cm" fo:margin-left="0.002cm" fo:margin-right="0.021cm" table:align="margins" style:writing-mode="lr-tb"/>
    </style:style>
    <style:style style:name="Tabela28.A" style:family="table-column">
      <style:table-column-properties style:column-width="16.378cm" style:rel-column-width="65535*"/>
    </style:style>
    <style:style style:name="Tabela28.1" style:family="table-row">
      <style:table-row-properties style:min-row-height="0.764cm" style:keep-together="true"/>
    </style:style>
    <style:style style:name="Tabela28.A1" style:family="table-cell">
      <style:table-cell-properties style:vertical-align="top" fo:padding-left="0.318cm" fo:padding-right="0.318cm" fo:padding-top="0cm" fo:padding-bottom="0cm" fo:border="0.018cm solid #000000" style:writing-mode="lr-tb"/>
    </style:style>
    <style:style style:name="Tabela28.A2" style:family="table-cell">
      <style:table-cell-properties style:vertical-align="top" fo:padding-left="0.318cm" fo:padding-right="0.318cm" fo:padding-top="0cm" fo:padding-bottom="0cm" fo:border-left="0.018cm solid #000000" fo:border-right="0.018cm solid #000000" fo:border-top="none" fo:border-bottom="0.018cm solid #000000" style:writing-mode="lr-tb"/>
    </style:style>
    <style:style style:name="Tabela28.3" style:family="table-row">
      <style:table-row-properties style:min-row-height="2.399cm" style:keep-together="true"/>
    </style:style>
    <style:style style:name="Tabela28.5" style:family="table-row">
      <style:table-row-properties style:min-row-height="3.829cm" style:keep-together="true"/>
    </style:style>
    <style:style style:name="Tabela29" style:family="table">
      <style:table-properties style:width="16.351cm" fo:margin-left="-0.025cm" fo:margin-right="0.074cm" table:align="margins" style:writing-mode="lr-tb"/>
    </style:style>
    <style:style style:name="Tabela29.A" style:family="table-column">
      <style:table-column-properties style:column-width="16.351cm" style:rel-column-width="65535*"/>
    </style:style>
    <style:style style:name="Tabela29.1" style:family="table-row">
      <style:table-row-properties style:min-row-height="0.764cm" style:keep-together="true"/>
    </style:style>
    <style:style style:name="Tabela29.A1" style:family="table-cell">
      <style:table-cell-properties style:vertical-align="top" fo:padding-left="0.318cm" fo:padding-right="0.318cm" fo:padding-top="0cm" fo:padding-bottom="0cm" fo:border="0.018cm solid #000000" style:writing-mode="lr-tb"/>
    </style:style>
    <style:style style:name="Tabela29.A2" style:family="table-cell">
      <style:table-cell-properties style:vertical-align="top" fo:padding-left="0.318cm" fo:padding-right="0.318cm" fo:padding-top="0cm" fo:padding-bottom="0cm" fo:border-left="0.018cm solid #000000" fo:border-right="0.018cm solid #000000" fo:border-top="none" fo:border-bottom="0.018cm solid #000000" style:writing-mode="lr-tb"/>
    </style:style>
    <style:style style:name="Tabela29.3" style:family="table-row">
      <style:table-row-properties style:min-row-height="1.515cm" style:keep-together="true"/>
    </style:style>
    <style:style style:name="Tabela29.5" style:family="table-row">
      <style:table-row-properties style:min-row-height="3.829cm" style:keep-together="true"/>
    </style:style>
    <style:style style:name="Tabela7" style:family="table">
      <style:table-properties style:width="16.351cm" fo:margin-left="-0.025cm" fo:margin-right="0.074cm" table:align="margins" style:writing-mode="lr-tb"/>
    </style:style>
    <style:style style:name="Tabela7.A" style:family="table-column">
      <style:table-column-properties style:column-width="16.351cm" style:rel-column-width="65535*"/>
    </style:style>
    <style:style style:name="Tabela7.1" style:family="table-row">
      <style:table-row-properties style:min-row-height="0.764cm" style:keep-together="true"/>
    </style:style>
    <style:style style:name="Tabela7.A1" style:family="table-cell">
      <style:table-cell-properties style:vertical-align="top" fo:padding-left="0.318cm" fo:padding-right="0.318cm" fo:padding-top="0cm" fo:padding-bottom="0cm" fo:border="0.018cm solid #000000" style:writing-mode="lr-tb"/>
    </style:style>
    <style:style style:name="Tabela7.A2" style:family="table-cell">
      <style:table-cell-properties style:vertical-align="top" fo:padding-left="0.318cm" fo:padding-right="0.318cm" fo:padding-top="0cm" fo:padding-bottom="0cm" fo:border-left="0.018cm solid #000000" fo:border-right="0.018cm solid #000000" fo:border-top="none" fo:border-bottom="0.018cm solid #000000" style:writing-mode="lr-tb"/>
    </style:style>
    <style:style style:name="Tabela7.3" style:family="table-row">
      <style:table-row-properties style:min-row-height="1.515cm" style:keep-together="true"/>
    </style:style>
    <style:style style:name="Tabela7.5" style:family="table-row">
      <style:table-row-properties style:min-row-height="3.134cm" style:keep-together="true"/>
    </style:style>
    <style:style style:name="Tabela8" style:family="table">
      <style:table-properties style:width="16.351cm" fo:margin-left="0.002cm" fo:margin-right="0.048cm" table:align="margins" style:writing-mode="lr-tb"/>
    </style:style>
    <style:style style:name="Tabela8.A" style:family="table-column">
      <style:table-column-properties style:column-width="16.351cm" style:rel-column-width="65535*"/>
    </style:style>
    <style:style style:name="Tabela8.1" style:family="table-row">
      <style:table-row-properties style:min-row-height="0.764cm" style:keep-together="true"/>
    </style:style>
    <style:style style:name="Tabela8.A1" style:family="table-cell">
      <style:table-cell-properties style:vertical-align="top" fo:padding-left="0.318cm" fo:padding-right="0.318cm" fo:padding-top="0cm" fo:padding-bottom="0cm" fo:border="0.018cm solid #000000" style:writing-mode="lr-tb"/>
    </style:style>
    <style:style style:name="Tabela8.A2" style:family="table-cell">
      <style:table-cell-properties style:vertical-align="top" fo:padding-left="0.318cm" fo:padding-right="0.318cm" fo:padding-top="0cm" fo:padding-bottom="0cm" fo:border-left="0.018cm solid #000000" fo:border-right="0.018cm solid #000000" fo:border-top="none" fo:border-bottom="0.018cm solid #000000" style:writing-mode="lr-tb"/>
    </style:style>
    <style:style style:name="Tabela8.3" style:family="table-row">
      <style:table-row-properties style:min-row-height="3.648cm" style:keep-together="true"/>
    </style:style>
    <style:style style:name="Tabela8.5" style:family="table-row">
      <style:table-row-properties style:min-row-height="3.177cm" style:keep-together="true"/>
    </style:style>
    <style:style style:name="Tabela10" style:family="table">
      <style:table-properties style:width="16.325cm" fo:margin-left="0.028cm" fo:margin-right="0.048cm" table:align="margins" style:writing-mode="lr-tb"/>
    </style:style>
    <style:style style:name="Tabela10.A" style:family="table-column">
      <style:table-column-properties style:column-width="16.325cm" style:rel-column-width="65535*"/>
    </style:style>
    <style:style style:name="Tabela10.1" style:family="table-row">
      <style:table-row-properties style:min-row-height="0.764cm" style:keep-together="true"/>
    </style:style>
    <style:style style:name="Tabela10.A1" style:family="table-cell">
      <style:table-cell-properties style:vertical-align="top" fo:padding-left="0.318cm" fo:padding-right="0.318cm" fo:padding-top="0cm" fo:padding-bottom="0cm" fo:border="0.018cm solid #000000" style:writing-mode="lr-tb"/>
    </style:style>
    <style:style style:name="Tabela10.A2" style:family="table-cell">
      <style:table-cell-properties style:vertical-align="top" fo:padding-left="0.318cm" fo:padding-right="0.318cm" fo:padding-top="0cm" fo:padding-bottom="0cm" fo:border-left="0.018cm solid #000000" fo:border-right="0.018cm solid #000000" fo:border-top="none" fo:border-bottom="0.018cm solid #000000" style:writing-mode="lr-tb"/>
    </style:style>
    <style:style style:name="Tabela10.3" style:family="table-row">
      <style:table-row-properties style:min-row-height="5.325cm" style:keep-together="true"/>
    </style:style>
    <style:style style:name="Tabela10.5" style:family="table-row">
      <style:table-row-properties style:min-row-height="3.131cm" style:keep-together="true"/>
    </style:style>
    <style:style style:name="Tabela11" style:family="table">
      <style:table-properties style:width="16.325cm" fo:margin-left="0.028cm" fo:margin-right="0.048cm" table:align="margins" style:writing-mode="lr-tb"/>
    </style:style>
    <style:style style:name="Tabela11.A" style:family="table-column">
      <style:table-column-properties style:column-width="16.325cm" style:rel-column-width="65535*"/>
    </style:style>
    <style:style style:name="Tabela11.1" style:family="table-row">
      <style:table-row-properties style:min-row-height="0.764cm" style:keep-together="true"/>
    </style:style>
    <style:style style:name="Tabela11.A1" style:family="table-cell">
      <style:table-cell-properties style:vertical-align="top" fo:padding-left="0.318cm" fo:padding-right="0.318cm" fo:padding-top="0cm" fo:padding-bottom="0cm" fo:border="0.018cm solid #000000" style:writing-mode="lr-tb"/>
    </style:style>
    <style:style style:name="Tabela11.A2" style:family="table-cell">
      <style:table-cell-properties style:vertical-align="top" fo:padding-left="0.318cm" fo:padding-right="0.318cm" fo:padding-top="0cm" fo:padding-bottom="0cm" fo:border-left="0.018cm solid #000000" fo:border-right="0.018cm solid #000000" fo:border-top="none" fo:border-bottom="0.018cm solid #000000" style:writing-mode="lr-tb"/>
    </style:style>
    <style:style style:name="Tabela11.3" style:family="table-row">
      <style:table-row-properties style:min-row-height="5.325cm" style:keep-together="true"/>
    </style:style>
    <style:style style:name="Tabela11.5" style:family="table-row">
      <style:table-row-properties style:min-row-height="3.131cm" style:keep-together="true"/>
    </style:style>
    <style:style style:name="Tabela3" style:family="table">
      <style:table-properties style:width="16.787cm" fo:margin-left="-0.318cm" table:align="left" style:writing-mode="lr-tb"/>
    </style:style>
    <style:style style:name="Tabela3.A" style:family="table-column">
      <style:table-column-properties style:column-width="2.17cm"/>
    </style:style>
    <style:style style:name="Tabela3.B" style:family="table-column">
      <style:table-column-properties style:column-width="14.617cm"/>
    </style:style>
    <style:style style:name="Tabela3.1" style:family="table-row">
      <style:table-row-properties style:min-row-height="1.831cm" style:keep-together="true"/>
    </style:style>
    <style:style style:name="Tabela3.A1" style:family="table-cell">
      <style:table-cell-properties style:vertical-align="middle" fo:padding-left="0.318cm" fo:padding-right="0.318cm" fo:padding-top="0cm" fo:padding-bottom="0cm" fo:border="none" style:writing-mode="lr-tb"/>
    </style:style>
    <style:style style:name="P1" style:family="paragraph" style:parent-style-name="Standard">
      <style:paragraph-properties style:snap-to-layout-grid="false"/>
      <style:text-properties fo:color="#000080" fo:font-size="12pt" fo:language="pt" fo:country="BR" style:font-name-asian="Times New Roman" style:font-size-asian="12pt" style:language-asian="pt" style:country-asian="BR" style:font-name-complex="Times New Roman" style:font-size-complex="12pt" style:language-complex="ar" style:country-complex="SA"/>
    </style:style>
    <style:style style:name="P2" style:family="paragraph" style:parent-style-name="Standard">
      <style:paragraph-properties style:snap-to-layout-grid="false"/>
      <style:text-properties fo:color="#000080"/>
    </style:style>
    <style:style style:name="P3" style:family="paragraph" style:parent-style-name="Standard">
      <style:paragraph-properties fo:text-align="justify" style:justify-single-word="false"/>
      <style:text-properties fo:font-size="14pt" fo:language="pt" fo:country="BR" fo:font-weight="bold" style:font-size-asian="14pt" style:font-weight-asian="bold"/>
    </style:style>
    <style:style style:name="P4" style:family="paragraph" style:parent-style-name="Standard">
      <style:paragraph-properties fo:text-align="center" style:justify-single-word="false" style:snap-to-layout-grid="false"/>
      <style:text-properties fo:font-size="14pt" fo:language="pt" fo:country="BR" fo:font-weight="bold" style:font-size-asian="14pt" style:font-weight-asian="bold"/>
    </style:style>
    <style:style style:name="P5" style:family="paragraph" style:parent-style-name="Standard">
      <style:text-properties fo:font-size="11pt" fo:language="pt" fo:country="BR" style:font-size-asian="11pt" style:font-size-complex="11pt"/>
    </style:style>
    <style:style style:name="P6" style:family="paragraph" style:parent-style-name="Standard">
      <style:paragraph-properties fo:text-align="justify" style:justify-single-word="false"/>
      <style:text-properties fo:font-size="11pt" fo:language="pt" fo:country="BR" style:font-size-asian="11pt" style:font-size-complex="11pt"/>
    </style:style>
    <style:style style:name="P7" style:family="paragraph" style:parent-style-name="Standard">
      <style:paragraph-properties fo:text-align="justify" style:justify-single-word="false" style:snap-to-layout-grid="false"/>
      <style:text-properties fo:font-size="11pt" fo:language="pt" fo:country="BR" style:font-size-asian="11pt" style:font-size-complex="11pt"/>
    </style:style>
    <style:style style:name="P8" style:family="paragraph" style:parent-style-name="Standard">
      <style:paragraph-properties style:snap-to-layout-grid="false"/>
      <style:text-properties fo:font-size="11pt" fo:language="pt" fo:country="BR" style:font-size-asian="11pt" style:font-size-complex="11pt"/>
    </style:style>
    <style:style style:name="P9" style:family="paragraph" style:parent-style-name="Standard">
      <style:paragraph-properties>
        <style:tab-stops>
          <style:tab-stop style:position="0.635cm"/>
        </style:tab-stops>
      </style:paragraph-properties>
      <style:text-properties fo:font-size="11pt" fo:language="pt" fo:country="BR" style:font-size-asian="11pt" style:font-size-complex="11pt"/>
    </style:style>
    <style:style style:name="P10" style:family="paragraph" style:parent-style-name="Standard">
      <style:paragraph-properties fo:text-align="justify" style:justify-single-word="false"/>
      <style:text-properties fo:font-size="11pt" fo:language="pt" fo:country="BR" style:font-size-asian="11pt"/>
    </style:style>
    <style:style style:name="P11" style:family="paragraph" style:parent-style-name="Standard">
      <style:paragraph-properties fo:text-align="justify" style:justify-single-word="false" style:snap-to-layout-grid="false"/>
      <style:text-properties fo:font-size="11pt" fo:language="pt" fo:country="BR" style:font-size-asian="11pt"/>
    </style:style>
    <style:style style:name="P12" style:family="paragraph" style:parent-style-name="Standard">
      <style:paragraph-properties fo:text-align="justify" style:justify-single-word="false"/>
      <style:text-properties fo:font-size="11pt" fo:language="pt" fo:country="BR" fo:font-weight="bold" style:font-size-asian="11pt" style:font-weight-asian="bold"/>
    </style:style>
    <style:style style:name="P13" style:family="paragraph" style:parent-style-name="Standard">
      <style:paragraph-properties fo:text-align="justify" style:justify-single-word="false"/>
      <style:text-properties fo:font-size="11pt" fo:language="pt" fo:country="BR" fo:font-weight="bold" style:font-size-asian="11pt" style:font-weight-asian="bold" style:font-size-complex="11pt"/>
    </style:style>
    <style:style style:name="P14" style:family="paragraph" style:parent-style-name="Standard">
      <style:text-properties style:use-window-font-color="true" style:font-name="Times New Roman" fo:font-size="11pt" fo:language="pt" fo:country="BR" style:font-size-asian="11pt" style:font-size-complex="11pt"/>
    </style:style>
    <style:style style:name="P15" style:family="paragraph" style:parent-style-name="Standard">
      <style:paragraph-properties fo:text-align="justify" style:justify-single-word="false"/>
      <style:text-properties style:use-window-font-color="true" style:font-name="Times New Roman" fo:font-size="11pt" fo:language="pt" fo:country="BR" style:font-size-asian="11pt" style:font-size-complex="11pt"/>
    </style:style>
    <style:style style:name="P16" style:family="paragraph" style:parent-style-name="Standard">
      <style:paragraph-properties fo:text-align="justify" style:justify-single-word="false" style:snap-to-layout-grid="false"/>
      <style:text-properties style:use-window-font-color="true" style:font-name="Times New Roman" fo:font-size="11pt" fo:language="pt" fo:country="BR" style:font-size-asian="11pt" style:font-size-complex="11pt"/>
    </style:style>
    <style:style style:name="P17" style:family="paragraph" style:parent-style-name="Standard">
      <style:paragraph-properties fo:text-align="justify" style:justify-single-word="false"/>
      <style:text-properties style:use-window-font-color="true" style:font-name="Times New Roman" fo:font-size="10.5pt" fo:language="pt" fo:country="BR" style:font-size-asian="10.5pt" style:font-size-complex="10.5pt"/>
    </style:style>
    <style:style style:name="P18" style:family="paragraph" style:parent-style-name="Standard">
      <style:paragraph-properties fo:text-align="justify" style:justify-single-word="false" style:snap-to-layout-grid="false"/>
      <style:text-properties style:use-window-font-color="true" style:font-name="Times New Roman" fo:font-size="12pt" fo:language="pt" fo:country="BR" style:font-size-asian="12pt" style:font-size-complex="11pt"/>
    </style:style>
    <style:style style:name="P19" style:family="paragraph" style:parent-style-name="Standard">
      <style:paragraph-properties fo:text-align="justify" style:justify-single-word="false"/>
    </style:style>
    <style:style style:name="P20" style:family="paragraph" style:parent-style-name="Standard">
      <style:paragraph-properties fo:text-align="justify" style:justify-single-word="false">
        <style:tab-stops>
          <style:tab-stop style:position="1.27cm"/>
        </style:tab-stops>
      </style:paragraph-properties>
    </style:style>
    <style:style style:name="P21" style:family="paragraph" style:parent-style-name="Standard">
      <style:paragraph-properties fo:text-align="justify" style:justify-single-word="false" style:snap-to-layout-grid="false">
        <style:tab-stops>
          <style:tab-stop style:position="1.27cm"/>
        </style:tab-stops>
      </style:paragraph-properties>
    </style:style>
    <style:style style:name="P22" style:family="paragraph" style:parent-style-name="Standard">
      <style:paragraph-properties fo:text-align="justify" style:justify-single-word="false"/>
      <style:text-properties fo:font-size="12pt" fo:language="pt" fo:country="BR" fo:font-weight="bold" style:font-size-asian="12pt" style:font-weight-asian="bold"/>
    </style:style>
    <style:style style:name="P23" style:family="paragraph" style:parent-style-name="Standard">
      <style:paragraph-properties fo:text-align="justify" style:justify-single-word="false"/>
      <style:text-properties fo:font-size="12pt" fo:language="pt" fo:country="BR" style:font-size-asian="12pt"/>
    </style:style>
    <style:style style:name="P24" style:family="paragraph" style:parent-style-name="Standard">
      <style:paragraph-properties fo:text-align="justify" style:justify-single-word="false"/>
      <style:text-properties fo:font-size="12pt" fo:language="pt" fo:country="BR" style:text-underline-style="solid" style:text-underline-width="auto" style:text-underline-color="font-color" style:font-size-asian="12pt"/>
    </style:style>
    <style:style style:name="P25" style:family="paragraph" style:parent-style-name="Standard">
      <style:paragraph-properties fo:text-align="justify" style:justify-single-word="false"/>
      <style:text-properties fo:font-size="10.5pt" fo:language="pt" fo:country="BR" style:font-size-asian="10.5pt" style:font-size-complex="10.5pt"/>
    </style:style>
    <style:style style:name="P26" style:family="paragraph" style:parent-style-name="Standard">
      <style:paragraph-properties fo:text-align="justify" style:justify-single-word="false" style:snap-to-layout-grid="false"/>
      <style:text-properties fo:font-size="10.5pt" fo:language="pt" fo:country="BR" style:font-size-asian="10.5pt" style:font-size-complex="10.5pt"/>
    </style:style>
    <style:style style:name="P27" style:family="paragraph" style:parent-style-name="Standard">
      <style:paragraph-properties fo:text-align="justify" style:justify-single-word="false"/>
      <style:text-properties fo:font-size="10.5pt" fo:language="pt" fo:country="BR" fo:font-weight="bold" style:font-size-asian="10.5pt" style:font-weight-asian="bold" style:font-size-complex="10.5pt"/>
    </style:style>
    <style:style style:name="P28" style:family="paragraph" style:parent-style-name="Standard">
      <style:paragraph-properties fo:text-align="justify" style:justify-single-word="false"/>
      <style:text-properties fo:font-size="10.5pt" style:font-size-asian="10.5pt" style:font-size-complex="10.5pt"/>
    </style:style>
    <style:style style:name="P29" style:family="paragraph" style:parent-style-name="Standard">
      <style:paragraph-properties fo:margin-left="0cm" fo:margin-right="-0.37cm" fo:text-align="justify" style:justify-single-word="false" fo:text-indent="0cm" style:auto-text-indent="false" fo:keep-with-next="always" style:snap-to-layout-grid="false"/>
      <style:text-properties style:use-window-font-color="true" fo:font-size="18pt" fo:language="pt" fo:country="BR" style:font-name-asian="Times New Roman" style:font-size-asian="18pt" style:language-asian="pt" style:country-asian="BR" style:font-name-complex="Times New Roman" style:font-size-complex="18pt" style:language-complex="ar" style:country-complex="SA"/>
    </style:style>
    <style:style style:name="P30" style:family="paragraph" style:parent-style-name="Text_20_body_20_indent">
      <style:paragraph-properties fo:margin-left="4.498cm" fo:margin-right="0cm" fo:text-indent="0cm" style:auto-text-indent="false"/>
    </style:style>
    <style:style style:name="P31" style:family="paragraph" style:parent-style-name="Standard">
      <style:paragraph-properties fo:margin-left="4.498cm" fo:margin-right="0cm" fo:text-indent="0cm" style:auto-text-indent="false"/>
      <style:text-properties fo:font-weight="bold" style:font-weight-asian="bold"/>
    </style:style>
    <style:style style:name="P32" style:family="paragraph" style:parent-style-name="Corpo_20_de_20_texto_20_3">
      <style:paragraph-properties fo:margin-left="4.498cm" fo:margin-right="0cm" fo:text-indent="0cm" style:auto-text-indent="false"/>
      <style:text-properties style:font-name="Times New Roman" style:font-name-complex="Times New Roman"/>
    </style:style>
    <style:style style:name="P33" style:family="paragraph" style:parent-style-name="Standard">
      <style:paragraph-properties fo:margin-left="0cm" fo:margin-right="0cm" fo:text-align="justify" style:justify-single-word="false" fo:text-indent="1.905cm" style:auto-text-indent="false"/>
      <style:text-properties fo:font-weight="bold" style:font-weight-asian="bold"/>
    </style:style>
    <style:style style:name="P34" style:family="paragraph" style:parent-style-name="Standard">
      <style:paragraph-properties fo:margin-left="0cm" fo:margin-right="0cm" fo:text-indent="4.498cm" style:auto-text-indent="false"/>
    </style:style>
    <style:style style:name="P35" style:family="paragraph" style:parent-style-name="Standard">
      <style:paragraph-properties fo:margin-left="0cm" fo:margin-right="0cm" fo:text-align="justify" style:justify-single-word="false" fo:text-indent="4.498cm" style:auto-text-indent="false"/>
    </style:style>
    <style:style style:name="P36" style:family="paragraph" style:parent-style-name="Standard">
      <style:paragraph-properties fo:margin-left="0cm" fo:margin-right="0cm" fo:text-align="justify" style:justify-single-word="false" fo:text-indent="4.498cm" style:auto-text-indent="false"/>
      <style:text-properties fo:font-weight="normal" style:font-weight-asian="normal" style:font-weight-complex="normal"/>
    </style:style>
    <style:style style:name="P37" style:family="paragraph" style:parent-style-name="Standard">
      <style:paragraph-properties fo:margin-left="0cm" fo:margin-right="0cm" fo:text-align="justify" style:justify-single-word="false" fo:text-indent="4.498cm" style:auto-text-indent="false"/>
      <style:text-properties style:use-window-font-color="true" style:font-name="Times New Roman" fo:font-size="12pt" fo:language="pt" fo:country="BR" fo:font-weight="normal" style:font-size-asian="12pt" style:font-weight-asian="normal" style:font-weight-complex="normal"/>
    </style:style>
    <style:style style:name="P38" style:family="paragraph" style:parent-style-name="Standard">
      <style:paragraph-properties fo:margin-left="0cm" fo:margin-right="0cm" fo:text-align="justify" style:justify-single-word="false" fo:text-indent="4.498cm" style:auto-text-indent="false"/>
      <style:text-properties style:use-window-font-color="true" style:font-name="Times New Roman" fo:font-size="12pt" fo:language="pt" fo:country="BR" fo:font-style="normal" fo:font-weight="normal" style:font-size-asian="12pt" style:font-style-asian="normal" style:font-weight-asian="normal" style:font-style-complex="normal" style:font-weight-complex="normal"/>
    </style:style>
    <style:style style:name="P39" style:family="paragraph" style:parent-style-name="Standard">
      <style:paragraph-properties fo:margin-left="0cm" fo:margin-right="0cm" fo:text-align="justify" style:justify-single-word="false" fo:text-indent="4.498cm" style:auto-text-indent="false"/>
      <style:text-properties style:font-weight-complex="bold"/>
    </style:style>
    <style:style style:name="P40" style:family="paragraph" style:parent-style-name="Standard">
      <style:paragraph-properties fo:margin-left="0cm" fo:margin-right="0cm" fo:text-align="justify" style:justify-single-word="false" fo:text-indent="4.498cm" style:auto-text-indent="false"/>
      <style:text-properties fo:font-size="12pt" style:font-size-asian="12pt"/>
    </style:style>
    <style:style style:name="P41" style:family="paragraph" style:parent-style-name="Standard">
      <style:paragraph-properties fo:margin-left="0cm" fo:margin-right="0cm" fo:text-align="justify" style:justify-single-word="false" fo:text-indent="4.498cm" style:auto-text-indent="false"/>
      <style:text-properties fo:font-weight="bold" style:font-weight-asian="bold"/>
    </style:style>
    <style:style style:name="P42" style:family="paragraph" style:parent-style-name="Table_20_Contents">
      <style:paragraph-properties fo:margin-left="0cm" fo:margin-right="0cm" fo:text-align="justify" style:justify-single-word="false" fo:text-indent="4.498cm" style:auto-text-indent="false"/>
    </style:style>
    <style:style style:name="P43" style:family="paragraph" style:parent-style-name="Standard">
      <style:paragraph-properties fo:margin-left="0cm" fo:margin-right="0cm" fo:text-align="center" style:justify-single-word="false" fo:text-indent="-0.026cm" style:auto-text-indent="false">
        <style:tab-stops/>
      </style:paragraph-properties>
      <style:text-properties fo:font-size="14pt" fo:language="pt" fo:country="BR" fo:font-weight="bold" style:font-size-asian="14pt" style:font-weight-asian="bold"/>
    </style:style>
    <style:style style:name="P44" style:family="paragraph" style:parent-style-name="Heading_20_2">
      <style:paragraph-properties style:snap-to-layout-grid="false"/>
    </style:style>
    <style:style style:name="P45" style:family="paragraph" style:parent-style-name="Heading_20_2">
      <style:paragraph-properties style:snap-to-layout-grid="false"/>
      <style:text-properties fo:font-size="11pt" style:font-size-asian="11pt" style:font-size-complex="11pt"/>
    </style:style>
    <style:style style:name="P46" style:family="paragraph" style:parent-style-name="Heading_20_2">
      <style:paragraph-properties style:snap-to-layout-grid="false"/>
      <style:text-properties fo:font-size="10.5pt" style:font-size-asian="10.5pt" style:font-size-complex="10.5pt"/>
    </style:style>
    <style:style style:name="P47" style:family="paragraph" style:parent-style-name="Body_20_Text_20_Indent_20_2">
      <style:paragraph-properties fo:margin-left="0cm" fo:margin-right="0cm" fo:text-indent="0cm" style:auto-text-indent="false"/>
      <style:text-properties fo:font-size="11pt" style:font-size-asian="11pt" style:font-size-complex="11pt"/>
    </style:style>
    <style:style style:name="P48" style:family="paragraph" style:parent-style-name="Body_20_Text_20_Indent_20_2">
      <style:paragraph-properties fo:margin-left="0cm" fo:margin-right="0cm" fo:text-indent="0cm" style:auto-text-indent="false" style:snap-to-layout-grid="false"/>
      <style:text-properties fo:font-size="11pt" style:font-size-asian="11pt" style:font-size-complex="11pt"/>
    </style:style>
    <style:style style:name="P49" style:family="paragraph" style:parent-style-name="Body_20_Text_20_Indent_20_2">
      <style:paragraph-properties fo:margin-left="0cm" fo:margin-right="0cm" fo:text-indent="0cm" style:auto-text-indent="false"/>
      <style:text-properties fo:font-size="10.5pt" style:font-size-asian="10.5pt" style:font-size-complex="10.5pt"/>
    </style:style>
    <style:style style:name="P50" style:family="paragraph" style:parent-style-name="Body_20_Text_20_Indent_20_2">
      <style:paragraph-properties fo:margin-left="0cm" fo:margin-right="0cm" fo:text-indent="0cm" style:auto-text-indent="false" style:snap-to-layout-grid="false"/>
      <style:text-properties fo:font-size="10.5pt" style:font-size-asian="10.5pt" style:font-size-complex="10.5pt"/>
    </style:style>
    <style:style style:name="P51" style:family="paragraph" style:parent-style-name="Text_20_body">
      <style:paragraph-properties fo:margin-top="0cm" fo:margin-bottom="0cm" fo:text-align="justify" style:justify-single-word="false"/>
      <style:text-properties style:use-window-font-color="true" style:font-name="Times New Roman" fo:font-size="11pt" fo:language="pt" fo:country="BR" style:font-size-asian="11pt" style:font-size-complex="11pt"/>
    </style:style>
    <style:style style:name="P52" style:family="paragraph" style:parent-style-name="Heading_20_1">
      <style:text-properties fo:font-size="10.5pt" style:font-size-asian="10.5pt" style:font-size-complex="10.5pt"/>
    </style:style>
    <style:style style:name="P53" style:family="paragraph" style:parent-style-name="Table_20_Contents">
      <style:paragraph-properties fo:text-align="justify" style:justify-single-word="false" style:snap-to-layout-grid="false"/>
      <style:text-properties style:use-window-font-color="true" style:font-name="Times New Roman" fo:font-size="11pt" fo:language="pt" fo:country="BR" style:font-size-asian="11pt" style:font-size-complex="11pt"/>
    </style:style>
    <style:style style:name="P54" style:family="paragraph" style:parent-style-name="Standard">
      <style:paragraph-properties fo:margin-left="0.178cm" fo:margin-right="0cm" fo:text-align="justify" style:justify-single-word="false" fo:text-indent="0cm" style:auto-text-indent="false" fo:keep-with-next="always" style:snap-to-layout-grid="false"/>
      <style:text-properties fo:font-size="18pt" style:font-size-asian="18pt" style:font-size-complex="18pt"/>
    </style:style>
    <style:style style:name="P55" style:family="paragraph" style:parent-style-name="Standard">
      <style:paragraph-properties fo:margin-left="0cm" fo:margin-right="0cm" fo:text-align="justify" style:justify-single-word="false" fo:text-indent="4.953cm" style:auto-text-indent="false"/>
      <style:text-properties fo:font-weight="bold" style:font-weight-asian="bold"/>
    </style:style>
    <style:style style:name="P56" style:family="paragraph" style:parent-style-name="Standard">
      <style:paragraph-properties fo:margin-left="0cm" fo:margin-right="0cm" fo:text-align="justify" style:justify-single-word="false" fo:text-indent="4.953cm" style:auto-text-indent="false"/>
    </style:style>
    <style:style style:name="P57" style:family="paragraph" style:parent-style-name="Standard">
      <style:paragraph-properties fo:margin-left="0cm" fo:margin-right="0cm" fo:text-align="justify" style:justify-single-word="false" fo:text-indent="4.953cm" style:auto-text-indent="false"/>
      <style:text-properties fo:color="#000000"/>
    </style:style>
    <style:style style:name="P58" style:family="paragraph" style:parent-style-name="Corpo_20_de_20_texto_20_3">
      <style:paragraph-properties fo:margin-left="0cm" fo:margin-right="0cm" fo:text-indent="4.953cm" style:auto-text-indent="false">
        <style:tab-stops>
          <style:tab-stop style:position="2.54cm"/>
        </style:tab-stops>
      </style:paragraph-properties>
    </style:style>
    <style:style style:name="P59" style:family="paragraph" style:parent-style-name="Corpo_20_de_20_texto_20_3">
      <style:paragraph-properties fo:margin-left="0cm" fo:margin-right="0cm" fo:text-indent="4.953cm" style:auto-text-indent="false">
        <style:tab-stops>
          <style:tab-stop style:position="2.54cm"/>
        </style:tab-stops>
      </style:paragraph-properties>
      <style:text-properties style:font-name="Times New Roman" fo:font-weight="normal" style:font-weight-asian="normal" style:font-name-complex="Times New Roman"/>
    </style:style>
    <style:style style:name="P60" style:family="paragraph" style:parent-style-name="Corpo_20_de_20_texto_20_3">
      <style:paragraph-properties fo:margin-left="4.763cm" fo:margin-right="0cm" fo:text-indent="4.265cm" style:auto-text-indent="false"/>
    </style:style>
    <style:style style:name="P61" style:family="paragraph" style:parent-style-name="Corpo_20_de_20_texto_20_3">
      <style:paragraph-properties fo:margin-left="4.948cm" fo:margin-right="0cm" fo:text-indent="0cm" style:auto-text-indent="false"/>
      <style:text-properties style:font-name="Times New Roman" style:font-name-complex="Times New Roman"/>
    </style:style>
    <style:style style:name="P62" style:family="paragraph" style:parent-style-name="Standard">
      <style:paragraph-properties fo:margin-left="6.466cm" fo:margin-right="0cm" fo:text-align="justify" style:justify-single-word="false" fo:text-indent="-1.535cm" style:auto-text-indent="false">
        <style:tab-stops/>
      </style:paragraph-properties>
      <style:text-properties fo:color="#000000"/>
    </style:style>
    <style:style style:name="P63" style:family="paragraph" style:parent-style-name="Standard">
      <style:paragraph-properties fo:margin-left="6.466cm" fo:margin-right="0cm" fo:text-align="justify" style:justify-single-word="false" fo:text-indent="-1.513cm" style:auto-text-indent="false"/>
      <style:text-properties fo:color="#000000"/>
    </style:style>
    <style:style style:name="P64" style:family="paragraph" style:parent-style-name="Corpo_20_de_20_texto_20_3">
      <style:paragraph-properties fo:margin-left="0cm" fo:margin-right="0cm" fo:text-indent="4.948cm" style:auto-text-indent="false">
        <style:tab-stops>
          <style:tab-stop style:position="2.54cm"/>
        </style:tab-stops>
      </style:paragraph-properties>
      <style:text-properties fo:color="#000000" fo:font-weight="normal" style:font-weight-asian="normal"/>
    </style:style>
    <style:style style:name="P65" style:family="paragraph" style:parent-style-name="Standard">
      <style:paragraph-properties fo:margin-left="0cm" fo:margin-right="0.187cm" fo:text-indent="4.953cm" style:auto-text-indent="false"/>
    </style:style>
    <style:style style:name="P66" style:family="paragraph" style:parent-style-name="Standard">
      <style:paragraph-properties fo:margin-left="0cm" fo:margin-right="0.187cm" fo:text-align="justify" style:justify-single-word="false" fo:text-indent="4.953cm" style:auto-text-indent="false"/>
    </style:style>
    <style:style style:name="P67" style:family="paragraph" style:parent-style-name="Standard">
      <style:paragraph-properties fo:margin-left="0cm" fo:margin-right="0.187cm" fo:text-indent="4.953cm" style:auto-text-indent="false"/>
      <style:text-properties fo:font-weight="bold" style:font-weight-asian="bold" style:font-weight-complex="bold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style:font-weight-complex="bold"/>
    </style:style>
    <style:style style:name="T4" style:family="text">
      <style:text-properties style:use-window-font-color="true" style:font-name="Times New Roman"/>
    </style:style>
    <style:style style:name="T5" style:family="text">
      <style:text-properties style:use-window-font-color="true" style:font-name="Times New Roman" fo:font-size="12pt" fo:language="pt" fo:country="BR" fo:font-weight="normal" style:font-size-asian="12pt" style:font-weight-asian="normal" style:font-weight-complex="normal"/>
    </style:style>
    <style:style style:name="T6" style:family="text">
      <style:text-properties fo:font-size="11pt" fo:language="pt" fo:country="BR" fo:font-weight="bold" style:font-size-asian="11pt" style:font-weight-asian="bold"/>
    </style:style>
    <style:style style:name="T7" style:family="text">
      <style:text-properties fo:font-size="11pt" fo:language="pt" fo:country="BR" style:font-size-asian="11pt"/>
    </style:style>
    <style:style style:name="T8" style:family="text">
      <style:text-properties fo:font-size="11pt" fo:font-weight="bold" style:font-size-asian="11pt" style:font-weight-asian="bold"/>
    </style:style>
    <style:style style:name="T9" style:family="text">
      <style:text-properties fo:font-size="11pt" style:font-size-asian="11pt"/>
    </style:style>
    <style:style style:name="T10" style:family="text">
      <style:text-properties style:font-size-complex="11pt"/>
    </style:style>
    <style:style style:name="T11" style:family="text">
      <style:text-properties fo:font-weight="bold" style:font-weight-asian="bold"/>
    </style:style>
    <style:style style:name="T12" style:family="text">
      <style:text-properties fo:font-size="12pt" fo:language="pt" fo:country="BR" style:font-size-asian="12pt"/>
    </style:style>
    <style:style style:name="T13" style:family="text">
      <style:text-properties fo:font-size="12pt" style:font-size-asian="12pt"/>
    </style:style>
    <style:style style:name="T14" style:family="text">
      <style:text-properties fo:language="pt" fo:country="BR"/>
    </style:style>
    <style:style style:name="T15" style:family="text">
      <style:text-properties fo:language="pt" fo:country="BR" fo:font-weight="bold" style:font-weight-asian="bold"/>
    </style:style>
    <style:style style:name="T16" style:family="text">
      <style:text-properties fo:language="pt" fo:country="BR" style:text-underline-style="none"/>
    </style:style>
    <style:style style:name="T17" style:family="text">
      <style:text-properties fo:color="#000000"/>
    </style:style>
    <style:style style:name="T18" style:family="text">
      <style:text-properties fo:color="#000000" style:font-name="Times New Roman" fo:font-weight="normal" style:font-weight-asian="normal" style:font-name-complex="Times New Roman"/>
    </style:style>
    <style:style style:name="T19" style:family="text">
      <style:text-properties fo:color="#000000" fo:font-weight="bold" style:font-weight-asian="bold" style:font-weight-complex="bold"/>
    </style:style>
    <style:style style:name="T20" style:family="text">
      <style:text-properties style:font-name="Times New Roman" fo:font-weight="normal" style:font-weight-asian="normal" style:font-name-complex="Times New Roman"/>
    </style:style>
    <style:style style:name="T21" style:family="text">
      <style:text-properties style:font-name="Times New Roman" fo:font-style="italic" fo:font-weight="normal" style:font-style-asian="italic" style:font-weight-asian="normal" style:font-name-complex="Times New Roman" style:font-style-complex="italic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1"><draw:frame draw:style-name="fr1" draw:name="figura1" text:anchor-type="as-char" svg:width="1.533cm" svg:height="1.96cm" draw:z-index="1"><draw:image xlink:href="Pictures/2000001200001304000018155E0CAD93.wmf" xlink:type="simple" xlink:show="embed" xlink:actuate="onLoad"/></draw:frame></text:p>
          </table:table-cell>
          <table:table-cell table:style-name="Tabela1.A1" office:value-type="string">
            <text:p text:style-name="P29"><text:s text:c="6"/>PREFEITURA MUNICIPAL DE SETE LAGOAS</text:p>
          </table:table-cell>
        </table:table-row>
      </table:table>
      <text:p text:style-name="P30">PROJETO DE LEI COMPLEMENTAR Nº.006 <text:s text:c="15"/>/2008.</text:p>
      <text:p text:style-name="P31"/>
      <text:p text:style-name="P32">CRIA CARGOS E ALTERA A LEI COMPLEMENTAR Nº. 80 DE 04 DE SETEMBRO DE 2003 QUE <text:span text:style-name="T1">“DISPÕE SOBRE O PLANO DE CARGOS, CARREIRA E VENCIMENTOS DOS PROFISSIONAIS DO QUADRO DA EDUCAÇÃO DA PREFEITURA MUNICIPAL DE SETE LAGOAS, O ESTÍMULO À FORMAÇÃO PROFISSIONAL DO SERVIDOR, SUA CONTRIBUIÇÃO AO PROCESSO DE TRABALHO E DÁ OUTRAS PROVIDÊNCIAS”.</text:span></text:p>
      <text:p text:style-name="P33"/>
      <text:p text:style-name="P35">Art. 1º<text:span text:style-name="T2"> Ficam criados e incorporados ao Anexo I – Quadro Pessoal da Secretaria Municipal de Educação pertencente a Lei Complementar nº. 80 de 04 de setembro de 2003 os seguintes cargos com as respectivas cargas horárias:</text:span></text:p>
      <text:p text:style-name="P36"/>
      <text:p text:style-name="P36">§ 1º Grupo Técnico:</text:p>
      <text:p text:style-name="P36"/>
      <text:p text:style-name="P37">I- 05 (cinco) cargos de Intérprete de Libras e Linguagem de Sinais – 25 horas semanais;</text:p>
      <text:p text:style-name="P37"/>
      <text:p text:style-name="P37">II- 02 (dois) cargos de Tradutor de Braille – 25 horas semanais;</text:p>
      <text:p text:style-name="P37"/>
      <text:p text:style-name="P37">III- 60 (sessenta) cargos de Assistente de Professor I – 25 horas semanais;</text:p>
      <text:p text:style-name="P37"/>
      <text:p text:style-name="P37">IV- 40 (quarenta) cargos de Instrutor de Informática – 25 horas semanais;</text:p>
      <text:p text:style-name="P37"/>
      <text:p text:style-name="P37">V- 05 (cinco) cargos de Técnico em Gestão e Controle de Estoque - 30 horas semanais;</text:p>
      <text:p text:style-name="P37"/>
      <text:p text:style-name="P37">VI- 05 (cinco) cargos de Técnico em Educação - 25 horas semanais;</text:p>
      <text:p text:style-name="P37"/>
      <text:p text:style-name="P37">VII- 02 (dois) cargos de Técnico Orçamentário - 25 horas semanais;</text:p>
      <text:p text:style-name="P37"/>
      <text:p text:style-name="P37">VIII- 05 (cinco) cargos de Assistente de Biblioteca - 25 horas semanais;</text:p>
      <text:p text:style-name="P37"/>
      <text:p text:style-name="P37">IX- 30 (trinta) cargos de Auxiliar de Secretaria - 25 horas semanais;</text:p>
      <text:p text:style-name="P37"/>
      <text:p text:style-name="P37">X- 40 (quarenta) cargos de Instrutor de Oficina Pedagógica - 25 horas semanais;</text:p>
      <text:p text:style-name="P37"/>
      <text:p text:style-name="P37">XI- 120 (cento e vinte) cargos de Professor I – PEB I - 20 horas semanais;</text:p>
      <text:p text:style-name="P37">§ 2º Grupo Operacional:</text:p>
      <text:p text:style-name="P37"/>
      <text:p text:style-name="P37">I- 04 (quatro) cargos de Auxiliar de Limpeza – 27h30min semanais;</text:p>
      <text:p text:style-name="P37"/>
      <text:p text:style-name="P37">II-10 (dez) cargos de Motorista - 35 horas semanais;</text:p>
      <text:p text:style-name="P37"/>
      <text:p text:style-name="P37">III- 200 (duzentos) cargos de Servente Escolar - 27h30min semanais;</text:p>
      <text:p text:style-name="P37"/>
      <text:p text:style-name="P37">IV- 40 (quarenta) cargos de Instrutor de Oficina de Artes - 25 horas semanais;</text:p>
      <text:p text:style-name="P37"/>
      <text:p text:style-name="P37">§ 3º Grupo Administrativo:</text:p>
      <text:p text:style-name="P37"/>
      <text:p text:style-name="P37">I- 02 (dois) cargos de Telefonista - 20 horas semanais;</text:p>
      <text:p text:style-name="P37"/>
      <text:p text:style-name="P37">§ 4º Grupo Técnico Superior:</text:p>
      <text:p text:style-name="P37"/>
      <text:p text:style-name="P37">I- 02 (dois) cargos de Analista de Suporte Computacional – 20 horas semanais;</text:p>
      <text:p text:style-name="P37"/>
      <text:p text:style-name="P37">II- 02 (dois) cargos de Nutricionista - 20 horas semanais;</text:p>
      <text:p text:style-name="P37"/>
      <text:p text:style-name="P37">III- 05 (cinco) cargos de Inspetor Escolar - 30 horas semanais;</text:p>
      <text:p text:style-name="P37"/>
      <text:p text:style-name="P37">IV- 05 (cinco) cargos de Técnico Superior Ensino - 30 horas semanais;</text:p>
      <text:p text:style-name="P37"/>
      <text:p text:style-name="P37">V- 32 (trinta e dois) cargos de Pedagogo - 25 horas semanais;</text:p>
      <text:p text:style-name="P37"/>
      <text:p text:style-name="P37">VI- 100 (cem) cargos de Professor II – PEB II - 20 horas semanais.</text:p>
      <text:p text:style-name="P37"/>
      <text:p text:style-name="P35">Art.2º As <text:s/>atribuições e qualificações dos cargos criados estão especificadas no Anexo I desta Lei.</text:p>
      <text:p text:style-name="P35"/>
      <text:p text:style-name="P35"><text:span text:style-name="T3">Art. 3º Ficam estabelecidas as </text:span>referências de vencimentos dos seguintes cargos:</text:p>
      <text:p text:style-name="P35"/>
      <text:p text:style-name="P35">I - <text:span text:style-name="T5">Analista de Suporte Computacional – Grupo Técnico Superior – EFV;</text:span></text:p>
      <text:p text:style-name="P37"/>
      <text:p text:style-name="P37">II - Assistente de Professor I – <text:s/>Grupo Técnico – EFIII;</text:p>
      <text:p text:style-name="P37"/>
      <text:p text:style-name="P37">III – Instrutor de Informática – Grupo <text:s/>Técnico – EFII;</text:p>
      <text:p text:style-name="P37"/>
      <text:p text:style-name="P37">IV- Auxiliar de Limpeza – Grupo Operacional- EFI.</text:p>
      <text:p text:style-name="P39"/>
      <text:p text:style-name="P38">Art.3º Ficam renomeados os seguintes cargos previstos na Lei Complementar nº 80/2003:</text:p>
      <text:p text:style-name="P38"/>
      <text:p text:style-name="P38">I- o Cargo de Auxiliar de Almoxarifado, Código GAEFII passa a <text:s/>denominar-se Assistente em Gestão e Controle de Estoque; </text:p>
      <text:p text:style-name="P38"/>
      <text:p text:style-name="P38">II- o Cargo de Almoxarife, Código GAEFIV passa a <text:s/>denominar-se Técnico em Gestão e Controle de Estoque.</text:p>
      <text:p text:style-name="P38"/>
      <text:p text:style-name="P42"><text:span text:style-name="T3">Art. 4º </text:span>As despesas decorrentes da aplicação desta Lei correrão à conta das dotações orçamentárias próprias da Secretaria Municipal de Educação.</text:p>
      <text:p text:style-name="P35"/>
      <text:p text:style-name="P40">Art.5º Fica autorizada a realização de concurso público no âmbito municipal para preenchimento dos cargos de provimento efetivo do quadro de pessoal da <text:s/>Secretaria Municipal de Educação criados pela presente Lei e para os que não foram preenchidos por meio dos Concursos Públicos anteriormente realizados.</text:p>
      <text:p text:style-name="P40"/>
      <text:p text:style-name="P35"><text:span text:style-name="T3">Art.6º </text:span>Esta Lei entra em vigor na data de sua publicação.</text:p>
      <text:p text:style-name="P35"/>
      <text:p text:style-name="P35"/>
      <text:p text:style-name="P35">Prefeitura Municipal de Sete Lagoas, 08 de abril de 2008.</text:p>
      <text:p text:style-name="P35"/>
      <text:p text:style-name="P35"/>
      <text:p text:style-name="P41">LEONE MACIEL FONSECA</text:p>
      <text:p text:style-name="P35">Prefeito Municipal</text:p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43">ANEXO I </text:p>
      <text:p text:style-name="P3"/>
      <table:table table:name="Tabela2" table:style-name="Tabela2">
        <table:table-column table:style-name="Tabela2.A"/>
        <table:table-row table:style-name="Tabela2.1">
          <table:table-cell table:style-name="Tabela2.A1" office:value-type="string">
            <text:p text:style-name="P4">PROFESSOR DE EDUCAÇÃO BÁSICA I – Código: GTEFIII</text:p>
          </table:table-cell>
        </table:table-row>
        <table:table-row table:style-name="Tabela2.1">
          <table:table-cell table:style-name="Tabela2.A2" office:value-type="string">
            <text:h text:style-name="P44" text:outline-level="2">ATRIBUIÇÕES</text:h>
          </table:table-cell>
        </table:table-row>
        <table:table-row table:style-name="Tabela2.3">
          <table:table-cell table:style-name="Tabela2.A2" office:value-type="string">
            <text:p text:style-name="P7">- Participar da elaboração, desenvolvimento e avaliação da proposta político-pedagógica da escola;</text:p>
            <text:p text:style-name="P6">- elaborar e cumprir plano de trabalho segundo a proposta político-pedagógica da escola;</text:p>
            <text:p text:style-name="P6">- estabelecer e implementar estratégias de atendimento diferenciado a alunos que dele necessitem;</text:p>
            <text:p text:style-name="P6">- colaborar com as atividades de articulação da escola com as famílias e a comunidade;</text:p>
            <text:p text:style-name="P6">- informar aos pais e responsáveis sobre a vida escolar dos alunos;</text:p>
            <text:p text:style-name="P6">- informar aos pais e responsáveis sobre a execução da proposta político-pedagógica da escola;</text:p>
            <text:p text:style-name="P6">- executar tarefas indispensáveis ao cumprimento dos fins educacionais da escola e ao processo de ensino - aprendizagem;</text:p>
            <text:p text:style-name="P6">- elaborar estudos, levantamentos qualitativos e quantitativos indispensáveis ao desenvolvimento do sistema educacional ou da escola;</text:p>
            <text:p text:style-name="P6">- <text:s/>exercer a docência <text:s/>na educação infantil e ensino fundamental, responsabilizando - se pela regência de turmas e de aulas;</text:p>
            <text:p text:style-name="P6">- participar da organização dos tempos e espaços escolares;</text:p>
            <text:p text:style-name="P6">- participar do processo de atualização do regimento escolar, garantindo seu cumprimento;</text:p>
            <text:p text:style-name="P6">- zelar pelo processo de formação dos alunos;</text:p>
            <text:p text:style-name="P6">- cumprir a jornada de trabalho prevista;</text:p>
            <text:p text:style-name="P6">- <text:s/>participar integralmente aos períodos <text:span text:style-name="T4">dedicados ao desenvolvimento profissional; </text:span></text:p>
            <text:p text:style-name="P15">- exercer atividades docentes que implicam em preparar e ministrar aulas ou atividades constantes no plano da escola;</text:p>
            <text:p text:style-name="P15">- exercer atribuições previstas no regimento escolar e no projeto político pedagógico da escola. </text:p>
            <text:p text:style-name="P6">- desenvolver outras atividades correlatas.</text:p>
          </table:table-cell>
        </table:table-row>
        <table:table-row table:style-name="Tabela2.1">
          <table:table-cell table:style-name="Tabela2.A2" office:value-type="string">
            <text:h text:style-name="P44" text:outline-level="2">QUALIFICAÇÃO E REQUISITOS PARA PROMOÇÃO</text:h>
          </table:table-cell>
        </table:table-row>
        <table:table-row table:style-name="Tabela2.5">
          <table:table-cell table:style-name="Tabela2.A2" office:value-type="string">
            <text:p text:style-name="P21"><text:span text:style-name="T6">- Professor de Educação Básica I - Padrão I </text:span><text:span text:style-name="T7">- titulação em nível médio, na modalidade normal;</text:span></text:p>
            <text:p text:style-name="P20"><text:span text:style-name="T6">- Professor de Educação Básica I - Padrão II </text:span><text:span text:style-name="T7">- titulação em nível de graduação - licenciatura curta </text:span><text:span text:style-name="T6">Progressã</text:span><text:span text:style-name="T7">o: 05 anos como Professor de Educação Básica I no Padrão I</text:span></text:p>
            <text:p text:style-name="P20"><text:span text:style-name="T6">- Professor de Educação Básica I – Padrão III</text:span><text:span text:style-name="T7">- titulação em nível de graduação – licenciatura plena ou magistério superior. </text:span><text:span text:style-name="T6">Progressã</text:span><text:span text:style-name="T7">o: 05 anos como Professor de Educação Básica I no Padrão II</text:span></text:p>
            <text:p text:style-name="P20"><text:span text:style-name="T6">- Professor de Educação Básica I - Padrão IV</text:span><text:span text:style-name="T7">- titulação em <text:s/>nível de pós-graduação lato-sensu. </text:span><text:span text:style-name="T6">Progressão:</text:span><text:span text:style-name="T7"> 05 anos como Professor de Educação Básica I no Padrão III.</text:span></text:p>
            <text:p text:style-name="P20"><text:span text:style-name="T6">- Professor de Educação Básica I - Padrão V</text:span><text:span text:style-name="T7">- titulação em nível de mestrado. </text:span><text:span text:style-name="T6">Progressão:</text:span><text:span text:style-name="T7"> 05 anos como Professor de Educação Básica I no Padrão IV</text:span><text:span text:style-name="T6">.</text:span></text:p>
            <text:p text:style-name="P20"><text:span text:style-name="T6">- Professor de Educação Básica I - Padrão VI</text:span><text:span text:style-name="T7">- titulação em nível de doutorado. </text:span><text:span text:style-name="T6">Progressão</text:span><text:span text:style-name="T7">: 05 anos como Professor de Educação Básica I no Padrão V</text:span><text:span text:style-name="T6">.</text:span></text:p>
          </table:table-cell>
        </table:table-row>
      </table:table>
      <text:p text:style-name="P12">Especificações:</text:p>
      <text:p text:style-name="P19"><text:span text:style-name="T6">Escolaridade: </text:span><text:span text:style-name="T7">Nível médio de Magistério</text:span></text:p>
      <text:p text:style-name="P19"><text:span text:style-name="T6">Experiência:</text:span><text:span text:style-name="T7"> Nenhuma</text:span></text:p>
      <text:p text:style-name="P19"><text:span text:style-name="T6">Iniciativa/Complexidade</text:span><text:span text:style-name="T7">: Planeja suas atividades de acordo com a proposta política-pedagógica da escola.</text:span></text:p>
      <text:p text:style-name="P19"><text:span text:style-name="T6">Esforço Físico</text:span><text:span text:style-name="T7">: normal</text:span></text:p>
      <text:h text:style-name="Heading_20_1" text:outline-level="1"><text:span text:style-name="T8">Esforço Mental</text:span><text:span text:style-name="T9">: constante</text:span></text:h>
      <text:p text:style-name="P19"><text:span text:style-name="T6">Esforço Visual</text:span><text:span text:style-name="T7">: constante</text:span></text:p>
      <text:p text:style-name="P19"><text:span text:style-name="T6">Responsabilidade/Dados Confidenciais</text:span><text:span text:style-name="T7">: eventual</text:span></text:p>
      <text:p text:style-name="P19"><text:span text:style-name="T6">Responsabilidade/Patrimônio</text:span><text:span text:style-name="T7">: pelos equipamentos e materiais que utiliza da escola</text:span></text:p>
      <text:p text:style-name="P19"><text:span text:style-name="T6">Responsabilidade/Segurança de Terceiros</text:span><text:span text:style-name="T7">: responsabilidade direta pela segurança dos alunos dentro da sala de aula e da escola</text:span></text:p>
      <text:p text:style-name="P19"><text:span text:style-name="T6">Responsabilidade/Supervisão</text:span><text:span text:style-name="T7">: executa supervisão direta sobre o aprendizado dos alunos</text:span></text:p>
      <text:p text:style-name="P19"><text:span text:style-name="T6">Ambiente de Trabalho</text:span><text:span text:style-name="T7">: normal</text:span></text:p>
      <text:p text:style-name="P10"/>
      <text:p text:style-name="P10"/>
      <table:table table:name="Tabela4" table:style-name="Tabela4">
        <table:table-column table:style-name="Tabela4.A"/>
        <table:table-row table:style-name="Tabela4.1">
          <table:table-cell table:style-name="Tabela4.A1" office:value-type="string">
            <text:p text:style-name="P4">PROFESSOR DE EDUCAÇÃO BÁSICA II - Código: GTSEFIII</text:p>
          </table:table-cell>
        </table:table-row>
        <table:table-row table:style-name="Tabela4.1">
          <table:table-cell table:style-name="Tabela4.A2" office:value-type="string">
            <text:h text:style-name="P44" text:outline-level="2">ATRIBUIÇÕES</text:h>
          </table:table-cell>
        </table:table-row>
        <table:table-row table:style-name="Tabela4.3">
          <table:table-cell table:style-name="Tabela4.A2" office:value-type="string">
            <text:p text:style-name="P11">- Participar da elaboração, desenvolvimento e avaliação da proposta político-pedagógica da escola;</text:p>
            <text:p text:style-name="P10">- elaborar e cumprir plano de trabalho segundo a proposta político-pedagógica da escola;</text:p>
            <text:p text:style-name="P10">- estabelecer e implementar estratégias de atendimento diferenciado a alunos que dele necessitem;</text:p>
            <text:p text:style-name="P10">- colaborar com as atividades de articulação da escola com as famílias e a comunidade;</text:p>
            <text:p text:style-name="P10">- informar aos pais e responsáveis sobre a vida escolar dos alunos;</text:p>
            <text:p text:style-name="P10">- informar aos pais e responsáveis sobre a execução da proposta político-pedagógica da escola;</text:p>
            <text:p text:style-name="P10">- executar tarefas indispensáveis ao cumprimento dos fins educacionais da escola e ao processo de ensino - aprendizagem;</text:p>
            <text:p text:style-name="P10">- <text:span text:style-name="T10">elaborar estudos, levantamentos qualitativos e quantitativos indispensáveis ao desenvolvimento do sistema educacional ou da escola;</text:span></text:p>
            <text:p text:style-name="P6">- <text:s/>exercer a docência <text:s/>na educação infantil e ensino fundamental, responsabilizando - se pela regência de turmas e de aulas;</text:p>
            <text:p text:style-name="P6">- participar da organização dos tempos e espaços escolares;</text:p>
            <text:p text:style-name="P6">- participar do processo de atualização do regimento escolar, garantindo seu cumprimento;</text:p>
            <text:p text:style-name="P6">- z<text:span text:style-name="T4">elar pelo processo de formação dos alunos;</text:span></text:p>
            <text:p text:style-name="P15">- cumprir a jornada de trabalho prevista; </text:p>
            <text:p text:style-name="P15">- participar integralmente aos períodos dedicados ao desenvolvimento profissional; </text:p>
            <text:p text:style-name="P15">- exercer atividades docentes que implicam em preparar e ministrar aulas ou atividades constantes no plano da escola;</text:p>
            <text:p text:style-name="P15">- exercer atribuições previstas no regimento escolar e no projeto político pedagógico da escola. </text:p>
            <text:p text:style-name="P6">- desenvolver outras atividades correlatas.</text:p>
            <text:p text:style-name="P13"/>
          </table:table-cell>
        </table:table-row>
        <table:table-row table:style-name="Tabela4.1">
          <table:table-cell table:style-name="Tabela4.A2" office:value-type="string">
            <text:h text:style-name="P44" text:outline-level="2">QUALIFICAÇÃO E REQUISITOS PARA PROMOÇÃO</text:h>
          </table:table-cell>
        </table:table-row>
        <table:table-row table:style-name="Tabela4.5">
          <table:table-cell table:style-name="Tabela4.A2" office:value-type="string">
            <text:p text:style-name="P21"><text:span text:style-name="T6">- Professor de Educação Básica II – Padrão I</text:span><text:span text:style-name="T7">- titulação em nível superior</text:span></text:p>
            <text:p text:style-name="P20"><text:span text:style-name="T6">- Professor de Educação Básica II - Padrão II </text:span><text:span text:style-name="T7">- titulação em nível de pós-graduação lato-sensu.</text:span><text:span text:style-name="T6">Progressão: 05</text:span><text:span text:style-name="T7"> anos como Professor de Educação Básica II no Padrão I</text:span><text:span text:style-name="T6">.</text:span></text:p>
            <text:p text:style-name="P20"><text:span text:style-name="T6">- Professor de Educação Básica II – Padrão III </text:span><text:span text:style-name="T7">- titulação em nível de mestrado. </text:span><text:span text:style-name="T6">Progressão</text:span><text:span text:style-name="T7">: 05 anos como Professor de Educação Básica II no Padrão II.</text:span></text:p>
            <text:p text:style-name="P20"><text:span text:style-name="T6">- Professor de Educação Básica II – Padrão IV</text:span><text:span text:style-name="T7">- titulação em <text:s/>nível de doutorado</text:span><text:span text:style-name="T6">. Progressão</text:span><text:span text:style-name="T7">: 05 anos como Professor de Educação Básica II no Padrão III</text:span><text:span text:style-name="T6">. </text:span></text:p>
          </table:table-cell>
        </table:table-row>
      </table:table>
      <text:p text:style-name="P12">Especificações:</text:p>
      <text:p text:style-name="P19"><text:span text:style-name="T6">Escolaridade: </text:span><text:span text:style-name="T7">Nível Superior</text:span></text:p>
      <text:p text:style-name="P19"><text:span text:style-name="T6">Experiência:</text:span><text:span text:style-name="T7"> Nenhuma</text:span></text:p>
      <text:p text:style-name="P19"><text:span text:style-name="T6">Iniciativa/Complexidade</text:span><text:span text:style-name="T7">: Planeja suas atividades de acordo com a proposta política-pedagógica da escola.</text:span></text:p>
      <text:p text:style-name="P19"><text:span text:style-name="T6">Esforço Físico</text:span><text:span text:style-name="T7">: normal</text:span></text:p>
      <text:h text:style-name="Heading_20_1" text:outline-level="1"><text:span text:style-name="T8">Esforço Mental</text:span><text:span text:style-name="T9">: constante</text:span></text:h>
      <text:p text:style-name="P19"><text:span text:style-name="T6">Esforço Visual</text:span><text:span text:style-name="T7">: constante</text:span></text:p>
      <text:p text:style-name="P19"><text:span text:style-name="T6">Responsabilidade/Dados Confidenciais</text:span><text:span text:style-name="T7">: eventual</text:span></text:p>
      <text:p text:style-name="P19"><text:span text:style-name="T6">Responsabilidade/Patrimônio</text:span><text:span text:style-name="T7">: pelos equipamentos e materiais que utiliza da escola</text:span></text:p>
      <text:p text:style-name="P19"><text:span text:style-name="T6">Responsabilidade/Segurança de Terceiros</text:span><text:span text:style-name="T7">: responsabilidade direta pela segurança dos alunos dentro da sala de aula e da escola</text:span></text:p>
      <text:p text:style-name="P19"><text:span text:style-name="T6">Responsabilidade/Supervisão</text:span><text:span text:style-name="T7">: executa supervisão direta sobre o aprendizado dos alunos</text:span></text:p>
      <text:p text:style-name="P19"><text:span text:style-name="T6">Ambiente de Trabalho</text:span><text:span text:style-name="T7">: normal</text:span></text:p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able:table table:name="Tabela5" table:style-name="Tabela5">
        <table:table-column table:style-name="Tabela5.A"/>
        <table:table-row table:style-name="Tabela5.1">
          <table:table-cell table:style-name="Tabela5.A1" office:value-type="string">
            <text:p text:style-name="P4">PEDAGOGO – Código: GTSEFII</text:p>
          </table:table-cell>
        </table:table-row>
        <table:table-row table:style-name="Tabela5.1">
          <table:table-cell table:style-name="Tabela5.A2" office:value-type="string">
            <text:h text:style-name="P44" text:outline-level="2">ATRIBUIÇÕES</text:h>
          </table:table-cell>
        </table:table-row>
        <table:table-row table:style-name="Tabela5.3">
          <table:table-cell table:style-name="Tabela5.A2" office:value-type="string">
            <text:p text:style-name="P7">- Participar do planejamento do trabalho político-pedagógico junto ao coletivo de professores;</text:p>
            <text:p text:style-name="P6">- coordenar o processo pedagógico no cotidiano da escola articulando as ações e relações entre escola e comunidade;</text:p>
            <text:p text:style-name="P6">- observar pedagogicamente as situações formais e informais do processo educativo para organizar a sua intervenção;</text:p>
            <text:p text:style-name="P6">- coordenar no âmbito da escola, as atividade de planejamento e avaliação profissional;</text:p>
            <text:p text:style-name="P6">- estabelecer estratégias de assessoria a professores que dela necessitem;</text:p>
            <text:p text:style-name="P6">- estimular e promover iniciativas de participação e democratização das relações na escola;</text:p>
            <text:p text:style-name="P6">- elaborar, acompanhar e avaliar os planos, programas e projetos voltados para o desenvolvimento do Sistema Educacional e de escola, nos aspectos administrativos, pedagógicos, financeiros, de pessoal e de recursos físicos e materiais;</text:p>
            <text:p text:style-name="P6">- sistematizar as descrições da prática pedagógica da escola;</text:p>
            <text:p text:style-name="P6">- participar da organização dos tempos e espaços escolares; </text:p>
            <text:p text:style-name="P6">- participar do processo de elaboração e atualização do regimento escolar; </text:p>
            <text:p text:style-name="P6">- desenvolver outras atividades definidas pelo projeto político-pedagógico da escola;</text:p>
            <text:p text:style-name="P6">- coordenar o processo pedagógico no cotidiano da escola como articulador das relações internas e <text:s/>externas entre a escola e as famílias dos educandos, a comunidade escolar e instituições, como os Conselhos Municipais;</text:p>
            <text:p text:style-name="P6">- estimular e promover iniciativas de participação e democratização das relações da escola;</text:p>
            <text:p text:style-name="P6">- sistematizar as descrições da prática pedagógica da escola;</text:p>
            <text:p text:style-name="P6">- participar do processo de elaboração e atualização do Regimento Escolar;</text:p>
            <text:p text:style-name="P6">- participar do acompanhamento dos alunos juntamente com os professores da escola e com as famílias;</text:p>
            <text:p text:style-name="P6">- participar das atividades do conselho de classe;</text:p>
            <text:p text:style-name="P6">- exercer atividades de apoio à docência, especialmente como articulador das atividades de planejamento, construção, <text:s/>execução, controle e avaliação do projeto político-pedagógico da escola; </text:p>
            <text:p text:style-name="P6">- desenvolver outras atividades definidas pelo projeto político-pedagógico da escola;</text:p>
            <text:p text:style-name="P6">- e<text:span text:style-name="T4">xercer atribuições previstas no regimento escolar e no projeto político pedagógico da escola.</text:span></text:p>
          </table:table-cell>
        </table:table-row>
        <table:table-row table:style-name="Tabela5.1">
          <table:table-cell table:style-name="Tabela5.A2" office:value-type="string">
            <text:h text:style-name="P45" text:outline-level="2">QUALIFICAÇÃO E REQUISITOS PARA PROMOÇÃO</text:h>
          </table:table-cell>
        </table:table-row>
        <table:table-row table:style-name="Tabela5.5">
          <table:table-cell table:style-name="Tabela5.A2" office:value-type="string">
            <text:p text:style-name="P48"><text:span text:style-name="T11">- Pedagogo – Padrão I</text:span> - titulação em nível superior;</text:p>
            <text:p text:style-name="P47"><text:span text:style-name="T11">- Pedagogo – Padrão II -</text:span> titulação em nível de pós-graduação lato-sensu. <text:span text:style-name="T11">Progressão</text:span>: 05 anos como Pedagogo no Padrão I.</text:p>
            <text:p text:style-name="P47"><text:span text:style-name="T11">- Pedagogo – Padrão III</text:span> - titulação em nível de mestrado. <text:span text:style-name="T11">Progressão</text:span>: 05 anos como Pedagogo no Padrão II.</text:p>
            <text:p text:style-name="P47"><text:span text:style-name="T11">- Pedagogo – Padrão IV</text:span> - titulação em nível de doutorado. <text:span text:style-name="T11">Progressão</text:span>: 05 anos como Pedagogo no Padrão III.</text:p>
          </table:table-cell>
        </table:table-row>
      </table:table>
      <text:p text:style-name="P12">Especificações:</text:p>
      <text:p text:style-name="P19"><text:span text:style-name="T6">Escolaridade: </text:span><text:span text:style-name="T7">Nível Superior</text:span></text:p>
      <text:p text:style-name="P19"><text:span text:style-name="T6">Experiência:</text:span><text:span text:style-name="T7"> Nenhuma</text:span></text:p>
      <text:p text:style-name="P19"><text:span text:style-name="T6">Iniciativa/Complexidade</text:span><text:span text:style-name="T7">: Planeja e coordena as atividades de acordo com a proposta política-pedagógica da escola.</text:span></text:p>
      <text:p text:style-name="P19"><text:span text:style-name="T6">Esforço Físico</text:span><text:span text:style-name="T7">: normal</text:span></text:p>
      <text:h text:style-name="Heading_20_1" text:outline-level="1"><text:span text:style-name="T8">Esforço Mental</text:span><text:span text:style-name="T9">: constante</text:span></text:h>
      <text:p text:style-name="P19"><text:span text:style-name="T6">Esforço Visual</text:span><text:span text:style-name="T7">: constante</text:span></text:p>
      <text:p text:style-name="P19"><text:span text:style-name="T6">Responsabilidade/Dados Confidenciais</text:span><text:span text:style-name="T7">: eventual</text:span></text:p>
      <text:p text:style-name="P19"><text:span text:style-name="T6">Responsabilidade/Patrimônio</text:span><text:span text:style-name="T7">: pelos equipamentos e materiais que utiliza da escola</text:span></text:p>
      <text:p text:style-name="P19"><text:span text:style-name="T6">Responsabilidade/Segurança de Terceiros</text:span><text:span text:style-name="T7">: responsabilidade direta pela segurança dos alunos dentro da sala de aula e da escola</text:span></text:p>
      <text:p text:style-name="P19"><text:span text:style-name="T6">Responsabilidade/Supervisão</text:span><text:span text:style-name="T7">: executa supervisão direta sobre o aprendizado dos alunos e trabalho dos Professores e profissionais da escola</text:span></text:p>
      <text:p text:style-name="P19"><text:span text:style-name="T6">Ambiente de Trabalho</text:span><text:span text:style-name="T7">: normal</text:span></text:p>
      <text:p text:style-name="P22"/>
      <table:table table:name="Tabela9" table:style-name="Tabela9">
        <table:table-column table:style-name="Tabela9.A"/>
        <table:table-row table:style-name="Tabela9.1">
          <table:table-cell table:style-name="Tabela9.A1" office:value-type="string">
            <text:p text:style-name="P4">NUTRICIONISTA – Código: GTSEFII</text:p>
          </table:table-cell>
        </table:table-row>
        <table:table-row table:style-name="Tabela9.1">
          <table:table-cell table:style-name="Tabela9.A2" office:value-type="string">
            <text:h text:style-name="P44" text:outline-level="2">ATRIBUIÇÕES</text:h>
          </table:table-cell>
        </table:table-row>
        <table:table-row table:style-name="Tabela9.3">
          <table:table-cell table:style-name="Tabela9.A2" office:value-type="string">
            <text:p text:style-name="P8">- Orientar as escolas sobre noções de higiene alimentar;</text:p>
            <text:p text:style-name="P5">- elaborar cardápio escolar;</text:p>
            <text:p text:style-name="P5">- planejar, executar e avaliar cursos de treinamento;</text:p>
            <text:p text:style-name="P5">- dar assistência às cantineiras na preparação do cardápio da merenda escolar;</text:p>
            <text:p text:style-name="P5">- analisar, coordenar, acompanhar e avaliar projetos;</text:p>
            <text:p text:style-name="P5">- orientar na organização e manutenção do depósito de alimentos;</text:p>
            <text:p text:style-name="P51">- planejar, executar, supervisionar e avaliar os serviços de nutrição e dietética; </text:p>
            <text:p text:style-name="P51">- orientar nutricionalmente, a comunidade escolar; </text:p>
            <text:p text:style-name="P51">- realizar análises laboratoriais de alimentos; </text:p>
            <text:p text:style-name="P51">- organizar e coordenar pesquisas sobre o estado nutricional da clientela atendida; </text:p>
            <text:p text:style-name="P51">- orientar os programas e projetos de nutrição; </text:p>
            <text:p text:style-name="P51">- elaborar documentos e relatórios;</text:p>
            <text:p text:style-name="P51">- elaborar e desenvolver campanhas educativas;</text:p>
            <text:p text:style-name="P5">- desenvolver outras atividades correlatas.</text:p>
          </table:table-cell>
        </table:table-row>
        <table:table-row table:style-name="Tabela9.1">
          <table:table-cell table:style-name="Tabela9.A2" office:value-type="string">
            <text:h text:style-name="P45" text:outline-level="2">QUALIFICAÇÃO E REQUISITOS PARA PROMOÇÃO</text:h>
          </table:table-cell>
        </table:table-row>
        <table:table-row table:style-name="Tabela9.5">
          <table:table-cell table:style-name="Tabela9.A2" office:value-type="string">
            <text:p text:style-name="P48"><text:span text:style-name="T11">- Nutricionista – Padrão I</text:span> - titulação em nível superior;</text:p>
            <text:p text:style-name="P47"><text:span text:style-name="T11">- Nutricionista – Padrão II -</text:span> titulação em nível de pós-graduação lato-sensu. <text:span text:style-name="T11">Progressã</text:span>o: 05 anos como Nutricionista no Padrão I.</text:p>
            <text:p text:style-name="P47"><text:span text:style-name="T11">- Nutricionista – Padrão III</text:span> - titulação em nível de mestrado. <text:span text:style-name="T11">Progressão</text:span>: 05 anos como Nutricionista no Padrão II.</text:p>
            <text:p text:style-name="P47"><text:span text:style-name="T11">- Nutricionista – Padrão IV</text:span> - titulação em nível de doutorado. <text:span text:style-name="T11">Progressão</text:span>: 05 anos como Nutricionista no Padrão III.</text:p>
          </table:table-cell>
        </table:table-row>
      </table:table>
      <text:p text:style-name="P12">Especificações:</text:p>
      <text:p text:style-name="P19"><text:span text:style-name="T6">Escolaridade: </text:span><text:span text:style-name="T7">Nível Superior</text:span></text:p>
      <text:p text:style-name="P19"><text:span text:style-name="T6">Experiência:</text:span><text:span text:style-name="T7"> Nenhuma</text:span></text:p>
      <text:p text:style-name="P19"><text:span text:style-name="T6">Iniciativa/Complexidade</text:span><text:span text:style-name="T7">: planeja suas atividades, executa tarefas de natureza complexa e especializada, que exigem conhecimentos técnicos, constante atualização e aperfeiçoamento, capacidade e discernimento para tomada de decisões, recebe supervisão do superior imediato.</text:span></text:p>
      <text:p text:style-name="P19"><text:span text:style-name="T6">Esforço Físico</text:span><text:span text:style-name="T7">: normal</text:span></text:p>
      <text:h text:style-name="Heading_20_1" text:outline-level="1"><text:span text:style-name="T8">Esforço Mental</text:span><text:span text:style-name="T9">: constante</text:span></text:h>
      <text:p text:style-name="P19"><text:span text:style-name="T6">Esforço Visual</text:span><text:span text:style-name="T7">: normal</text:span></text:p>
      <text:p text:style-name="P19"><text:span text:style-name="T6">Responsabilidade/Dados Confidenciais</text:span><text:span text:style-name="T7">: lida com informações sigilosas relativas aos pacientes </text:span></text:p>
      <text:p text:style-name="P19"><text:span text:style-name="T6">Responsabilidade/Patrimônio</text:span><text:span text:style-name="T7">: pelos equipamentos, materiais e instrumentos que utiliza</text:span></text:p>
      <text:p text:style-name="P19"><text:span text:style-name="T6">Responsabilidade/Segurança de Terceiros</text:span><text:span text:style-name="T7">: primordial com relação à vida dos pacientes</text:span></text:p>
      <text:p text:style-name="P19"><text:span text:style-name="T6">Responsabilidade/Supervisão</text:span><text:span text:style-name="T7">: executa supervisão direta sobre equipes de trabalho</text:span></text:p>
      <text:p text:style-name="P19"><text:span text:style-name="T6">Ambiente de Trabalho</text:span><text:span text:style-name="T7">: normal</text:span></text:p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able:table table:name="Tabela6" table:style-name="Tabela6">
        <table:table-column table:style-name="Tabela6.A"/>
        <table:table-row table:style-name="Tabela6.1">
          <table:table-cell table:style-name="Tabela6.A1" office:value-type="string">
            <text:p text:style-name="P4">TÉCNICO SUPERIOR DE ENSINO I – Código: GTSEFIV</text:p>
          </table:table-cell>
        </table:table-row>
        <table:table-row table:style-name="Tabela6.1">
          <table:table-cell table:style-name="Tabela6.A2" office:value-type="string">
            <text:h text:style-name="P44" text:outline-level="2">ATRIBUIÇÕES</text:h>
          </table:table-cell>
        </table:table-row>
        <table:table-row table:style-name="Tabela6.3">
          <table:table-cell table:style-name="Tabela6.A2" office:value-type="string">
            <text:p text:style-name="P7">- Elaborar, coordenar, acompanhar e avaliar estratégias de implementação e monitoramento de diretrizes para todos os níveis e modalidades de ensino;</text:p>
            <text:p text:style-name="P6">- participar da definição da política de formação dos professores da Educação Básica;</text:p>
            <text:p text:style-name="P6">- consolidar, por meio da política pedagógica, o processo de democratização da Rede Municipal de Ensino;</text:p>
            <text:p text:style-name="P6">- atuar de forma articulada com outros órgãos, instâncias e níveis de Governo, na implementação e consolidação da política pedagógica do município para a Educação Básica; </text:p>
            <text:p text:style-name="P6">- criar e manter espaços de discussão e interlocução intersetorial na implementação e consolidação da Política Municipal <text:s/>de Educação <text:s/>Básica;</text:p>
            <text:p text:style-name="P6">- reproduzir e veicular textos informativos;</text:p>
            <text:p text:style-name="P6">- promover fóruns e encontros;</text:p>
            <text:p text:style-name="P6">- desenvolver outras atividades correlatas .</text:p>
          </table:table-cell>
        </table:table-row>
        <table:table-row table:style-name="Tabela6.1">
          <table:table-cell table:style-name="Tabela6.A2" office:value-type="string">
            <text:h text:style-name="P45" text:outline-level="2">QUALIFICAÇÃO E REQUISITOS PARA PROMOÇÃO</text:h>
          </table:table-cell>
        </table:table-row>
        <table:table-row table:style-name="Tabela6.5">
          <table:table-cell table:style-name="Tabela6.A2" office:value-type="string">
            <text:p text:style-name="P48"><text:span text:style-name="T11">- Técnico Superior de Ensino I – Padrão I</text:span> - titulação em nível superior;</text:p>
            <text:p text:style-name="P47"><text:span text:style-name="T11">- Técnico Superior de Ensino I – Padrão II -</text:span> titulação em nível de pós-graduação lato-sensu. <text:span text:style-name="T11">Progressã</text:span>o: 05 anos como Técnico Superior de Ensino I no Padrão I.</text:p>
            <text:p text:style-name="P47"><text:span text:style-name="T11">- Técnico Superior de Ensino I – Padrão III</text:span> - titulação em nível de mestrado. <text:span text:style-name="T11">Progressão</text:span>: 05 anos como Técnico Superior de Ensino I no Padrão II.</text:p>
            <text:p text:style-name="P47"><text:span text:style-name="T11">- Técnico Superior de Ensino I – Padrão IV</text:span> - titulação em nível de doutorado. <text:span text:style-name="T11">Progressão</text:span>: 05 anos como Técnico Superior de Ensino I no Padrão III.</text:p>
          </table:table-cell>
        </table:table-row>
      </table:table>
      <text:p text:style-name="P12">Especificações:</text:p>
      <text:p text:style-name="P19"><text:span text:style-name="T6">Escolaridade: </text:span><text:span text:style-name="T7">Nível Superior</text:span></text:p>
      <text:p text:style-name="P19"><text:span text:style-name="T6">Experiência:</text:span><text:span text:style-name="T7"> Nenhuma</text:span></text:p>
      <text:p text:style-name="P19"><text:span text:style-name="T6">Iniciativa/Complexidade</text:span><text:span text:style-name="T7">: </text:span><text:span text:style-name="T12">Participa da definição da política de formação dos professores da Educação Básica e do processo de democratização da Rede Municipal de Ensino;</text:span></text:p>
      <text:p text:style-name="P19"><text:span text:style-name="T6">Esforço Físico</text:span><text:span text:style-name="T7">: normal</text:span></text:p>
      <text:h text:style-name="Heading_20_1" text:outline-level="1"><text:span text:style-name="T8">Esforço Mental</text:span><text:span text:style-name="T9">: constante</text:span></text:h>
      <text:p text:style-name="P19"><text:span text:style-name="T6">Esforço Visual</text:span><text:span text:style-name="T7">: constante</text:span></text:p>
      <text:p text:style-name="P19"><text:span text:style-name="T6">Responsabilidade/Dados Confidenciais</text:span><text:span text:style-name="T7">: eventual</text:span></text:p>
      <text:p text:style-name="P19"><text:span text:style-name="T6">Responsabilidade/Patrimônio</text:span><text:span text:style-name="T7">: pelos equipamentos, materiais que manuseia</text:span></text:p>
      <text:p text:style-name="P19"><text:span text:style-name="T6">Responsabilidade/Segurança de Terceiros</text:span><text:span text:style-name="T7">: nenhuma</text:span></text:p>
      <text:p text:style-name="P19"><text:span text:style-name="T6">Responsabilidade/Supervisão</text:span><text:span text:style-name="T7">: eventual em relação às atividades que organiza</text:span></text:p>
      <text:p text:style-name="P19"><text:span text:style-name="T6">Ambiente de Trabalho</text:span><text:span text:style-name="T7">: normal</text:span></text:p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able:table table:name="Tabela12" table:style-name="Tabela12">
        <table:table-column table:style-name="Tabela12.A"/>
        <table:table-row table:style-name="Tabela12.1">
          <table:table-cell table:style-name="Tabela12.A1" office:value-type="string">
            <text:p text:style-name="P4">INSPETOR ESCOLAR – Código: GTSEFV</text:p>
          </table:table-cell>
        </table:table-row>
        <table:table-row table:style-name="Tabela12.1">
          <table:table-cell table:style-name="Tabela12.A2" office:value-type="string">
            <text:h text:style-name="P44" text:outline-level="2">ATRIBUIÇÕES</text:h>
          </table:table-cell>
        </table:table-row>
        <table:table-row table:style-name="Tabela12.3">
          <table:table-cell table:style-name="Tabela12.A2" office:value-type="string">
            <text:p text:style-name="P26">- Orientar e acompanhar os estabelecimentos de ensino na aplicação da legislação vigente ;</text:p>
            <text:p text:style-name="P25">- coordenar, orientar e controlar a execução das atividades básicas de criação, organização, reorganização e encerramento de atividades dos estabelecimentos de ensino;</text:p>
            <text:p text:style-name="P25">- orientar e analisar calendários, plano curricular e regimento das escolas;</text:p>
            <text:p text:style-name="P25">- visitar as escolas para verificar e orientar no trabalho de escrituração escolar;</text:p>
            <text:p text:style-name="P25">- orientar e analisar juntamente com o Departamento de Dinâmica Escolar o quadro informativo de turmas e alunos e Plano Curricular;</text:p>
            <text:p text:style-name="P25">- interagir com a equipe pedagógica a fim de assegurar o bom funcionamento da escola, tanto administrativo como psicopedagógico.</text:p>
            <text:p text:style-name="P25">- ratificar a elaboração e acompanhar o cumprimento do calendário escolar;</text:p>
            <text:p text:style-name="P25">- assegurar a regularidade do funcionamento da escola, em todas os seus aspectos;</text:p>
            <text:p text:style-name="P25">- orientar a organização dos processos de criação, autorização de funcionamento, reconhecimento <text:s/>e registro de escolas no âmbito de sua área de atuação;</text:p>
            <text:p text:style-name="P25">- responsabilizar-se pelo fluxo correto e regular de informações entre as escolas e Órgão Central;</text:p>
            <text:p text:style-name="P25">- elaborar, acompanhar e avaliar os planos, programas e projetos voltados para o desenvolvimento do Sistema Educacional;</text:p>
            <text:p text:style-name="P25">- exercer outras atribuições previstas nesta Lei e no Regimento Escolar e no projeto político-pedagógico da escola;</text:p>
            <text:p text:style-name="P25">- z<text:span text:style-name="T4">elar pelo bom funcionamento das instituições vinculadas ao Sistema Municipal de Ensino público e particular avaliando-as permanentemente, sob o ponto de vista educacional e institucional e verificando: a formação e a habilitação exigidas do pessoal técnico-administrativo-pedagógico, em atuação na unidade escolar a organização da escrituração e do arquivo escolar, de forma que fiquem asseguradas à autenticidade e a regularidade dos estudos e da vida escolar dos alunos, o fiel cumprimento das normas regimentais fixadas pelo estabelecimento de ensino, desde que estejam em consonância com a legislação em vigor, a observância dos princípios estabelecidos na proposta pedagógica da instituição, os quais devem atender à legislação vigente, o cumprimento das normas legais da educação nacional e das emanadas do Conselho Municipal de Educação de Sete Lagoas;</text:span></text:p>
            <text:p text:style-name="P17">- integrar comissões de autorização de funcionamento de instituições de ensino e/ou de cursos, verificar eventuais irregularidades, ocorridas em unidades escolares, recolher arquivo de escola com atividades encerradas, ou comissões especiais determinadas pela Coordenadoria de Inspeção Escolar, manter fluxo horizontal e vertical de informações, possibilitando a realimentação do Sistema Municipal de Educação, bem como sua avaliação pela Secretaria Municipal de Educação, declarar a autenticidade ou não de documentos escolares de alunos, sempre que solicitado por órgãos e/ou instituições diversas;</text:p>
            <text:p text:style-name="P17">- executar outras atividades correlatas.</text:p>
          </table:table-cell>
        </table:table-row>
        <table:table-row table:style-name="Tabela12.1">
          <table:table-cell table:style-name="Tabela12.A2" office:value-type="string">
            <text:h text:style-name="P46" text:outline-level="2">QUALIFICAÇÃO E REQUISITOS PARA PROMOÇÃO</text:h>
          </table:table-cell>
        </table:table-row>
        <table:table-row table:style-name="Tabela12.5">
          <table:table-cell table:style-name="Tabela12.A2" office:value-type="string">
            <text:p text:style-name="P50"><text:span text:style-name="T11">- Inspetor Escolar – Padrão I</text:span> - titulação em nível superior;</text:p>
            <text:p text:style-name="P49"><text:span text:style-name="T11">- Inspetor Escolar – Padrão II -</text:span> titulação em nível de pós-graduação lato-sensu. <text:span text:style-name="T11">Progressã</text:span>o: 05 anos como Inspetor Escolar no Padrão I.</text:p>
            <text:p text:style-name="P49"><text:span text:style-name="T11">- Inspetor Escolar – Padrão III</text:span> - titulação em nível de mestrado. <text:span text:style-name="T11">Progressão</text:span>: 05 anos como Inspetor Escolar no Padrão II.</text:p>
            <text:p text:style-name="P49"><text:span text:style-name="T11">- Inspetor Escolar – Padrão IV</text:span> - titulação em nível de doutorado. <text:span text:style-name="T11">Progressão</text:span>: 05 anos como Inspetor Escolar no Padrão III.</text:p>
          </table:table-cell>
        </table:table-row>
      </table:table>
      <text:p text:style-name="P27">Especificações:</text:p>
      <text:p text:style-name="P28"><text:span text:style-name="T15">Escolaridade: </text:span><text:span text:style-name="T14">Nível Superior</text:span></text:p>
      <text:p text:style-name="P28"><text:span text:style-name="T15">Experiência:</text:span><text:span text:style-name="T14"> Nenhuma</text:span></text:p>
      <text:p text:style-name="P28"><text:span text:style-name="T15">Iniciativa/Complexidade</text:span><text:span text:style-name="T14">: Executa tarefas de natureza burocrática e complexa, que exigem iniciativa própria para tomada de decisões</text:span></text:p>
      <text:p text:style-name="P28"><text:span text:style-name="T15">Esforço Físico</text:span><text:span text:style-name="T14">: normal</text:span></text:p>
      <text:h text:style-name="P52" text:outline-level="1"><text:span text:style-name="T11">Esforço Mental</text:span>: constante</text:h>
      <text:p text:style-name="P28"><text:span text:style-name="T15">Esforço Visual</text:span><text:span text:style-name="T14">: constante</text:span></text:p>
      <text:p text:style-name="P28"><text:span text:style-name="T15">Responsabilidade/Dados Confidenciais</text:span><text:span text:style-name="T14">: eventual</text:span></text:p>
      <text:p text:style-name="P28"><text:span text:style-name="T15">Responsabilidade/Patrimônio</text:span><text:span text:style-name="T14">: pelos equipamentos, materiais que manuseia</text:span></text:p>
      <text:p text:style-name="P28"><text:span text:style-name="T15">Responsabilidade/Segurança de Terceiros</text:span><text:span text:style-name="T14">: nenhuma</text:span></text:p>
      <text:p text:style-name="P28"><text:span text:style-name="T15">Responsabilidade/Supervisão</text:span><text:span text:style-name="T14">: eventual em relação às atividades que organiza</text:span></text:p>
      <text:p text:style-name="P28"><text:span text:style-name="T15">Ambiente de Trabalho</text:span><text:span text:style-name="T14">: normal</text:span></text:p>
      <table:table table:name="Tabela13" table:style-name="Tabela13">
        <table:table-column table:style-name="Tabela13.A"/>
        <table:table-row table:style-name="Tabela13.1">
          <table:table-cell table:style-name="Tabela13.A1" office:value-type="string">
            <text:p text:style-name="P4">AUXILIAR DE SECRETARIA – Código: GTEFI</text:p>
          </table:table-cell>
        </table:table-row>
        <table:table-row table:style-name="Tabela13.1">
          <table:table-cell table:style-name="Tabela13.A2" office:value-type="string">
            <text:h text:style-name="P44" text:outline-level="2">ATRIBUIÇÕES</text:h>
          </table:table-cell>
        </table:table-row>
        <table:table-row table:style-name="Tabela13.3">
          <table:table-cell table:style-name="Tabela13.A2" office:value-type="string">
            <text:p text:style-name="P7">- Participar do processo que envolve o planejamento, construção, execução, controle e avaliação da proposta político-pedagógica da escola;</text:p>
            <text:p text:style-name="P6">- responder pelo expediente <text:s/>da <text:s/>secretaria da escola;</text:p>
            <text:p text:style-name="P6">- organizar e manter atualizados os serviços de escrituração escolar;</text:p>
            <text:p text:style-name="P6">- redigir ofícios, exposições de motivos, atas e outros expedientes;</text:p>
            <text:p text:style-name="P6">- executar e aplicar as normas administrativas;</text:p>
            <text:p text:style-name="P6">- exercer atividades de suporte administrativo-pedagógico;</text:p>
            <text:p text:style-name="P6">- organizar e manter o acervo de leis, decretos, portarias, regulamentos, resoluções, comunicados e outros de acordo com a legislação vigente;</text:p>
            <text:p text:style-name="P6">- atender as solicitações de fornecimento de dados do estabelecimento;</text:p>
            <text:p text:style-name="P6">- executar atividades definidas pelo projeto político-pedagógico;</text:p>
            <text:p text:style-name="P6">- organizar e manter atualizado os registros funcionais e individuais dos servidores da escola;</text:p>
            <text:p text:style-name="P6">- e<text:span text:style-name="T4">xercer atribuições previstas no regimento escolar e no projeto político pedagógico da escola. </text:span></text:p>
            <text:p text:style-name="P6">- executar outras atividades que por sua natureza, estejam no âmbito de sua competência.</text:p>
          </table:table-cell>
        </table:table-row>
        <table:table-row table:style-name="Tabela13.1">
          <table:table-cell table:style-name="Tabela13.A2" office:value-type="string">
            <text:h text:style-name="P45" text:outline-level="2">QUALIFICAÇÃO E REQUISITOS PARA PROMOÇÃO</text:h>
          </table:table-cell>
        </table:table-row>
        <table:table-row table:style-name="Tabela13.5">
          <table:table-cell table:style-name="Tabela13.A2" office:value-type="string">
            <text:p text:style-name="P48"><text:span text:style-name="T11">- Auxiliar de Secretaria – Padrão I</text:span> - titulação em nível médio;</text:p>
            <text:p text:style-name="P47"><text:span text:style-name="T11">- Auxiliar de Secretaria – Padrão II -</text:span> titulação em nível superior. <text:span text:style-name="T11">Progressã</text:span>o: 05 anos como Auxiliar de Secretaria no Padrão I.</text:p>
            <text:p text:style-name="P47"><text:span text:style-name="T11">- Auxiliar de Secretaria – Padrão III</text:span> - titulação em nível de pós-graduação. <text:span text:style-name="T11">Progressão</text:span>: 05 anos como Auxiliar de Secretaria no Padrão II.</text:p>
            <text:p text:style-name="P47"><text:span text:style-name="T11">- Auxiliar de Secretaria – Padrão IV</text:span> - titulação em nível de Mestrado. <text:span text:style-name="T11">Progressão</text:span>: 05 anos como Auxiliar de Secretaria no Padrão III.</text:p>
          </table:table-cell>
        </table:table-row>
      </table:table>
      <text:p text:style-name="P12">Especificações:</text:p>
      <text:p text:style-name="P19"><text:span text:style-name="T6">Escolaridade: </text:span><text:span text:style-name="T7">Nível Médio</text:span></text:p>
      <text:p text:style-name="P19"><text:span text:style-name="T6">Experiência:</text:span><text:span text:style-name="T7"> Nenhuma</text:span></text:p>
      <text:p text:style-name="P19"><text:span text:style-name="T6">Iniciativa/Complexidade</text:span><text:span text:style-name="T7">: Executa tarefas de natureza burocrática e complexa, que exigem iniciativa própria para tomada de decisões</text:span></text:p>
      <text:p text:style-name="P19"><text:span text:style-name="T6">Esforço Físico</text:span><text:span text:style-name="T7">: normal</text:span></text:p>
      <text:h text:style-name="Heading_20_1" text:outline-level="1"><text:span text:style-name="T8">Esforço Mental</text:span><text:span text:style-name="T9">: constante</text:span></text:h>
      <text:p text:style-name="P19"><text:span text:style-name="T6">Esforço Visual</text:span><text:span text:style-name="T7">: constante</text:span></text:p>
      <text:p text:style-name="P19"><text:span text:style-name="T6">Responsabilidade/Dados Confidenciais</text:span><text:span text:style-name="T7">: lida com informações de caráter sigiloso</text:span></text:p>
      <text:p text:style-name="P19"><text:span text:style-name="T6">Responsabilidade/Patrimônio</text:span><text:span text:style-name="T7">: pelos equipamentos, materiais que manuseia</text:span></text:p>
      <text:p text:style-name="P19"><text:span text:style-name="T6">Responsabilidade/Segurança de Terceiros</text:span><text:span text:style-name="T7">: nenhuma</text:span></text:p>
      <text:p text:style-name="P19"><text:span text:style-name="T6">Responsabilidade/Supervisão</text:span><text:span text:style-name="T7">: eventual em relação às atividades que organiza</text:span></text:p>
      <text:p text:style-name="P19"><text:span text:style-name="T6">Ambiente de Trabalho</text:span><text:span text:style-name="T7">: normal</text:span></text:p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able:table table:name="Tabela14" table:style-name="Tabela14">
        <table:table-column table:style-name="Tabela14.A"/>
        <table:table-row table:style-name="Tabela14.1">
          <table:table-cell table:style-name="Tabela14.A1" office:value-type="string">
            <text:p text:style-name="P4">TRADUTOR BRAILLE – Código: GT</text:p>
          </table:table-cell>
        </table:table-row>
        <table:table-row table:style-name="Tabela14.1">
          <table:table-cell table:style-name="Tabela14.A2" office:value-type="string">
            <text:h text:style-name="P44" text:outline-level="2">ATRIBUIÇÕES</text:h>
          </table:table-cell>
        </table:table-row>
        <table:table-row table:style-name="Tabela14.3">
          <table:table-cell table:style-name="Tabela14.A2" office:value-type="string">
            <text:p text:style-name="P7">- Participar da elaboração, desenvolvimento e avaliação da proposta político-pedagógica da escola;</text:p>
            <text:p text:style-name="P6">- transcrever para o Braille o material didático-pedagógico necessário ao aluno;</text:p>
            <text:p text:style-name="P6">- ensinar o Braille ao aluno deficiente visual;</text:p>
            <text:p text:style-name="P6">- traduzir para a escrita alfabética o material elaborado e escrito pelo aluno (quando necessário);</text:p>
            <text:p text:style-name="P6">- elaborar e cumprir plano de trabalho segundo a proposta pedagógica da escola;</text:p>
            <text:p text:style-name="P6">- colaborar com atividades de articulação da escola com a família e a comunidade;</text:p>
            <text:p text:style-name="P6">- orientar outros professores e/ou profissionais no tratar o deficiente visual;</text:p>
            <text:p text:style-name="P6">- elaborar, acompanhar e avaliar os planos, programas e projetos direcionados ao deficiente visual;</text:p>
            <text:p text:style-name="P6">- desempenhar outras atividades correlatas e/ou atividades definidas pelo projeto político-pedagógico da escola.</text:p>
          </table:table-cell>
        </table:table-row>
        <table:table-row table:style-name="Tabela14.1">
          <table:table-cell table:style-name="Tabela14.A2" office:value-type="string">
            <text:h text:style-name="P45" text:outline-level="2">QUALIFICAÇÃO E REQUISITOS PARA PROMOÇÃO</text:h>
          </table:table-cell>
        </table:table-row>
        <table:table-row table:style-name="Tabela14.5">
          <table:table-cell table:style-name="Tabela14.A2" office:value-type="string">
            <text:p text:style-name="P48"><text:span text:style-name="T11">- Tradutor Braille – Padrão I</text:span> - titulação em nível médio;</text:p>
            <text:p text:style-name="P47"><text:span text:style-name="T11">- Tradutor Braille – Padrão II -</text:span> titulação em nível superior. <text:span text:style-name="T11">Progressã</text:span>o: 05 anos como Tradutor Braille no Padrão I.</text:p>
            <text:p text:style-name="P47"><text:span text:style-name="T11">- Tradutor Braille – Padrão III</text:span> - titulação em nível de pós-graduação. <text:span text:style-name="T11">Progressão</text:span>: 05 anos como Tradutor Braille no Padrão II.</text:p>
            <text:p text:style-name="P47"><text:span text:style-name="T11">- Tradutor Braille – Padrão IV</text:span> - titulação em nível de Mestrado. <text:span text:style-name="T11">Progressão</text:span>: 05 anos como Tradutor Braille no Padrão III.</text:p>
          </table:table-cell>
        </table:table-row>
      </table:table>
      <text:p text:style-name="P12">Especificações:</text:p>
      <text:p text:style-name="P19"><text:span text:style-name="T6">Escolaridade: </text:span><text:span text:style-name="T7">Nível Médio com especialização.</text:span></text:p>
      <text:p text:style-name="P19"><text:span text:style-name="T6">Experiência:</text:span><text:span text:style-name="T7"> Nenhuma</text:span></text:p>
      <text:p text:style-name="P19"><text:span text:style-name="T6">Iniciativa/Complexidade</text:span><text:span text:style-name="T7">: Executa tarefas de acordo com plano político-pedagógico da escola</text:span></text:p>
      <text:p text:style-name="P19"><text:span text:style-name="T6">Esforço Físico</text:span><text:span text:style-name="T7">: normal</text:span></text:p>
      <text:h text:style-name="Heading_20_1" text:outline-level="1"><text:span text:style-name="T8">Esforço Mental</text:span><text:span text:style-name="T9">: constante</text:span></text:h>
      <text:p text:style-name="P19"><text:span text:style-name="T6">Esforço Visual</text:span><text:span text:style-name="T7">: constante</text:span></text:p>
      <text:p text:style-name="P19"><text:span text:style-name="T6">Responsabilidade/Dados Confidenciais</text:span><text:span text:style-name="T7">: eventual</text:span></text:p>
      <text:p text:style-name="P19"><text:span text:style-name="T6">Responsabilidade/Patrimônio</text:span><text:span text:style-name="T7">: pelos equipamentos, materiais que manuseia</text:span></text:p>
      <text:p text:style-name="P19"><text:span text:style-name="T6">Responsabilidade/Segurança de Terceiros</text:span><text:span text:style-name="T7">: nenhuma</text:span></text:p>
      <text:p text:style-name="P19"><text:span text:style-name="T6">Responsabilidade/Supervisão</text:span><text:span text:style-name="T7">: eventual em relação às atividades que organiza</text:span></text:p>
      <text:p text:style-name="P19"><text:span text:style-name="T6">Ambiente de Trabalho</text:span><text:span text:style-name="T7">: normal</text:span></text:p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able:table table:name="Tabela15" table:style-name="Tabela15">
        <table:table-column table:style-name="Tabela15.A"/>
        <table:table-row table:style-name="Tabela15.1">
          <table:table-cell table:style-name="Tabela15.A1" office:value-type="string">
            <text:p text:style-name="P4">INTÉRPRETE DE LIBRAS E LINGUAGEM DE SINAIS – Código: GT</text:p>
          </table:table-cell>
        </table:table-row>
        <table:table-row table:style-name="Tabela15.1">
          <table:table-cell table:style-name="Tabela15.A2" office:value-type="string">
            <text:h text:style-name="P44" text:outline-level="2">ATRIBUIÇÕES</text:h>
          </table:table-cell>
        </table:table-row>
        <table:table-row table:style-name="Tabela15.3">
          <table:table-cell table:style-name="Tabela15.A2" office:value-type="string">
            <text:p text:style-name="P7">- Participar da elaboração, desenvolvimento e avaliação da proposta político-pedagógica da escola;</text:p>
            <text:p text:style-name="P6">- traduzir e interpretar o conteúdo disciplinar transferindo - o para a linguagem de sinais;</text:p>
            <text:p text:style-name="P6">- elaborar e cumprir plano de trabalho segundo a proposta pedagógica da escola;</text:p>
            <text:p text:style-name="P6">- colaborar com as atividades de articulação da escola, com a família e a comunidade;</text:p>
            <text:p text:style-name="P6">- orientar outros professores e/ou profissionais no trato ao deficiente auditivo;</text:p>
            <text:p text:style-name="P6">- interpretar o conteúdo da fala do surdo para o ouvinte;</text:p>
            <text:p text:style-name="P6">- ensinar a linguagem de sinais ao surdo e ao ouvinte;</text:p>
            <text:p text:style-name="P6">- elaborar, acompanhar e avaliar os planos, programas e projetos direcionados ao portador de deficiência auditiva;</text:p>
            <text:p text:style-name="P6">- desenvolver outras atividades correlatas e/ou atividades definidas pelo projeto político-pedagógico da escola.</text:p>
          </table:table-cell>
        </table:table-row>
        <table:table-row table:style-name="Tabela15.1">
          <table:table-cell table:style-name="Tabela15.A2" office:value-type="string">
            <text:h text:style-name="P45" text:outline-level="2">QUALIFICAÇÃO E REQUISITOS PARA PROMOÇÃO</text:h>
          </table:table-cell>
        </table:table-row>
        <table:table-row table:style-name="Tabela15.5">
          <table:table-cell table:style-name="Tabela15.A2" office:value-type="string">
            <text:p text:style-name="P48"><text:span text:style-name="T11">- Intérprete de Libras – Padrão I</text:span> - titulação em nível médio;</text:p>
            <text:p text:style-name="P47"><text:span text:style-name="T11">- Intérprete de Libras – Padrão II -</text:span> titulação em nível superior. <text:span text:style-name="T11">Progressã</text:span>o: 05 anos como Intérprete de Libras no Padrão I.</text:p>
            <text:p text:style-name="P47"><text:span text:style-name="T11">- Intérprete de Libras – Padrão III</text:span> - titulação em nível de pós-graduação. <text:span text:style-name="T11">Progressão</text:span>: 05 anos como Intérprete de Libras no Padrão II.</text:p>
            <text:p text:style-name="P47"><text:span text:style-name="T11">- Intérprete de Libras – Padrão IV</text:span> - titulação em nível de Mestrado. <text:span text:style-name="T11">Progressão</text:span>: 05 anos como Intérprete de Libras no Padrão III.</text:p>
          </table:table-cell>
        </table:table-row>
      </table:table>
      <text:p text:style-name="P12">Especificações:</text:p>
      <text:p text:style-name="P19"><text:span text:style-name="T6">Escolaridade: </text:span><text:span text:style-name="T7">Nível Médio com especialização.</text:span></text:p>
      <text:p text:style-name="P19"><text:span text:style-name="T6">Experiência:</text:span><text:span text:style-name="T7"> Nenhuma</text:span></text:p>
      <text:p text:style-name="P19"><text:span text:style-name="T6">Iniciativa/Complexidade</text:span><text:span text:style-name="T7">: Executa tarefas de acordo com plano político-pedagógico da escola</text:span></text:p>
      <text:p text:style-name="P19"><text:span text:style-name="T6">Esforço Físico</text:span><text:span text:style-name="T7">: normal</text:span></text:p>
      <text:h text:style-name="Heading_20_1" text:outline-level="1"><text:span text:style-name="T8">Esforço Mental</text:span><text:span text:style-name="T9">: constante</text:span></text:h>
      <text:p text:style-name="P19"><text:span text:style-name="T6">Esforço Visual</text:span><text:span text:style-name="T7">: constante</text:span></text:p>
      <text:p text:style-name="P19"><text:span text:style-name="T6">Responsabilidade/Dados Confidenciais</text:span><text:span text:style-name="T7">: eventual</text:span></text:p>
      <text:p text:style-name="P19"><text:span text:style-name="T6">Responsabilidade/Patrimônio</text:span><text:span text:style-name="T7">: pelos equipamentos, materiais que manuseia</text:span></text:p>
      <text:p text:style-name="P19"><text:span text:style-name="T6">Responsabilidade/Segurança de Terceiros</text:span><text:span text:style-name="T7">: nenhuma</text:span></text:p>
      <text:p text:style-name="P19"><text:span text:style-name="T6">Responsabilidade/Supervisão</text:span><text:span text:style-name="T7">: eventual em relação às atividades que organiza</text:span></text:p>
      <text:p text:style-name="P19"><text:span text:style-name="T6">Ambiente de Trabalho</text:span><text:span text:style-name="T7">: normal</text:span></text:p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able:table table:name="Tabela16" table:style-name="Tabela16">
        <table:table-column table:style-name="Tabela16.A"/>
        <table:table-row table:style-name="Tabela16.1">
          <table:table-cell table:style-name="Tabela16.A1" office:value-type="string">
            <text:p text:style-name="P4">ASSISTENTE DE BIBLIOTECA – Código: GTEFI</text:p>
          </table:table-cell>
        </table:table-row>
        <table:table-row table:style-name="Tabela16.1">
          <table:table-cell table:style-name="Tabela16.A2" office:value-type="string">
            <text:h text:style-name="P44" text:outline-level="2">ATRIBUIÇÕES</text:h>
          </table:table-cell>
        </table:table-row>
        <table:table-row table:style-name="Tabela16.3">
          <table:table-cell table:style-name="Tabela16.A2" office:value-type="string">
            <text:p text:style-name="P7">- Participar da elaboração, desenvolvimento e avaliação da proposta político-pedagógica da escola;</text:p>
            <text:p text:style-name="P6">- organizar, manter e disponibilizar o arquivo da biblioteca e videoteca;</text:p>
            <text:p text:style-name="P6">- programar e efetuar controle de empréstimos de materiais do acervo de multimídia;</text:p>
            <text:p text:style-name="P6">- auxiliar no desenvolvimento das atividades na biblioteca;</text:p>
            <text:p text:style-name="P6">- auxiliar na operação de equipamentos tecnológicos;</text:p>
            <text:p text:style-name="P6">- zelar pelo uso adequado de todo o material da biblioteca;</text:p>
            <text:p text:style-name="P6">- orientar consulentes em pesquisas;</text:p>
            <text:p text:style-name="P6">- dar suporte às atividades pedagógicas articuladas ao trabalho do professor e outras atividades definidas pelo projeto político-pedagógico da escola;</text:p>
            <text:p text:style-name="P6">- e<text:span text:style-name="T4">xercer atribuições previstas no regimento escolar e no projeto político pedagógico da escola. </text:span></text:p>
          </table:table-cell>
        </table:table-row>
        <table:table-row table:style-name="Tabela16.1">
          <table:table-cell table:style-name="Tabela16.A2" office:value-type="string">
            <text:h text:style-name="P45" text:outline-level="2">QUALIFICAÇÃO E REQUISITOS PARA PROMOÇÃO</text:h>
          </table:table-cell>
        </table:table-row>
        <table:table-row table:style-name="Tabela16.5">
          <table:table-cell table:style-name="Tabela16.A2" office:value-type="string">
            <text:p text:style-name="P48"><text:span text:style-name="T11">- Assistente de Biblioteca – Padrão I</text:span> - titulação em nível médio;</text:p>
            <text:p text:style-name="P47"><text:span text:style-name="T11">- Assistente de Biblioteca – Padrão II -</text:span> titulação em nível superior. <text:span text:style-name="T11">Progressã</text:span>o: 05 anos como Assistente de Biblioteca no Padrão I.</text:p>
            <text:p text:style-name="P47"><text:span text:style-name="T11">- Assistente de Biblioteca – Padrão III</text:span> - titulação em nível de pós-graduação. <text:span text:style-name="T11">Progressão</text:span>: 05 anos como Assistente de Biblioteca no Padrão II.</text:p>
            <text:p text:style-name="P47"><text:span text:style-name="T11">- Assistente de Biblioteca – Padrão IV</text:span> - titulação em nível de Mestrado. <text:span text:style-name="T11">Progressão</text:span>: 05 anos como Assistente de Biblioteca no Padrão III.</text:p>
          </table:table-cell>
        </table:table-row>
      </table:table>
      <text:p text:style-name="P12">Especificações:</text:p>
      <text:p text:style-name="P19"><text:span text:style-name="T6">Escolaridade: </text:span><text:span text:style-name="T7">Nível Médio</text:span></text:p>
      <text:p text:style-name="P19"><text:span text:style-name="T6">Experiência:</text:span><text:span text:style-name="T7"> Nenhuma</text:span></text:p>
      <text:p text:style-name="P19"><text:span text:style-name="T6">Iniciativa/Complexidade</text:span><text:span text:style-name="T7">: Executa tarefas necessárias à organização e trabalhos da biblioteca</text:span></text:p>
      <text:p text:style-name="P19"><text:span text:style-name="T6">Esforço Físico</text:span><text:span text:style-name="T7">: normal</text:span></text:p>
      <text:h text:style-name="Heading_20_1" text:outline-level="1"><text:span text:style-name="T8">Esforço Mental</text:span><text:span text:style-name="T9">: constante</text:span></text:h>
      <text:p text:style-name="P19"><text:span text:style-name="T6">Esforço Visual</text:span><text:span text:style-name="T7">: constante</text:span></text:p>
      <text:p text:style-name="P19"><text:span text:style-name="T6">Responsabilidade/Dados Confidenciais</text:span><text:span text:style-name="T7">: eventual</text:span></text:p>
      <text:p text:style-name="P19"><text:span text:style-name="T6">Responsabilidade/Patrimônio</text:span><text:span text:style-name="T7">: pelos equipamentos, materiais e livros que manuseia</text:span></text:p>
      <text:p text:style-name="P19"><text:span text:style-name="T6">Responsabilidade/Segurança de Terceiros</text:span><text:span text:style-name="T7">: nenhuma</text:span></text:p>
      <text:p text:style-name="P19"><text:span text:style-name="T6">Responsabilidade/Supervisão</text:span><text:span text:style-name="T7">: eventual em relação às atividades que organiza</text:span></text:p>
      <text:p text:style-name="P19"><text:span text:style-name="T6">Ambiente de Trabalho</text:span><text:span text:style-name="T7">: normal</text:span></text:p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able:table table:name="Tabela18" table:style-name="Tabela18">
        <table:table-column table:style-name="Tabela18.A"/>
        <table:table-row table:style-name="Tabela18.1">
          <table:table-cell table:style-name="Tabela18.A1" office:value-type="string">
            <text:p text:style-name="P4">TÉCNICO EM EDUCACÃO – Código: GTEFIV</text:p>
          </table:table-cell>
        </table:table-row>
        <table:table-row table:style-name="Tabela18.1">
          <table:table-cell table:style-name="Tabela18.A2" office:value-type="string">
            <text:h text:style-name="P44" text:outline-level="2">ATRIBUIÇÕES</text:h>
          </table:table-cell>
        </table:table-row>
        <table:table-row table:style-name="Tabela18.3">
          <table:table-cell table:style-name="Tabela18.A2" office:value-type="string">
            <text:p text:style-name="P8">- Realizar trabalhos técnico-pedagógicos do âmbito de sua competência que subsidiem ações da Secretaria Municipal de Educação;</text:p>
            <text:p text:style-name="P5">- prestar apoio técnico-pedagógico quando solicitado;</text:p>
            <text:p text:style-name="P5">- responsabilizar-se pela divulgação e realização de eventos pedagógicos e culturais;</text:p>
            <text:p text:style-name="P5">- organizar e manter atualizados cadastros, arquivos, fichário, livros e outros documentos de ordem pedagógica;</text:p>
            <text:p text:style-name="P5">- registrar e consolidar dados administrativos -pedagógicos para declaração de informações;</text:p>
            <text:p text:style-name="P5">- participar de reuniões pedagógicas, fazendo registro das mesmas;</text:p>
            <text:p text:style-name="P5">- visitar escolas com a finalidade de auxiliar o processo pedagógico;</text:p>
            <text:p text:style-name="P5">- desenvolver outras atividades correlatas.</text:p>
          </table:table-cell>
        </table:table-row>
        <table:table-row table:style-name="Tabela18.1">
          <table:table-cell table:style-name="Tabela18.A2" office:value-type="string">
            <text:h text:style-name="P45" text:outline-level="2">QUALIFICAÇÃO E REQUISITOS PARA PROMOÇÃO</text:h>
          </table:table-cell>
        </table:table-row>
        <table:table-row table:style-name="Tabela18.5">
          <table:table-cell table:style-name="Tabela18.A2" office:value-type="string">
            <text:p text:style-name="P48"><text:span text:style-name="T11">- Técnico em Educação – Padrão I</text:span> - titulação em nível médio;</text:p>
            <text:p text:style-name="P47"><text:span text:style-name="T11">- Técnico em Educação – Padrão II -</text:span> titulação em nível superior. <text:span text:style-name="T11">Progressã</text:span>o: 05 anos como Técnico em Educação no Padrão I.</text:p>
            <text:p text:style-name="P47"><text:span text:style-name="T11">- Técnico em Educação – Padrão III</text:span> - titulação em nível de pós-graduação. <text:span text:style-name="T11">Progressão</text:span>: 05 anos como Técnico em Educação no Padrão II.</text:p>
            <text:p text:style-name="P47"><text:span text:style-name="T11">- Técnico em Educação – Padrão IV</text:span> - titulação em nível de Mestrado. <text:span text:style-name="T11">Progressão</text:span>: 05 anos como Técnico em Educação no Padrão III.</text:p>
          </table:table-cell>
        </table:table-row>
      </table:table>
      <text:p text:style-name="P12">Especificações:</text:p>
      <text:p text:style-name="P19"><text:span text:style-name="T6">Escolaridade: </text:span><text:span text:style-name="T7">Nível Médio</text:span></text:p>
      <text:p text:style-name="P19"><text:span text:style-name="T6">Experiência:</text:span><text:span text:style-name="T7"> Nenhuma</text:span></text:p>
      <text:p text:style-name="P19"><text:span text:style-name="T6">Iniciativa/Complexidade</text:span><text:span text:style-name="T7">: Executa tarefas de natureza complexa e pedagógicas</text:span></text:p>
      <text:p text:style-name="P19"><text:span text:style-name="T6">Esforço Físico</text:span><text:span text:style-name="T7">: normal</text:span></text:p>
      <text:h text:style-name="Heading_20_1" text:outline-level="1"><text:span text:style-name="T8">Esforço Mental</text:span><text:span text:style-name="T9">: constante</text:span></text:h>
      <text:p text:style-name="P19"><text:span text:style-name="T6">Esforço Visual</text:span><text:span text:style-name="T7">: constante</text:span></text:p>
      <text:p text:style-name="P19"><text:span text:style-name="T6">Responsabilidade/Dados Confidenciais</text:span><text:span text:style-name="T7">: eventual</text:span></text:p>
      <text:p text:style-name="P19"><text:span text:style-name="T6">Responsabilidade/Patrimônio</text:span><text:span text:style-name="T7">: pelos equipamentos, materiais que manuseia</text:span></text:p>
      <text:p text:style-name="P19"><text:span text:style-name="T6">Responsabilidade/Segurança de Terceiros</text:span><text:span text:style-name="T7">: nenhuma</text:span></text:p>
      <text:p text:style-name="P19"><text:span text:style-name="T6">Responsabilidade/Supervisão</text:span><text:span text:style-name="T7">: eventual em relação às atividades que organiza</text:span></text:p>
      <text:p text:style-name="P19"><text:span text:style-name="T6">Ambiente de Trabalho</text:span><text:span text:style-name="T7">: normal</text:span></text:p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able:table table:name="Tabela19" table:style-name="Tabela19">
        <table:table-column table:style-name="Tabela19.A"/>
        <table:table-row table:style-name="Tabela19.1">
          <table:table-cell table:style-name="Tabela19.A1" office:value-type="string">
            <text:p text:style-name="P4">TÉCNICO ORCAMENTÁRIO – Código: GTEFV</text:p>
          </table:table-cell>
        </table:table-row>
        <table:table-row table:style-name="Tabela19.1">
          <table:table-cell table:style-name="Tabela19.A2" office:value-type="string">
            <text:h text:style-name="P44" text:outline-level="2">ATRIBUIÇÕES</text:h>
          </table:table-cell>
        </table:table-row>
        <table:table-row table:style-name="Tabela19.3">
          <table:table-cell table:style-name="Tabela19.A2" office:value-type="string">
            <text:p text:style-name="P8">- Planejar e executar em parceira com a Secretaria Estadual de Educação o cadastro e censo escolar;</text:p>
            <text:p text:style-name="P5">- coordenar ações que visem ampliar, dinamizar e racionalizar o sistema de informação da Secretaria Municipal de Educação;</text:p>
            <text:p text:style-name="P5">- proceder ao cadastramento do patrimônio físico, relativo aos prédios escolares, subsidiando as ações de conservação, manutenção, reforma, ampliação e adequação;</text:p>
            <text:p text:style-name="P5">- acompanhar e cadastrar o consumo de água, luz e telefone das unidades escolares, verificando eventuais distorções;</text:p>
            <text:p text:style-name="P5">- participar das discussões do Orçamento e emitir pareceres sobre as obras do Orçamento;</text:p>
            <text:p text:style-name="P5">- desenvolver outras atividades correlatas.</text:p>
          </table:table-cell>
        </table:table-row>
        <table:table-row table:style-name="Tabela19.1">
          <table:table-cell table:style-name="Tabela19.A2" office:value-type="string">
            <text:h text:style-name="P45" text:outline-level="2">QUALIFICAÇÃO E REQUISITOS PARA PROMOÇÃO</text:h>
          </table:table-cell>
        </table:table-row>
        <table:table-row table:style-name="Tabela19.5">
          <table:table-cell table:style-name="Tabela19.A2" office:value-type="string">
            <text:p text:style-name="P48"><text:span text:style-name="T11">- Técnico Orçamentário – Padrão I</text:span> - titulação em nível médio;</text:p>
            <text:p text:style-name="P47"><text:span text:style-name="T11">- Técnico Orçamentário – Padrão II -</text:span> titulação em nível superior. <text:span text:style-name="T11">Progressã</text:span>o: 05 anos como Técnico Orçamentário no Padrão I.</text:p>
            <text:p text:style-name="P47"><text:span text:style-name="T11">- Técnico Orçamentário – Padrão III</text:span> - titulação em nível de pós-graduação. <text:span text:style-name="T11">Progressão</text:span>: 05 anos como Técnico Orçamentário no Padrão II.</text:p>
            <text:p text:style-name="P47"><text:span text:style-name="T11">- Técnico em Orçamentário – Padrão IV</text:span> - titulação em nível de Mestrado. <text:span text:style-name="T11">Progressão</text:span>: 05 anos como Técnico Orçamentário no Padrão III.</text:p>
          </table:table-cell>
        </table:table-row>
      </table:table>
      <text:p text:style-name="P12">Especificações:</text:p>
      <text:p text:style-name="P19"><text:span text:style-name="T6">Escolaridade: </text:span><text:span text:style-name="T7">Nível Médio</text:span></text:p>
      <text:p text:style-name="P19"><text:span text:style-name="T6">Experiência:</text:span><text:span text:style-name="T7"> Nenhuma</text:span></text:p>
      <text:p text:style-name="P19"><text:span text:style-name="T6">Iniciativa/Complexidade</text:span><text:span text:style-name="T7">: Executa tarefas de natureza complexa e burocrática</text:span></text:p>
      <text:p text:style-name="P19"><text:span text:style-name="T6">Esforço Físico</text:span><text:span text:style-name="T7">: normal</text:span></text:p>
      <text:h text:style-name="Heading_20_1" text:outline-level="1"><text:span text:style-name="T8">Esforço Mental</text:span><text:span text:style-name="T9">: constante</text:span></text:h>
      <text:p text:style-name="P19"><text:span text:style-name="T6">Esforço Visual</text:span><text:span text:style-name="T7">: constante</text:span></text:p>
      <text:p text:style-name="P19"><text:span text:style-name="T6">Responsabilidade/Dados Confidenciais</text:span><text:span text:style-name="T7">: eventual</text:span></text:p>
      <text:p text:style-name="P19"><text:span text:style-name="T6">Responsabilidade/Patrimônio</text:span><text:span text:style-name="T7">: pelos equipamentos, materiais que manuseia</text:span></text:p>
      <text:p text:style-name="P19"><text:span text:style-name="T6">Responsabilidade/Segurança de Terceiros</text:span><text:span text:style-name="T7">: nenhuma</text:span></text:p>
      <text:p text:style-name="P19"><text:span text:style-name="T6">Responsabilidade/Supervisão</text:span><text:span text:style-name="T7">: eventual em relação às atividades que organiza</text:span></text:p>
      <text:p text:style-name="P19"><text:span text:style-name="T6">Ambiente de Trabalho</text:span><text:span text:style-name="T7">: normal</text:span></text:p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able:table table:name="Tabela20" table:style-name="Tabela20">
        <table:table-column table:style-name="Tabela20.A"/>
        <table:table-row table:style-name="Tabela20.1">
          <table:table-cell table:style-name="Tabela20.A1" office:value-type="string">
            <text:p text:style-name="P4">INSTRUTOR DE OFICINA PEDAGÓGICA– Código: GTEFII</text:p>
          </table:table-cell>
        </table:table-row>
        <table:table-row table:style-name="Tabela20.1">
          <table:table-cell table:style-name="Tabela20.A2" office:value-type="string">
            <text:h text:style-name="P44" text:outline-level="2">ATRIBUIÇÕES</text:h>
          </table:table-cell>
        </table:table-row>
        <table:table-row table:style-name="Tabela20.3">
          <table:table-cell table:style-name="Tabela20.A2" office:value-type="string">
            <text:p text:style-name="P7">- Auxiliar o professor no treinamento do aluno para o desenvolvimento de habilidades específicas no âmbito da sua capacitação profissional;</text:p>
            <text:p text:style-name="P6">- acompanhar e avaliar as atividades desenvolvidas;</text:p>
            <text:p text:style-name="P6">- desincumbir-se de outras tarefas específicas que lhe forem atribuídas;</text:p>
            <text:p text:style-name="P6">- desempenhar outras atribuições compatíveis com a natureza do cargo <text:s/>e/ou definidas pelo projeto político-pedagógico da escola;</text:p>
            <text:p text:style-name="P6">- e<text:span text:style-name="T4">xercer atribuições previstas no regimento escolar e no projeto político pedagógico da escola;</text:span></text:p>
            <text:p text:style-name="P6">- desenvolver outras atividades correlatas.</text:p>
          </table:table-cell>
        </table:table-row>
        <table:table-row table:style-name="Tabela20.1">
          <table:table-cell table:style-name="Tabela20.A2" office:value-type="string">
            <text:h text:style-name="P45" text:outline-level="2">QUALIFICAÇÃO E REQUISITOS PARA PROMOÇÃO</text:h>
          </table:table-cell>
        </table:table-row>
        <table:table-row table:style-name="Tabela20.5">
          <table:table-cell table:style-name="Tabela20.A2" office:value-type="string">
            <text:p text:style-name="P48"><text:span text:style-name="T11">- Instrutor de Oficina de Artes – Padrão I</text:span> - titulação em nível médio;</text:p>
            <text:p text:style-name="P47"><text:span text:style-name="T11">- Instrutor de Oficina de Artes – Padrão II –</text:span> titulação em nível superior. <text:span text:style-name="T11">Progressã</text:span>o: 05 anos como Instrutor de Oficina de Artes no Padrão I.</text:p>
            <text:p text:style-name="P47"><text:span text:style-name="T11">- Instrutor de Oficina de Artes – Padrão III</text:span> - titulação em nível de pós-graduação. <text:span text:style-name="T11">Progressão</text:span>: 05 anos como Instrutor de Oficina de Artes no Padrão II.</text:p>
            <text:p text:style-name="P47"><text:span text:style-name="T11">- Instrutor de Oficina de Artes – Padrão IV</text:span> – titulação em nível de Mestrado. <text:span text:style-name="T11">Progressão</text:span>: 05 anos como Instrutor de Oficina de Artes no Padrão III.</text:p>
          </table:table-cell>
        </table:table-row>
      </table:table>
      <text:p text:style-name="P12">Especificações:</text:p>
      <text:p text:style-name="P19"><text:span text:style-name="T6">Escolaridade: </text:span><text:span text:style-name="T7">Nível Médio</text:span></text:p>
      <text:p text:style-name="P19"><text:span text:style-name="T6">Experiência:</text:span><text:span text:style-name="T7"> Nenhuma</text:span></text:p>
      <text:p text:style-name="P19"><text:span text:style-name="T6">Iniciativa/Complexidade</text:span><text:span text:style-name="T7">: Executa tarefas de natureza complexa e pedagógica</text:span></text:p>
      <text:p text:style-name="P19"><text:span text:style-name="T6">Esforço Físico</text:span><text:span text:style-name="T7">: normal</text:span></text:p>
      <text:h text:style-name="Heading_20_1" text:outline-level="1"><text:span text:style-name="T8">Esforço Mental</text:span><text:span text:style-name="T9">: constante</text:span></text:h>
      <text:p text:style-name="P19"><text:span text:style-name="T6">Esforço Visual</text:span><text:span text:style-name="T7">: constante</text:span></text:p>
      <text:p text:style-name="P19"><text:span text:style-name="T6">Responsabilidade/Dados Confidenciais</text:span><text:span text:style-name="T7">: eventual</text:span></text:p>
      <text:p text:style-name="P19"><text:span text:style-name="T6">Responsabilidade/Patrimônio</text:span><text:span text:style-name="T7">: pelos equipamentos, materiais que manuseia</text:span></text:p>
      <text:p text:style-name="P19"><text:span text:style-name="T6">Responsabilidade/Segurança de Terceiros</text:span><text:span text:style-name="T7">: nenhuma</text:span></text:p>
      <text:p text:style-name="P19"><text:span text:style-name="T6">Responsabilidade/Supervisão</text:span><text:span text:style-name="T7">: eventual em relação às atividades que organiza</text:span></text:p>
      <text:p text:style-name="P19"><text:span text:style-name="T6">Ambiente de Trabalho</text:span><text:span text:style-name="T7">: normal</text:span></text:p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able:table table:name="Tabela21" table:style-name="Tabela21">
        <table:table-column table:style-name="Tabela21.A"/>
        <table:table-row table:style-name="Tabela21.1">
          <table:table-cell table:style-name="Tabela21.A1" office:value-type="string">
            <text:p text:style-name="P4">INSTRUTOR DE OFICINA DE ARTES– Código: GTOEFIII</text:p>
          </table:table-cell>
        </table:table-row>
        <table:table-row table:style-name="Tabela21.1">
          <table:table-cell table:style-name="Tabela21.A2" office:value-type="string">
            <text:h text:style-name="P44" text:outline-level="2">ATRIBUIÇÕES</text:h>
          </table:table-cell>
        </table:table-row>
        <table:table-row table:style-name="Tabela21.3">
          <table:table-cell table:style-name="Tabela21.A2" office:value-type="string">
            <text:p text:style-name="P7">- Promover trabalhos manuais utilizando métodos e equipamentos próprios;</text:p>
            <text:p text:style-name="P6">- orientar alunos na confecção de trabalhos manuais segundo métodos e normas de acordo com a política pedógica estabelecida;</text:p>
            <text:p text:style-name="P6">- e<text:span text:style-name="T4">xercer atribuições previstas no regimento escolar e no projeto político pedagógico da escola. </text:span></text:p>
          </table:table-cell>
        </table:table-row>
        <table:table-row table:style-name="Tabela21.1">
          <table:table-cell table:style-name="Tabela21.A2" office:value-type="string">
            <text:h text:style-name="P45" text:outline-level="2">QUALIFICAÇÃO E REQUISITOS PARA PROMOÇÃO</text:h>
          </table:table-cell>
        </table:table-row>
        <table:table-row table:style-name="Tabela21.5">
          <table:table-cell table:style-name="Tabela21.A2" office:value-type="string">
            <text:p text:style-name="P48"><text:span text:style-name="T11">- Instrutor de Oficina de Artes – Padrão I</text:span> - titulação em nível de ensino fundamental completo;</text:p>
            <text:p text:style-name="P47"><text:span text:style-name="T11">- Instrutor de Oficina de Artes – Padrão II –</text:span> titulação em nível de ensino médio. <text:span text:style-name="T11">Progressã</text:span>o: 05 anos como Instrutor de Oficina de Artes no Padrão I.</text:p>
            <text:p text:style-name="P47"><text:span text:style-name="T11">- Instrutor de Oficina de Artes – Padrão III</text:span> - titulação em nível técnico. <text:span text:style-name="T11">Progressão</text:span>: 05 anos como Instrutor de Oficina de Artes no Padrão II.</text:p>
            <text:p text:style-name="P47"><text:span text:style-name="T11">- Instrutor de Oficina de Artes – Padrão IV</text:span> – titulação em nível Superior. <text:span text:style-name="T11">Progressão</text:span>: 05 anos como Instrutor de Oficina de Artes no Padrão III.</text:p>
          </table:table-cell>
        </table:table-row>
      </table:table>
      <text:p text:style-name="P12">Especificações:</text:p>
      <text:p text:style-name="P19"><text:span text:style-name="T6">Escolaridade: </text:span><text:span text:style-name="T7">Ensino Fundamental</text:span></text:p>
      <text:p text:style-name="P19"><text:span text:style-name="T6">Experiência:</text:span><text:span text:style-name="T7"> Nenhuma</text:span></text:p>
      <text:p text:style-name="P19"><text:span text:style-name="T6">Iniciativa/Complexidade</text:span><text:span text:style-name="T7">: Executa tarefas de natureza complexa e pedagógica</text:span></text:p>
      <text:p text:style-name="P19"><text:span text:style-name="T6">Esforço Físico</text:span><text:span text:style-name="T7">: normal</text:span></text:p>
      <text:h text:style-name="Heading_20_1" text:outline-level="1"><text:span text:style-name="T8">Esforço Mental</text:span><text:span text:style-name="T9">: constante</text:span></text:h>
      <text:p text:style-name="P19"><text:span text:style-name="T6">Esforço Visual</text:span><text:span text:style-name="T7">: constante</text:span></text:p>
      <text:p text:style-name="P19"><text:span text:style-name="T6">Responsabilidade/Dados Confidenciais</text:span><text:span text:style-name="T7">: eventual</text:span></text:p>
      <text:p text:style-name="P19"><text:span text:style-name="T6">Responsabilidade/Patrimônio</text:span><text:span text:style-name="T7">: pelos equipamentos, materiais que manuseia</text:span></text:p>
      <text:p text:style-name="P19"><text:span text:style-name="T6">Responsabilidade/Segurança de Terceiros</text:span><text:span text:style-name="T7">: nenhuma</text:span></text:p>
      <text:p text:style-name="P19"><text:span text:style-name="T6">Responsabilidade/Supervisão</text:span><text:span text:style-name="T7">: eventual em relação às atividades que organiza</text:span></text:p>
      <text:p text:style-name="P19"><text:span text:style-name="T6">Ambiente de Trabalho</text:span><text:span text:style-name="T7">: normal</text:span></text:p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able:table table:name="Tabela25" table:style-name="Tabela25">
        <table:table-column table:style-name="Tabela25.A"/>
        <table:table-row table:style-name="Tabela25.1">
          <table:table-cell table:style-name="Tabela25.A1" office:value-type="string">
            <text:p text:style-name="P4">SERVENTE ESCOLAR – CÓDIGO: G0EFI</text:p>
          </table:table-cell>
        </table:table-row>
        <table:table-row table:style-name="Tabela25.1">
          <table:table-cell table:style-name="Tabela25.A2" office:value-type="string">
            <text:h text:style-name="P44" text:outline-level="2">ATRIBUIÇÕES</text:h>
          </table:table-cell>
        </table:table-row>
        <table:table-row table:style-name="Tabela25.3">
          <table:table-cell table:style-name="Tabela25.A2" office:value-type="string">
            <text:p text:style-name="P7">- Realizar trabalhos de manutenção, limpeza e conservação de locais, móveis e utensílios;</text:p>
            <text:p text:style-name="P6">- cuidar de jardins, pátios e parques da unidade escolar;</text:p>
            <text:p text:style-name="P6">- conservar, preparar, servir lanches e merenda escolar;</text:p>
            <text:p text:style-name="P6">- auxiliar no atendimento dos alunos;</text:p>
            <text:p text:style-name="P6">- receber o material de limpeza e merenda escolar, conferi-los, acondicioná-los adequadamente em local apropriado;</text:p>
            <text:p text:style-name="P6">- e<text:span text:style-name="T4">xercer atribuições previstas no regimento escolar e no projeto político pedagógico da escola. </text:span></text:p>
            <text:p text:style-name="P6">- desempenhar outras atividades compatíveis com a natureza do cargo.</text:p>
          </table:table-cell>
        </table:table-row>
        <table:table-row table:style-name="Tabela25.1">
          <table:table-cell table:style-name="Tabela25.A2" office:value-type="string">
            <text:h text:style-name="P45" text:outline-level="2">QUALIFICAÇÃO E REQUISITOS PARA PROMOÇÃO</text:h>
          </table:table-cell>
        </table:table-row>
        <table:table-row table:style-name="Tabela25.5">
          <table:table-cell table:style-name="Tabela25.A2" office:value-type="string">
            <text:p text:style-name="P48"><text:span text:style-name="T11">- Servente Escolar – Padrão I</text:span> - Alfabetizado;</text:p>
            <text:p text:style-name="P47"><text:span text:style-name="T11">- Servente Escolar – Padrão II -</text:span> titulação em nível de 4ª série do Ensino Fundamental. <text:span text:style-name="T11">Progressã</text:span>o: 05 anos como Servente Escolar no Padrão I.</text:p>
            <text:p text:style-name="P47"><text:span text:style-name="T11">- Servente Escolar – Padrão III</text:span> - titulação em nível de Educação Fundamental Completo. <text:span text:style-name="T11">Progressão</text:span>: 05 anos como Servente Escolar no Padrão II.</text:p>
            <text:p text:style-name="P47"><text:span text:style-name="T11">- Servente Escolar – Padrão IV</text:span> - titulação em nível de Ensino Médio. <text:span text:style-name="T11">Progressão</text:span>: 05 anos como Servente Escolar no Padrão III.</text:p>
            <text:p text:style-name="P47"><text:span text:style-name="T11">- Servente Escolar – Padrão V – </text:span>titulação em nível pós-médio. <text:span text:style-name="T11">Progressão: </text:span>05 anos como Servente Escolar no Padrão IV.</text:p>
          </table:table-cell>
        </table:table-row>
      </table:table>
      <text:p text:style-name="P12">Especificações:</text:p>
      <text:p text:style-name="P19"><text:span text:style-name="T6">Escolaridade: </text:span><text:span text:style-name="T7">Alfabetizado</text:span></text:p>
      <text:p text:style-name="P19"><text:span text:style-name="T6">Experiência:</text:span><text:span text:style-name="T7"> Nenhuma</text:span></text:p>
      <text:p text:style-name="P19"><text:span text:style-name="T6">Iniciativa/Complexidade</text:span><text:span text:style-name="T7">: Executa tarefas rotineiras de natureza simples e recebe instruções e supervisão constante</text:span></text:p>
      <text:p text:style-name="P19"><text:span text:style-name="T6">Esforço Físico</text:span><text:span text:style-name="T7">: constante</text:span></text:p>
      <text:h text:style-name="Heading_20_1" text:outline-level="1"><text:span text:style-name="T8">Esforço Mental</text:span><text:span text:style-name="T9">: normal</text:span></text:h>
      <text:p text:style-name="P19"><text:span text:style-name="T6">Esforço Visual</text:span><text:span text:style-name="T7">: constante</text:span></text:p>
      <text:p text:style-name="P19"><text:span text:style-name="T6">Responsabilidade/Dados Confidenciais</text:span><text:span text:style-name="T7">: nenhuma</text:span></text:p>
      <text:p text:style-name="P19"><text:span text:style-name="T6">Responsabilidade/Patrimônio</text:span><text:span text:style-name="T7">: pelos equipamentos, materiais que manuseia </text:span></text:p>
      <text:p text:style-name="P19"><text:span text:style-name="T6">Responsabilidade/Segurança de Terceiros</text:span><text:span text:style-name="T7">: nenhuma</text:span></text:p>
      <text:p text:style-name="P19"><text:span text:style-name="T6">Responsabilidade/Supervisão</text:span><text:span text:style-name="T7">: nenhuma</text:span></text:p>
      <text:p text:style-name="P19"><text:span text:style-name="T6">Ambiente de Trabalho</text:span><text:span text:style-name="T7">: conforme as tarefas que executar está sujeito a trabalho externo e à exposição a elementos desagradáveis, corre risco de acidentes e necessita usar equipamentos de segurança</text:span></text:p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able:table table:name="Tabela27" table:style-name="Tabela27">
        <table:table-column table:style-name="Tabela27.A"/>
        <table:table-row table:style-name="Tabela27.1">
          <table:table-cell table:style-name="Tabela27.A1" office:value-type="string">
            <text:p text:style-name="P4">AUXILIAR DE LIMPEZA– CÓDIGO: G0EFI</text:p>
          </table:table-cell>
        </table:table-row>
        <table:table-row table:style-name="Tabela27.1">
          <table:table-cell table:style-name="Tabela27.A2" office:value-type="string">
            <text:h text:style-name="P44" text:outline-level="2">ATRIBUIÇÕES</text:h>
          </table:table-cell>
        </table:table-row>
        <table:table-row table:style-name="Tabela27.3">
          <table:table-cell table:style-name="Tabela27.A2" office:value-type="string">
            <text:p text:style-name="P8">- Executar trabalhos de coleta e entrega, internos e externos, de correspondência, documentos e encomendas;</text:p>
            <text:p text:style-name="P5">- auxiliar nos serviços simples de escritório;</text:p>
            <text:p text:style-name="P5">- encaminhar visitantes e prestar- lhes informações;</text:p>
            <text:p text:style-name="P5">- controlar e registrar entregas e recebimentos de documentos;</text:p>
            <text:p text:style-name="P5">- e<text:span text:style-name="T4">xecutar serviços de limpeza interna e externa;</text:span></text:p>
            <text:p text:style-name="P14">- zelar pela manutenção das instalações, mobiliários e equipamentos do órgão; </text:p>
            <text:p text:style-name="P14">- encarregar-se da abertura e fechamento das dependências do órgão; </text:p>
            <text:p text:style-name="P14">- executar serviços de copa, cozinha, com atendimento ao órgão gestor; </text:p>
            <text:p text:style-name="P14">- requisitar material necessário para realização de suas atividades; </text:p>
            <text:p text:style-name="P14">- participar de reuniões quando solicitados;</text:p>
            <text:p text:style-name="P14">- executar outras atividades correlatas.</text:p>
            <text:p text:style-name="P9">- desenvolver outras atividades correlatas.</text:p>
          </table:table-cell>
        </table:table-row>
        <table:table-row table:style-name="Tabela27.1">
          <table:table-cell table:style-name="Tabela27.A2" office:value-type="string">
            <text:h text:style-name="P45" text:outline-level="2">QUALIFICAÇÃO E REQUISITOS PARA PROMOÇÃO</text:h>
          </table:table-cell>
        </table:table-row>
        <table:table-row table:style-name="Tabela27.5">
          <table:table-cell table:style-name="Tabela27.A2" office:value-type="string">
            <text:p text:style-name="P48"><text:span text:style-name="T11">- Auxiliar de Limpeza– Padrão I</text:span> - Alfabetizado;</text:p>
            <text:p text:style-name="P47"><text:span text:style-name="T11">- Auxiliar de Limpeza – Padrão II -</text:span> titulação em nível de 4ª série do Ensino Fundamental. <text:span text:style-name="T11">Progressã</text:span>o: 05 anos como Auxilia<text:span text:style-name="T2">r de Limpeza </text:span>no Padrão I.</text:p>
            <text:p text:style-name="P47"><text:span text:style-name="T11">- Auxiliar <text:s/></text:span><text:span text:style-name="T11">de Limpeza</text:span><text:span text:style-name="T11">– Padrão III</text:span> - titulação em nível de Educação Fundamental Completo. <text:span text:style-name="T11">Progressão</text:span>: 05 anos como Auxiliar <text:span text:style-name="T2">de Limpeza </text:span>no Padrão II.</text:p>
            <text:p text:style-name="P47"><text:span text:style-name="T11">- Auxiliar </text:span><text:span text:style-name="T11">de Limpeza</text:span><text:span text:style-name="T11"> <text:s/>– Padrão IV</text:span> - titulação em nível de Ensino Médio. <text:span text:style-name="T11">Progressão</text:span>: 05 anos como Auxiliar<text:span text:style-name="T2"> de Limpeza <text:s/></text:span>no Padrão III.</text:p>
            <text:p text:style-name="P47"><text:span text:style-name="T11">- Auxiliar </text:span><text:span text:style-name="T11">de Limpeza</text:span><text:span text:style-name="T11"> – Padrão V – </text:span>titulação em nível pós-médio. <text:span text:style-name="T11">Progressão: </text:span>05 anos como Auxiliar<text:span text:style-name="T2"> de Limpeza </text:span>no Padrão IV.</text:p>
          </table:table-cell>
        </table:table-row>
      </table:table>
      <text:p text:style-name="P12">Especificações:</text:p>
      <text:p text:style-name="P19"><text:span text:style-name="T6">Escolaridade: </text:span><text:span text:style-name="T7">Alfabetizado</text:span></text:p>
      <text:p text:style-name="P19"><text:span text:style-name="T6">Experiência:</text:span><text:span text:style-name="T7"> Nenhuma</text:span></text:p>
      <text:p text:style-name="P19"><text:span text:style-name="T6">Iniciativa/Complexidade</text:span><text:span text:style-name="T7">: Executa tarefas rotineiras de natureza simples, recebe instruções e supervisão constantes</text:span></text:p>
      <text:p text:style-name="P19"><text:span text:style-name="T6">Esforço Físico</text:span><text:span text:style-name="T7">: normal</text:span></text:p>
      <text:h text:style-name="Heading_20_1" text:outline-level="1"><text:span text:style-name="T8">Esforço Mental</text:span><text:span text:style-name="T9">: normal</text:span></text:h>
      <text:p text:style-name="P19"><text:span text:style-name="T6">Esforço Visual</text:span><text:span text:style-name="T7">: normal</text:span></text:p>
      <text:p text:style-name="P19"><text:span text:style-name="T6">Responsabilidade/Dados Confidenciais</text:span><text:span text:style-name="T7">: nenhuma</text:span></text:p>
      <text:p text:style-name="P19"><text:span text:style-name="T6">Responsabilidade/Patrimônio</text:span><text:span text:style-name="T7">: eventual</text:span></text:p>
      <text:p text:style-name="P19"><text:span text:style-name="T6">Responsabilidade/Segurança de Terceiros</text:span><text:span text:style-name="T7">: nenhuma</text:span></text:p>
      <text:p text:style-name="P19"><text:span text:style-name="T6">Responsabilidade/Supervisão</text:span><text:span text:style-name="T7">: nenhuma</text:span></text:p>
      <text:p text:style-name="P19"><text:span text:style-name="T6">Ambiente de Trabalho</text:span><text:span text:style-name="T7">: normal</text:span></text:p>
      <text:p text:style-name="P23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able:table table:name="Tabela28" table:style-name="Tabela28">
        <table:table-column table:style-name="Tabela28.A"/>
        <table:table-row table:style-name="Tabela28.1">
          <table:table-cell table:style-name="Tabela28.A1" office:value-type="string">
            <text:p text:style-name="P4">MOTORISTA – CÓDIGO: G0EFII</text:p>
          </table:table-cell>
        </table:table-row>
        <table:table-row table:style-name="Tabela28.1">
          <table:table-cell table:style-name="Tabela28.A2" office:value-type="string">
            <text:h text:style-name="P44" text:outline-level="2">ATRIBUIÇÕES</text:h>
          </table:table-cell>
        </table:table-row>
        <table:table-row table:style-name="Tabela28.3">
          <table:table-cell table:style-name="Tabela28.A2" office:value-type="string">
            <text:p text:style-name="P8">- Dirigir ônibus e outros veículos similares municipais, acionando seus comandos de marcha e direção e conduzindo-o no itinerário previsto, segundo as regras de trânsito, para transportar passageiros dentro <text:s/>de uma localidade ou a longa distância; </text:p>
            <text:p text:style-name="P5">- desenvolver outras atividades correlatas.</text:p>
          </table:table-cell>
        </table:table-row>
        <table:table-row table:style-name="Tabela28.1">
          <table:table-cell table:style-name="Tabela28.A2" office:value-type="string">
            <text:h text:style-name="P45" text:outline-level="2">QUALIFICAÇÃO E REQUISITOS PARA PROMOÇÃO</text:h>
          </table:table-cell>
        </table:table-row>
        <table:table-row table:style-name="Tabela28.5">
          <table:table-cell table:style-name="Tabela28.A2" office:value-type="string">
            <text:p text:style-name="P48"><text:span text:style-name="T11">- Motorista – Padrão I</text:span> - Alfabetizado;</text:p>
            <text:p text:style-name="P47"><text:span text:style-name="T11">- Motorista – Padrão II -</text:span> titulação em nível de 4ª série do Ensino Fundamental. <text:span text:style-name="T11">Progressã</text:span>o: 05 anos como Motorista no Padrão I.</text:p>
            <text:p text:style-name="P47"><text:span text:style-name="T11">- Motorista – Padrão III</text:span> - titulação em nível de Educação Fundamental Completo. <text:span text:style-name="T11">Progressão</text:span>: 05 anos como Motorista no Padrão II.</text:p>
            <text:p text:style-name="P47"><text:span text:style-name="T11">- Motorista – Padrão IV</text:span> - titulação em nível de Ensino Médio. <text:span text:style-name="T11">Progressão</text:span>: 05 anos como Motorista no Padrão III.</text:p>
            <text:p text:style-name="P47"><text:span text:style-name="T11">- Motorista – Padrão V – </text:span>titulação em nível pós-médio. <text:span text:style-name="T11">Progressão: </text:span>05 anos como Motorista no Padrão IV.</text:p>
          </table:table-cell>
        </table:table-row>
      </table:table>
      <text:p text:style-name="P12">Especificações:</text:p>
      <text:p text:style-name="P19"><text:span text:style-name="T6">Escolaridade: </text:span><text:span text:style-name="T7">Alfabetizado</text:span></text:p>
      <text:p text:style-name="P19"><text:span text:style-name="T6">Experiência:</text:span><text:span text:style-name="T7"> Nenhuma</text:span></text:p>
      <text:p text:style-name="P19"><text:span text:style-name="T6">Iniciativa/Complexidade</text:span><text:span text:style-name="T7">: Executa tarefas rotineiras que requerem conhecimentos práticos, com iniciativa própria, recebe instruções do superior imediato</text:span></text:p>
      <text:p text:style-name="P19"><text:span text:style-name="T6">Esforço Físico</text:span><text:span text:style-name="T7">: permanece a maior parte do tempo sentado</text:span></text:p>
      <text:h text:style-name="Heading_20_1" text:outline-level="1"><text:span text:style-name="T8">Esforço Mental</text:span><text:span text:style-name="T9">: normal</text:span></text:h>
      <text:p text:style-name="P19"><text:span text:style-name="T6">Esforço Visual</text:span><text:span text:style-name="T7">: constante</text:span></text:p>
      <text:p text:style-name="P19"><text:span text:style-name="T6">Responsabilidade/Dados Confidenciais</text:span><text:span text:style-name="T7">: nenhuma</text:span></text:p>
      <text:p text:style-name="P19"><text:span text:style-name="T6">Responsabilidade/Patrimônio</text:span><text:span text:style-name="T7">: pelo veículo, equipamento e ferramenta que utiliza</text:span></text:p>
      <text:p text:style-name="P19"><text:span text:style-name="T6">Responsabilidade/Segurança de Terceiros</text:span><text:span text:style-name="T7">: total, obedecendo as normas de segurança</text:span></text:p>
      <text:p text:style-name="P19"><text:span text:style-name="T6">Responsabilidade/Supervisão</text:span><text:span text:style-name="T7">: nenhuma</text:span></text:p>
      <text:p text:style-name="P19"><text:span text:style-name="T6">Ambiente de Trabalho</text:span><text:span text:style-name="T7">: está sujeito à exposição a elementos desconfortáveis e a trabalho externo, corre risco de acidentes, necessita usar equipamentos de segurança</text:span></text:p>
      <text:p text:style-name="P23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able:table table:name="Tabela29" table:style-name="Tabela29">
        <table:table-column table:style-name="Tabela29.A"/>
        <table:table-row table:style-name="Tabela29.1">
          <table:table-cell table:style-name="Tabela29.A1" office:value-type="string">
            <text:p text:style-name="P4">TELEFONISTA – CÓDIGO: GAEFI</text:p>
          </table:table-cell>
        </table:table-row>
        <table:table-row table:style-name="Tabela29.1">
          <table:table-cell table:style-name="Tabela29.A2" office:value-type="string">
            <text:h text:style-name="P44" text:outline-level="2">ATRIBUIÇÕES</text:h>
          </table:table-cell>
        </table:table-row>
        <table:table-row table:style-name="Tabela29.3">
          <table:table-cell table:style-name="Tabela29.A2" office:value-type="string">
            <text:p text:style-name="P7">- Manejar uma mesa telefônica ou uma seção da mesma, movimentando chaves, interruptores e outros dispositivos, <text:s/>para estabelecer comunicações internas, locais ou interurbanas;</text:p>
            <text:p text:style-name="P6">- desempenhar outras tarefas correlatas.</text:p>
          </table:table-cell>
        </table:table-row>
        <table:table-row table:style-name="Tabela29.1">
          <table:table-cell table:style-name="Tabela29.A2" office:value-type="string">
            <text:h text:style-name="P45" text:outline-level="2">QUALIFICAÇÃO E REQUISITOS PARA PROMOÇÃO</text:h>
          </table:table-cell>
        </table:table-row>
        <table:table-row table:style-name="Tabela29.5">
          <table:table-cell table:style-name="Tabela29.A2" office:value-type="string">
            <text:p text:style-name="P48"><text:span text:style-name="T11">- Telefonista – Padrão I</text:span> – Ensino Médio </text:p>
            <text:p text:style-name="P47"><text:span text:style-name="T11">- Telefonista – Padrão II -</text:span> titulação em nível superior. <text:span text:style-name="T11">Progressã</text:span>o: 05 anos como Telefonista no Padrão I.</text:p>
            <text:p text:style-name="P47"><text:span text:style-name="T11">- Telefonista – Padrão III</text:span> - titulação em nível de pós-graduação. . <text:span text:style-name="T11">Progressão</text:span>: 05 anos como Telefonista no Padrão II.</text:p>
            <text:p text:style-name="P47"><text:span text:style-name="T11">- Telefonista – Padrão IV</text:span> - .<text:span text:style-name="T16">titulação em nível de Mestrado </text:span><text:s/><text:span text:style-name="T11">Progressão</text:span>: 05 anos como Telefonista no Padrão III.</text:p>
          </table:table-cell>
        </table:table-row>
      </table:table>
      <text:p text:style-name="P12">Especificações:</text:p>
      <text:p text:style-name="P12">Escolaridade: Ensino Médio</text:p>
      <text:p text:style-name="P19"><text:span text:style-name="T6">Experiência:</text:span><text:span text:style-name="T7"> Nenhuma</text:span></text:p>
      <text:p text:style-name="P19"><text:span text:style-name="T6">Iniciativa/Complexidade</text:span><text:span text:style-name="T7">: Executa tarefas rotineiras que requerem conhecimentos práticos e burocráticos, com iniciativa própria, recebe instruções do superior imediato</text:span></text:p>
      <text:p text:style-name="P19"><text:span text:style-name="T6">Esforço Físico</text:span><text:span text:style-name="T7">: permanece a maior parte do tempo sentado, com permanente esforço auditivo</text:span></text:p>
      <text:h text:style-name="Heading_20_1" text:outline-level="1"><text:span text:style-name="T8">Esforço Mental</text:span><text:span text:style-name="T9">: normal</text:span></text:h>
      <text:p text:style-name="P19"><text:span text:style-name="T6">Esforço Visual</text:span><text:span text:style-name="T7">: normal</text:span></text:p>
      <text:p text:style-name="P19"><text:span text:style-name="T6">Responsabilidade/Dados Confidenciais</text:span><text:span text:style-name="T7">: nenhuma</text:span></text:p>
      <text:p text:style-name="P19"><text:span text:style-name="T6">Responsabilidade/Patrimônio</text:span><text:span text:style-name="T7">: pelos equipamentos que manuseia</text:span></text:p>
      <text:p text:style-name="P19"><text:span text:style-name="T6">Responsabilidade/Segurança de Terceiros</text:span><text:span text:style-name="T7">: nenhuma</text:span></text:p>
      <text:p text:style-name="P19"><text:span text:style-name="T6">Responsabilidade/Supervisão</text:span><text:span text:style-name="T7">: nenhuma</text:span></text:p>
      <text:p text:style-name="P19"><text:span text:style-name="T6">Ambiente de Trabalho</text:span><text:span text:style-name="T7">: normal</text:span></text:p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19"/>
      <text:p text:style-name="P24"/>
      <table:table table:name="Tabela7" table:style-name="Tabela7">
        <table:table-column table:style-name="Tabela7.A"/>
        <table:table-row table:style-name="Tabela7.1">
          <table:table-cell table:style-name="Tabela7.A1" office:value-type="string">
            <text:p text:style-name="P4">ANALISTA DE SUPORTE COMPUTACIONAL – CÓDIGO: </text:p>
          </table:table-cell>
        </table:table-row>
        <table:table-row table:style-name="Tabela7.1">
          <table:table-cell table:style-name="Tabela7.A2" office:value-type="string">
            <text:h text:style-name="P44" text:outline-level="2">ATRIBUIÇÕES</text:h>
          </table:table-cell>
        </table:table-row>
        <table:table-row table:style-name="Tabela7.3">
          <table:table-cell table:style-name="Tabela7.A2" office:value-type="string">
            <text:p text:style-name="P7">- <text:span text:style-name="T4">Conhecimentos em implementação e administração de Sistema Operacionais Microsoft Windows Server NT/2000/2003 e Linux. Implementação e administração de serviços de infra-estrutura DNS, DHCP, WINS, implementação e administração de produtos antivírus, administração de produtos de segurança como Firewall e Proxy;</text:span></text:p>
            <text:p text:style-name="P16">- gerenciamento de periféricos: hardware e software de entrada e saída, impasses, contenção, balanceamento de carga em Ambientes Operacionais, Microsoft Windows 9x/2000/2003/XP e Linux. Implementação de políticas de seguranças em estações, servidores, aplicações, redes e backups.</text:p>
            <text:p text:style-name="P7"><text:span text:style-name="T4">- desenvolvimento de projetos de tecnologia, desenvolvimento de processos e procedimentos de tecnologia, disseminação de conhecimento através de treinamentos, atendimento aos funcionários da Secretaria Municipal de Educação e aos funcionários das escolas municipais, conhecer, pesquisar as tecnologias existentes no mercado</text:span>;</text:p>
            <text:p text:style-name="P6">- desempenhar outras tarefas correlatas.</text:p>
          </table:table-cell>
        </table:table-row>
        <table:table-row table:style-name="Tabela7.1">
          <table:table-cell table:style-name="Tabela7.A2" office:value-type="string">
            <text:h text:style-name="P45" text:outline-level="2">QUALIFICAÇÃO E REQUISITOS PARA PROMOÇÃO</text:h>
          </table:table-cell>
        </table:table-row>
        <table:table-row table:style-name="Tabela7.5">
          <table:table-cell table:style-name="Tabela7.A2" office:value-type="string">
            <text:p text:style-name="P48"><text:span text:style-name="T11">- Analista de Suporte Computacional – Padrão I</text:span> - titulação em nível superior;</text:p>
            <text:p text:style-name="P47"><text:span text:style-name="T11">- Analista de Suporte Computacional – Padrão II -</text:span> titulação em nível de pós-graduação lato-sensu. <text:span text:style-name="T11">Progressão</text:span>: 05 anos como <text:span text:style-name="T2">Analista de Suporte Computacional n</text:span>o Padrão I.</text:p>
            <text:p text:style-name="P47"><text:span text:style-name="T11">- Analista de Suporte Computacional – Padrão III</text:span> - titulação em nível de mestrado. <text:span text:style-name="T11">Progressão</text:span>: 05 anos como <text:span text:style-name="T2">Analista de Suporte Computacional </text:span>no Padrão II.</text:p>
            <text:p text:style-name="P48"><text:span text:style-name="T11">- Analista de Suporte Computacional – Padrão IV</text:span> - titulação em nível de doutorado. <text:span text:style-name="T11">Progressão</text:span>: 05 anos como <text:span text:style-name="T2">Analista de Suporte Computacional n</text:span>o Padrão III.</text:p>
          </table:table-cell>
        </table:table-row>
      </table:table>
      <text:p text:style-name="P12">Especificações:</text:p>
      <text:p text:style-name="P19"><text:span text:style-name="T6">Escolaridade: </text:span><text:span text:style-name="T7">Nível Superior em Ciências da Computação ou área afim.</text:span></text:p>
      <text:p text:style-name="P19"><text:span text:style-name="T6">Experiência:</text:span><text:span text:style-name="T7"> Nenhuma</text:span></text:p>
      <text:p text:style-name="P19"><text:span text:style-name="T6">Iniciativa/Complexidade</text:span><text:span text:style-name="T7">: Planeja e coordena as atividades de acordo com a proposta política-pedagógica da escola.</text:span></text:p>
      <text:p text:style-name="P19"><text:span text:style-name="T6">Esforço Físico</text:span><text:span text:style-name="T7">: normal</text:span></text:p>
      <text:h text:style-name="Heading_20_1" text:outline-level="1"><text:span text:style-name="T8">Esforço Mental</text:span><text:span text:style-name="T9">: constante</text:span></text:h>
      <text:p text:style-name="P19"><text:span text:style-name="T6">Esforço Visual</text:span><text:span text:style-name="T7">: constante</text:span></text:p>
      <text:p text:style-name="P19"><text:span text:style-name="T6">Responsabilidade/Dados Confidenciais</text:span><text:span text:style-name="T7">: eventual</text:span></text:p>
      <text:p text:style-name="P19"><text:span text:style-name="T6">Responsabilidade/Patrimônio</text:span><text:span text:style-name="T7">: pelos equipamentos e materiais que utiliza da escola</text:span></text:p>
      <text:p text:style-name="P19"><text:span text:style-name="T6">Responsabilidade/Segurança de Terceiros</text:span><text:span text:style-name="T7">: responsabilidade direta pela segurança dos alunos dentro da sala de aula e da escola</text:span></text:p>
      <text:p text:style-name="P19"><text:span text:style-name="T6">Responsabilidade/Supervisão</text:span><text:span text:style-name="T7">: executa supervisão direta sobre o aprendizado dos alunos e trabalho dos Professores e profissionais da escola</text:span></text:p>
      <text:p text:style-name="P19"><text:span text:style-name="T6">Ambiente de Trabalho</text:span><text:span text:style-name="T7">: normal</text:span></text:p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23"/>
      <table:table table:name="Tabela8" table:style-name="Tabela8">
        <table:table-column table:style-name="Tabela8.A"/>
        <table:table-row table:style-name="Tabela8.1">
          <table:table-cell table:style-name="Tabela8.A1" office:value-type="string">
            <text:p text:style-name="P4">ASSISTENTE DE PROFESSOR I – Código: EFIII</text:p>
          </table:table-cell>
        </table:table-row>
        <table:table-row table:style-name="Tabela8.1">
          <table:table-cell table:style-name="Tabela8.A2" office:value-type="string">
            <text:h text:style-name="P44" text:outline-level="2">ATRIBUIÇÕES</text:h>
          </table:table-cell>
        </table:table-row>
        <table:table-row table:style-name="Tabela8.3">
          <table:table-cell table:style-name="Tabela8.A2" office:value-type="string">
            <text:p text:style-name="P53">- Manter o ambiente organizado e limpo, oportunizando as condições adequadas à educação e aos cuidados das crianças;</text:p>
            <text:p text:style-name="P53">- desempenhar atividades sócio-educativas, conforme as orientações do professor responsável pela turma e/ou do diretor da escola; </text:p>
            <text:p text:style-name="P53">- cuidar da higiene e da saúde das crianças, zelando pelo seu asseio; </text:p>
            <text:p text:style-name="P53">- zelar pela segurança incondicional da criança em quaisquer ambientes da escola; </text:p>
            <text:p text:style-name="P53">- zelar pelo uso adequado, conservação e organização dos materiais didático-pedagógicos; </text:p>
            <text:p text:style-name="P53">- participar de reuniões administrativas e de estudo, integrando-se à coletividade da escola; </text:p>
            <text:p text:style-name="P53">- zelar e contribuir para a efetivação de um ambiente sadio, onde educação e cuidados aconteçam de maneira prazerosa, alegre, solidária e harmônica; </text:p>
            <text:p text:style-name="P53">- exercer atribuições previstas no regimento escolar e no projeto político pedagógico da escola;</text:p>
            <text:p text:style-name="P53">- executar outras atividades correlatas.</text:p>
          </table:table-cell>
        </table:table-row>
        <table:table-row table:style-name="Tabela8.1">
          <table:table-cell table:style-name="Tabela8.A2" office:value-type="string">
            <text:h text:style-name="P45" text:outline-level="2">QUALIFICAÇÃO E REQUISITOS PARA PROMOÇÃO</text:h>
          </table:table-cell>
        </table:table-row>
        <table:table-row table:style-name="Tabela8.5">
          <table:table-cell table:style-name="Tabela8.A2" office:value-type="string">
            <text:p text:style-name="P48"><text:span text:style-name="T11">- Assistente de Professor I – Padrão I</text:span> - titulação em nível médio;</text:p>
            <text:p text:style-name="P47"><text:span text:style-name="T11">- Assistente de Professor I – Padrão II -</text:span> titulação em nível superior. <text:span text:style-name="T11">Progressã</text:span>o: 05 anos como <text:span text:style-name="T2">Assistente de Professor I <text:s/>n</text:span>o Padrão I.</text:p>
            <text:p text:style-name="P47"><text:span text:style-name="T11">- Assistente de Professor I – Padrão III</text:span> - titulação em nível de pós-graduação. <text:span text:style-name="T11">Progressão</text:span>: 05 anos como<text:span text:style-name="T2"> Assistente de Professor I n</text:span>o Padrão II.</text:p>
            <text:p text:style-name="P47"><text:span text:style-name="T11">- Assistente de Professor I – Padrão IV</text:span> - titulação em nível de Mestrado. <text:span text:style-name="T11">Progressão</text:span>: 05 anos como<text:span text:style-name="T2"> Assistente de Professor I no Padr</text:span>ão III.</text:p>
          </table:table-cell>
        </table:table-row>
      </table:table>
      <text:p text:style-name="P12">Especificações:</text:p>
      <text:p text:style-name="P19"><text:span text:style-name="T6">Escolaridade: </text:span><text:span text:style-name="T7">Nível Médio</text:span></text:p>
      <text:p text:style-name="P19"><text:span text:style-name="T6">Experiência:</text:span><text:span text:style-name="T7"> Nenhuma</text:span></text:p>
      <text:p text:style-name="P19"><text:span text:style-name="T6">Iniciativa/Complexidade</text:span><text:span text:style-name="T7">: Executa tarefas necessárias à organização e trabalhos de ensino</text:span></text:p>
      <text:p text:style-name="P19"><text:span text:style-name="T6">Esforço Físico</text:span><text:span text:style-name="T7">: normal</text:span></text:p>
      <text:h text:style-name="Heading_20_1" text:outline-level="1"><text:span text:style-name="T8">Esforço Mental</text:span><text:span text:style-name="T9">: constante</text:span></text:h>
      <text:p text:style-name="P19"><text:span text:style-name="T6">Esforço Visual</text:span><text:span text:style-name="T7">: constante</text:span></text:p>
      <text:p text:style-name="P19"><text:span text:style-name="T6">Responsabilidade/Dados Confidenciais</text:span><text:span text:style-name="T7">: eventual</text:span></text:p>
      <text:p text:style-name="P19"><text:span text:style-name="T6">Responsabilidade/Patrimônio</text:span><text:span text:style-name="T7">: pelos equipamentos, materiais e livros que manuseia</text:span></text:p>
      <text:p text:style-name="P19"><text:span text:style-name="T6">Responsabilidade/Segurança de Terceiros</text:span><text:span text:style-name="T7">: nenhuma</text:span></text:p>
      <text:p text:style-name="P19"><text:span text:style-name="T6">Responsabilidade/Supervisão</text:span><text:span text:style-name="T7">: eventual em relação às atividades que organiza</text:span></text:p>
      <text:p text:style-name="P19"><text:span text:style-name="T6">Ambiente de Trabalho</text:span><text:span text:style-name="T7">: normal</text:span></text:p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23"/>
      <table:table table:name="Tabela10" table:style-name="Tabela10">
        <table:table-column table:style-name="Tabela10.A"/>
        <table:table-row table:style-name="Tabela10.1">
          <table:table-cell table:style-name="Tabela10.A1" office:value-type="string">
            <text:p text:style-name="P4">INSTRUTOR DE INFORMÁTICA – Código: GTEFII</text:p>
          </table:table-cell>
        </table:table-row>
        <table:table-row table:style-name="Tabela10.1">
          <table:table-cell table:style-name="Tabela10.A2" office:value-type="string">
            <text:h text:style-name="P44" text:outline-level="2">ATRIBUIÇÕES</text:h>
          </table:table-cell>
        </table:table-row>
        <table:table-row table:style-name="Tabela10.3">
          <table:table-cell table:style-name="Tabela10.A2" office:value-type="string">
            <text:p text:style-name="P7">- P<text:span text:style-name="T4">assar conhecimentos de informática para os alunos do Sistema Municipal de Ensino; </text:span></text:p>
            <text:p text:style-name="P16">- responsabilizar pela distribuição e segurança de trabalho dos usuários, </text:p>
            <text:p text:style-name="P16">- manter os equipamentos de informática em condições de uso; </text:p>
            <text:p text:style-name="P16">- realizar a manutenção geral de uso dos sistemas adotados pelo Secretario; </text:p>
            <text:p text:style-name="P16">- preparar backups, treinar os professores usuários dos sistemas; </text:p>
            <text:p text:style-name="P16">- preparar as alternativas de uso dos periféricos pelos usuários, manter conhecimento dos softwares específicos, proceder a tarefas de rotina de digitação; </text:p>
            <text:p text:style-name="P16">- analisar, antes do processamento, o programa a ser executado, estudando as indicações e instalações do sistema determinado; </text:p>
            <text:p text:style-name="P16">- regular os mecanismos de controle do computador e equipamentos complementares; </text:p>
            <text:p text:style-name="P16">- exercer atribuições previstas no regimento escolar e no projeto político pedagógico da escola;</text:p>
            <text:p text:style-name="P7"><text:span text:style-name="T4">- executar outras atividades correlatas</text:span>;</text:p>
          </table:table-cell>
        </table:table-row>
        <table:table-row table:style-name="Tabela10.1">
          <table:table-cell table:style-name="Tabela10.A2" office:value-type="string">
            <text:h text:style-name="P45" text:outline-level="2">QUALIFICAÇÃO E REQUISITOS PARA PROMOÇÃO</text:h>
          </table:table-cell>
        </table:table-row>
        <table:table-row table:style-name="Tabela10.5">
          <table:table-cell table:style-name="Tabela10.A2" office:value-type="string">
            <text:p text:style-name="P48"><text:span text:style-name="T11">- Instrutor de Informática – Padrão I</text:span> - titulação em nível médio;</text:p>
            <text:p text:style-name="P47"><text:span text:style-name="T11">- Instrutor de Informática – Padrão II –</text:span> titulação em nível superior. <text:span text:style-name="T11">Progressã</text:span>o: 05 anos como Instrutor de <text:span text:style-name="T2">Informática </text:span>no Padrão I.</text:p>
            <text:p text:style-name="P47"><text:span text:style-name="T11">- Instrutor de Informática – Padrão III</text:span> - titulação em nível de pós-graduação. <text:span text:style-name="T11">Progressão</text:span>: 05 anos como Instrutor <text:span text:style-name="T2">de Informática no</text:span> Padrão II.</text:p>
            <text:p text:style-name="P47"><text:span text:style-name="T11">- Instrutor de Informática – Padrão IV</text:span> – titulação em nível de Mestrado. <text:span text:style-name="T11">Progressão</text:span>: 05 anos como Instrutor de <text:span text:style-name="T2">Informática no</text:span> Padrão III.</text:p>
          </table:table-cell>
        </table:table-row>
      </table:table>
      <text:p text:style-name="P12">Especificações:</text:p>
      <text:p text:style-name="P19"><text:span text:style-name="T6">Escolaridade: </text:span><text:span text:style-name="T7">Nível Médio</text:span></text:p>
      <text:p text:style-name="P19"><text:span text:style-name="T6">Experiência:</text:span><text:span text:style-name="T7"> Nenhuma</text:span></text:p>
      <text:p text:style-name="P19"><text:span text:style-name="T6">Iniciativa/Complexidade</text:span><text:span text:style-name="T7">: Executa tarefas de natureza complexa e associadas à informática</text:span></text:p>
      <text:p text:style-name="P19"><text:span text:style-name="T6">Esforço Físico</text:span><text:span text:style-name="T7">: normal</text:span></text:p>
      <text:h text:style-name="Heading_20_1" text:outline-level="1"><text:span text:style-name="T8">Esforço Mental</text:span><text:span text:style-name="T9">: constante</text:span></text:h>
      <text:p text:style-name="P19"><text:span text:style-name="T6">Esforço Visual</text:span><text:span text:style-name="T7">: constante</text:span></text:p>
      <text:p text:style-name="P19"><text:span text:style-name="T6">Responsabilidade/Dados Confidenciais</text:span><text:span text:style-name="T7">: eventual</text:span></text:p>
      <text:p text:style-name="P19"><text:span text:style-name="T6">Responsabilidade/Patrimônio</text:span><text:span text:style-name="T7">: pelos equipamentos, materiais que manuseia</text:span></text:p>
      <text:p text:style-name="P19"><text:span text:style-name="T6">Responsabilidade/Segurança de Terceiros</text:span><text:span text:style-name="T7">: nenhuma</text:span></text:p>
      <text:p text:style-name="P19"><text:span text:style-name="T6">Responsabilidade/Supervisão</text:span><text:span text:style-name="T7">: eventual em relação às atividades que organiza</text:span></text:p>
      <text:p text:style-name="P19"><text:span text:style-name="T6">Ambiente de Trabalho</text:span><text:span text:style-name="T7">: normal</text:span></text:p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able:table table:name="Tabela11" table:style-name="Tabela11">
        <table:table-column table:style-name="Tabela11.A"/>
        <table:table-row table:style-name="Tabela11.1">
          <table:table-cell table:style-name="Tabela11.A1" office:value-type="string">
            <text:p text:style-name="P4">TÉCNICO EM GESTÃO E CONTROLE DE ESTOQUE – Código: GTSEFV</text:p>
          </table:table-cell>
        </table:table-row>
        <table:table-row table:style-name="Tabela11.1">
          <table:table-cell table:style-name="Tabela11.A2" office:value-type="string">
            <text:h text:style-name="P44" text:outline-level="2">ATRIBUIÇÕES</text:h>
          </table:table-cell>
        </table:table-row>
        <table:table-row table:style-name="Tabela11.3">
          <table:table-cell table:style-name="Tabela11.A2" office:value-type="string">
            <text:p text:style-name="P7">- <text:span text:style-name="T4">Responsabilizar-se pelo almoxarifado e zelar pelo bom estado de conservação de materiais, mercadorias e bens sob sua guarda; </text:span></text:p>
            <text:p text:style-name="P16">- Registrar e elaborar relatório mensal do movimento do almoxarifado; </text:p>
            <text:p text:style-name="P16">- coordenar e exercer o controle de entrada e saída de materiais e equipamentos; </text:p>
            <text:p text:style-name="P16">- orientar os funcionários no exercício de suas atribuições; </text:p>
            <text:p text:style-name="P16">- providenciar manutenção e conserto de equipamentos e material permanente quando necessário; </text:p>
            <text:p text:style-name="P16">- controlar a entrada e saída de material, Identificar, classificar e codificar os materiais após seu recebimento; </text:p>
            <text:p text:style-name="P16">- manter registro atualizado de entrada e saída de material; </text:p>
            <text:p text:style-name="P16">- fazer balancete Semestral do Patrimônio do Sistema Municipal de Ensino; </text:p>
            <text:p text:style-name="P16">- acompanhar e catalogar materiais e bens patrimoniais do Sistema Municipal de Ensino; </text:p>
            <text:p text:style-name="P16">- executar outras atividades correlatas.</text:p>
            <text:p text:style-name="P18"/>
          </table:table-cell>
        </table:table-row>
        <table:table-row table:style-name="Tabela11.1">
          <table:table-cell table:style-name="Tabela11.A2" office:value-type="string">
            <text:h text:style-name="P45" text:outline-level="2">QUALIFICAÇÃO E REQUISITOS PARA PROMOÇÃO</text:h>
          </table:table-cell>
        </table:table-row>
        <table:table-row table:style-name="Tabela11.5">
          <table:table-cell table:style-name="Tabela11.A2" office:value-type="string">
            <text:p text:style-name="P48"><text:span text:style-name="T11">- Técnico em Gestão e Controle de Estoque – Padrão I</text:span> - titulação em nível médio;</text:p>
            <text:p text:style-name="P47"><text:span text:style-name="T11">- Técnico em Gestão e Controle de Estoque – Padrão II -</text:span> titulação em nível superior. <text:span text:style-name="T11">Progressã</text:span>o: 05 anos como<text:span text:style-name="T2"> Técnico em Gestão e Controle de Estoque no Pa</text:span>drão I.</text:p>
            <text:p text:style-name="P47"><text:span text:style-name="T11">- Técnico em Gestão e Controle de Estoque – Padrão III</text:span> - titulação em nível de pós-graduação. <text:span text:style-name="T11">Progressão</text:span>: 05 anos como<text:span text:style-name="T2"> Técnico em Gestão e Controle de Estoque n</text:span>o Padrão II.</text:p>
            <text:p text:style-name="P48"><text:span text:style-name="T11">- Técnico em Gestão e Controle de Estoque – Padrão IV</text:span> - titulação em nível de Mestrado. <text:span text:style-name="T11">Progressão</text:span>: 05 anos como<text:span text:style-name="T2"> Técnico em Gestão e Controle de Estoque no Padr</text:span>ão III.</text:p>
          </table:table-cell>
        </table:table-row>
      </table:table>
      <text:p text:style-name="P12">Especificações:</text:p>
      <text:p text:style-name="P19"><text:span text:style-name="T6">Escolaridade: </text:span><text:span text:style-name="T7">Nível Médio</text:span></text:p>
      <text:p text:style-name="P19"><text:span text:style-name="T6">Experiência:</text:span><text:span text:style-name="T7"> Nenhuma</text:span></text:p>
      <text:p text:style-name="P19"><text:span text:style-name="T6">Iniciativa/Complexidade</text:span><text:span text:style-name="T7">: Executa tarefas necessárias à organização e controle do estoque</text:span></text:p>
      <text:p text:style-name="P19"><text:span text:style-name="T6">Esforço Físico</text:span><text:span text:style-name="T7">: normal</text:span></text:p>
      <text:h text:style-name="Heading_20_1" text:outline-level="1"><text:span text:style-name="T8">Esforço Mental</text:span><text:span text:style-name="T9">: constante</text:span></text:h>
      <text:p text:style-name="P19"><text:span text:style-name="T6">Esforço Visual</text:span><text:span text:style-name="T7">: constante</text:span></text:p>
      <text:p text:style-name="P19"><text:span text:style-name="T6">Responsabilidade/Dados Confidenciais</text:span><text:span text:style-name="T7">: eventual</text:span></text:p>
      <text:p text:style-name="P19"><text:span text:style-name="T6">Responsabilidade/Patrimônio</text:span><text:span text:style-name="T7">: pelos equipamentos, materiais e livros que manuseia</text:span></text:p>
      <text:p text:style-name="P19"><text:span text:style-name="T6">Responsabilidade/Segurança de Terceiros</text:span><text:span text:style-name="T7">: nenhuma</text:span></text:p>
      <text:p text:style-name="P19"><text:span text:style-name="T6">Responsabilidade/Supervisão</text:span><text:span text:style-name="T7">: eventual em relação às atividades que organiza</text:span></text:p>
      <text:p text:style-name="P10"><text:span text:style-name="T11">Ambiente de Trabalho</text:span>: normal</text:p>
      <text:p text:style-name="P23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able:table table:name="Tabela3" table:style-name="Tabela3">
        <table:table-column table:style-name="Tabela3.A"/>
        <table:table-column table:style-name="Tabela3.B"/>
        <table:table-row table:style-name="Tabela3.1">
          <table:table-cell table:style-name="Tabela3.A1" office:value-type="string">
            <text:p text:style-name="P2"><draw:frame draw:style-name="fr2" draw:name="figura2" text:anchor-type="as-char" svg:width="1.533cm" svg:height="1.963cm" draw:z-index="0"><draw:image xlink:href="Pictures/2000001200001304000018155E0CAD93.wmf" xlink:type="simple" xlink:show="embed" xlink:actuate="onLoad"/></draw:frame></text:p>
          </table:table-cell>
          <table:table-cell table:style-name="Tabela3.A1" office:value-type="string">
            <text:p text:style-name="P54"><text:s text:c="5"/>PREFEITURA MUNICIPAL DE SETE LAGOAS</text:p>
          </table:table-cell>
        </table:table-row>
      </table:table>
      <text:p text:style-name="P55">MENSAGEM Nº <text:s text:c="19"/>/2008.</text:p>
      <text:p text:style-name="P60"/>
      <text:p text:style-name="P61">CRIA CARGOS E ALTERA A LEI COMPLEMENTAR Nº. 80 DE 04 DE SETEMBRO DE 2003 QUE <text:span text:style-name="T1">“DISPÕE SOBRE O PLANO DE CARGOS, CARREIRA E VENCIMENTOS DOS PROFISSIONAIS DO QUADRO DA EDUCAÇÃO DA PREFEITURA MUNICIPAL DE SETE LAGOAS, O ESTÍMULO À FORMAÇÃO PROFISSIONAL DO SERVIDOR, SUA CONTRIBUIÇÃO AO PROCESSO DE TRABALHO E DÁ OUTRAS PROVIDÊNCIAS”.</text:span></text:p>
      <text:p text:style-name="P62"/>
      <text:p text:style-name="P63">Senhor Presidente,</text:p>
      <text:p text:style-name="P63">Senhores Vereadores,</text:p>
      <text:p text:style-name="P64"/>
      <text:p text:style-name="P58"><text:span text:style-name="T18">Temos a honra de submeter à apreciação desta Douta Casa Legislativa o Projeto de Lei Complementar que pretende a autorização legislativa para criar cargos e proceder </text:span><text:span text:style-name="T20">alteração na Lei Complementar nº. 80 de 04 de setembro de 2003 que “</text:span><text:span text:style-name="T21">dispõe sobre o plano de cargos, carreira e vencimentos dos profissionais do quadro da educação da Prefeitura Municipal de Sete Lagoas, o estímulo à formação profissional do servidor, sua contribuição ao processo de trabalho e dá outras providências”.</text:span></text:p>
      <text:p text:style-name="P59"/>
      <text:p text:style-name="P56">Inicialmente ressaltamos que a necessidade desta medida se dá em virtude da efetiva reestruturação do quadro de servidores por meio da criação de novos cargos para a Secretaria Municipal de Educação, fato este imprescindível.</text:p>
      <text:p text:style-name="P56"/>
      <text:p text:style-name="P56">Esclarecemos que a real intenção deste projeto é ampliar o número de cargos para atender a realidade da demanda existente nas Unidades Escolares Municipais.</text:p>
      <text:p text:style-name="P56"/>
      <text:p text:style-name="P56">Informamos ainda que a criação de cargos busca garantir a <text:s text:c="2"/>organização e adequação do quadro de servidores desta Secretaria.</text:p>
      <text:p text:style-name="P56"/>
      <text:p text:style-name="P56">Percebemos que se trata de medida importante para proporcionar a <text:s/>prestação de um serviço de qualidade e que a Secretaria Municipal de Educação tenha um quadro de pessoal compatível com suas necessidades.</text:p>
      <text:p text:style-name="P56"/>
      <text:p text:style-name="P56">Apontamos que a matéria foi devidamente analisada pela Secretaria Municipal de Planejamento, Orçamento e Gestão que procedeu ao estudo técnico orçamentário acerca da criação e o acréscimo no número dos cargos, conforme documentação em anexo.</text:p>
      <text:p text:style-name="P56"><text:s/></text:p>
      <text:p text:style-name="P56">Ademais, é válido salientar o interesse em manter a ordem e organização desta Secretaria para que esta elabore uma política municipal de educação eficaz e promova ações nos diversos níveis de demanda existentes no Município.</text:p>
      <text:p text:style-name="P56"/>
      <text:p text:style-name="P56">Por fim, manifestamos a necessidade da autorização para a realização <text:span text:style-name="T13">de concurso público no âmbito municipal para preenchimento dos cargos de provimento efetivo do quadro de pessoal da <text:s/>Secretaria Municipal de Educação apontados por esta proposição que não foram preenchidos por meio dos Concursos Públicos anteriormente realizados.</text:span></text:p>
      <text:p text:style-name="P56"/>
      <text:p text:style-name="P56">Assim, considerando a importância destas medidas apresentadas<text:span text:style-name="T11">, </text:span><text:span text:style-name="T17">solicitamos aos nobres edis a apreciação e conseqüente aprovação do Projeto de Lei Complementar em comento </text:span><text:span text:style-name="T19">em caráter de urgência</text:span><text:span text:style-name="T17">, uma vez que há prazos devidamente estabelecidos para a homologação do Concurso.</text:span></text:p>
      <text:p text:style-name="P57"/>
      <text:p text:style-name="P57">Ao ensejo apresentamos a todos votos de apreço e consideração.</text:p>
      <text:p text:style-name="P57"/>
      <text:p text:style-name="P56">Prefeitura Municipal de Sete Lagoas, 08 de abril de 2008.</text:p>
      <text:p text:style-name="P66"/>
      <text:p text:style-name="P66"/>
      <text:p text:style-name="P67">LEONE MACIEL FONSECA</text:p>
      <text:p text:style-name="P65">Prefeito Municipal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font-name-asian="Lucida Sans Unicode" style:font-size-asian="12pt" style:language-asian="pt" style:country-asian="BR" style:font-name-complex="Tahoma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ext_20_body_20_indent" style:display-name="Text body indent" style:family="paragraph" style:parent-style-name="Standard" style:class="text">
      <style:paragraph-properties fo:margin-left="5.08cm" fo:margin-right="0cm" fo:text-align="justify" style:justify-single-word="false" fo:text-indent="-0.127cm" style:auto-text-indent="false"/>
      <style:text-properties fo:font-weight="bold" style:font-weight-asian="bold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Heading_20_1" style:display-name="Heading 1" style:family="paragraph" style:parent-style-name="Standard" style:next-style-name="Standard" style:class="text" style:default-outline-level="1">
      <style:paragraph-properties fo:text-align="justify" style:justify-single-word="false" fo:keep-with-next="always"/>
      <style:text-properties fo:font-size="12pt" fo:language="pt" fo:country="BR" style:font-size-asian="12pt"/>
    </style:style>
    <style:style style:name="Heading_20_2" style:display-name="Heading 2" style:family="paragraph" style:parent-style-name="Standard" style:next-style-name="Standard" style:class="text" style:default-outline-level="2">
      <style:paragraph-properties fo:text-align="center" style:justify-single-word="false" fo:keep-with-next="always"/>
      <style:text-properties fo:font-size="12pt" fo:language="pt" fo:country="BR" fo:font-weight="bold" style:font-size-asian="12pt" style:font-weight-asian="bold"/>
    </style:style>
    <style:style style:name="List" style:family="paragraph" style:parent-style-name="Text_20_body" style:class="list"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Corpo_20_de_20_texto_20_3" style:display-name="Corpo de texto 3" style:family="paragraph" style:parent-style-name="Standard">
      <style:paragraph-properties fo:text-align="justify" style:justify-single-word="false"/>
      <style:text-properties style:font-name="Arial" fo:font-weight="bold" style:font-weight-asian="bold" style:font-name-complex="Arial" style:font-weight-complex="bold"/>
    </style:style>
    <style:style style:name="Body_20_Text_20_Indent_20_2" style:display-name="Body Text Indent 2" style:family="paragraph" style:parent-style-name="Standard">
      <style:paragraph-properties fo:margin-left="0cm" fo:margin-right="0cm" fo:text-align="justify" style:justify-single-word="false" fo:orphans="2" fo:widows="2" fo:text-indent="2cm" style:auto-text-indent="false"/>
      <style:text-properties fo:font-size="14pt" fo:language="pt" fo:country="BR" style:letter-kerning="true" style:font-size-asian="14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8Num8z0" style:family="text">
      <style:text-properties style:font-name="Times New Roman" fo:font-size="14pt" fo:font-weight="bold" style:font-name-asian="Times New Roman" style:font-size-asian="14pt" style:font-weight-asian="bold" style:font-name-complex="Times New Roman"/>
    </style:style>
    <style:style style:name="WW8Num8z1" style:family="text">
      <style:text-properties style:font-name="Courier New"/>
    </style:style>
    <style:style style:name="WW8Num8z2" style:family="text">
      <style:text-properties style:font-name="Wingdings"/>
    </style:style>
    <style:style style:name="WW8Num8z3" style:family="text">
      <style:text-properties style:font-name="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2" text:consecutive-numbering="true">
      <text:list-level-style-number text:level="1" style:num-suffix="-" style:num-format="I">
        <style:list-level-properties text:space-before="4.953cm" text:min-label-width="1.27cm"/>
      </text:list-level-style-number>
      <text:list-level-style-number text:level="2" style:num-suffix="." style:num-format="a" style:num-letter-sync="true">
        <style:list-level-properties text:space-before="6.223cm" text:min-label-width="0.635cm"/>
      </text:list-level-style-number>
      <text:list-level-style-number text:level="3" style:num-suffix="." style:num-format="i">
        <style:list-level-properties text:min-label-width="8.128cm" text:min-label-distance="0.318cm" fo:text-align="end"/>
      </text:list-level-style-number>
      <text:list-level-style-number text:level="4" style:num-suffix="." style:num-format="1">
        <style:list-level-properties text:space-before="8.763cm" text:min-label-width="0.635cm"/>
      </text:list-level-style-number>
      <text:list-level-style-number text:level="5" style:num-suffix="." style:num-format="a" style:num-letter-sync="true">
        <style:list-level-properties text:space-before="10.033cm" text:min-label-width="0.635cm"/>
      </text:list-level-style-number>
      <text:list-level-style-number text:level="6" style:num-suffix="." style:num-format="i">
        <style:list-level-properties text:min-label-width="11.938cm" text:min-label-distance="0.318cm" fo:text-align="end"/>
      </text:list-level-style-number>
      <text:list-level-style-number text:level="7" style:num-suffix="." style:num-format="1">
        <style:list-level-properties text:space-before="12.573cm" text:min-label-width="0.635cm"/>
      </text:list-level-style-number>
      <text:list-level-style-number text:level="8" style:num-suffix="." style:num-format="a" style:num-letter-sync="true">
        <style:list-level-properties text:space-before="13.843cm" text:min-label-width="0.635cm"/>
      </text:list-level-style-number>
      <text:list-level-style-number text:level="9" style:num-suffix="." style:num-format="i">
        <style:list-level-properties text:min-label-width="15.748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8" text:consecutive-numbering="true">
      <text:list-level-style-bullet text:level="1" text:style-name="WW8Num8z0" style:num-suffix="." text:bullet-char="-">
        <style:list-level-properties text:space-before="0.635cm" text:min-label-width="0.635cm"/>
        <style:text-properties style:font-name="Times New Roman"/>
      </text:list-level-style-bullet>
      <text:list-level-style-bullet text:level="2" text:style-name="WW8Num8z1" style:num-suffix="." text:bullet-char="o">
        <style:list-level-properties text:space-before="1.905cm" text:min-label-width="0.635cm"/>
        <style:text-properties fo:font-family="'Courier New'" style:font-family-generic="modern" style:font-pitch="fixed"/>
      </text:list-level-style-bullet>
      <text:list-level-style-bullet text:level="3" text:style-name="WW8Num8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8z3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8z1" style:num-suffix="." text:bullet-char="o">
        <style:list-level-properties text:space-before="5.715cm" text:min-label-width="0.635cm"/>
        <style:text-properties fo:font-family="'Courier New'" style:font-family-generic="modern" style:font-pitch="fixed"/>
      </text:list-level-style-bullet>
      <text:list-level-style-bullet text:level="6" text:style-name="WW8Num8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8z3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8z1" style:num-suffix="." text:bullet-char="o">
        <style:list-level-properties text:space-before="9.525cm" text:min-label-width="0.635cm"/>
        <style:text-properties fo:font-family="'Courier New'" style:font-family-generic="modern" style:font-pitch="fixed"/>
      </text:list-level-style-bullet>
      <text:list-level-style-bullet text:level="9" text:style-name="WW8Num8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001cm" fo:page-height="29.7cm" style:num-format="1" style:print-orientation="portrait" fo:margin-top="2cm" fo:margin-bottom="2cm" fo:margin-left="2.3cm" fo:margin-right="2.3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2$Linux OpenOffice.org_project/680m14$Build-9134</meta:generator>
    <meta:creation-date>2008-04-09T10:17:39</meta:creation-date>
    <dc:creator>protocolo</dc:creator>
    <dc:date>2008-04-14T08:59:09</dc:date>
    <meta:print-date>2008-04-10T10:23:43</meta:print-date>
    <dc:language>pt-BR</dc:language>
    <meta:editing-cycles>87</meta:editing-cycles>
    <meta:editing-duration>PT5H42M52S</meta:editing-duration>
    <meta:user-defined meta:name="Info 1"/>
    <meta:user-defined meta:name="Info 2"/>
    <meta:user-defined meta:name="Info 3"/>
    <meta:user-defined meta:name="Info 4"/>
    <meta:document-statistic meta:table-count="24" meta:image-count="2" meta:object-count="0" meta:page-count="30" meta:paragraph-count="699" meta:word-count="7068" meta:character-count="51786"/>
  </office:meta>
</office:document-meta>
</file>