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1304000018155E0CAD9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775cm" fo:margin-left="-0.328cm" style:page-number="0" table:align="left" style:writing-mode="lr-tb"/>
    </style:style>
    <style:style style:name="Tabela1.A" style:family="table-column">
      <style:table-column-properties style:column-width="2.166cm"/>
    </style:style>
    <style:style style:name="Tabela1.B" style:family="table-column">
      <style:table-column-properties style:column-width="14.609cm"/>
    </style:style>
    <style:style style:name="Tabela1.1" style:family="table-row">
      <style:table-row-properties style:min-row-height="1.693cm" style:keep-together="true"/>
    </style:style>
    <style:style style:name="Tabela1.A1" style:family="table-cell">
      <style:table-cell-properties style:vertical-align="middle" fo:padding-left="0.318cm" fo:padding-right="0.318cm" fo:padding-top="0cm" fo:padding-bottom="0cm" fo:border="none" style:writing-mode="lr-tb"/>
    </style:style>
    <style:style style:name="Tabela2" style:family="table">
      <style:table-properties style:width="16.775cm" fo:margin-left="-0.328cm" table:align="left" style:writing-mode="lr-tb"/>
    </style:style>
    <style:style style:name="Tabela2.A" style:family="table-column">
      <style:table-column-properties style:column-width="2.166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1.693cm" style:keep-together="true"/>
    </style:style>
    <style:style style:name="Tabela2.A1" style:family="table-cell">
      <style:table-cell-properties style:vertical-align="middle" fo:padding-left="0.318cm" fo:padding-right="0.318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8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 fo:keep-with-next="always" style:snap-to-layout-grid="false"/>
      <style:text-properties style:use-window-font-color="true" fo:font-size="18pt" fo:language="pt" fo:country="BR" style:font-name-asian="Times New Roman" style:font-size-asian="18pt" style:language-asian="pt" style:country-asian="BR" style:font-name-complex="Times New Roman" style:font-size-complex="18pt" style:language-complex="ar" style:country-complex="SA"/>
    </style:style>
    <style:style style:name="P3" style:family="paragraph" style:parent-style-name="Standard">
      <style:paragraph-properties fo:margin-left="4.948cm" fo:margin-right="0cm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4.948cm" fo:margin-right="0cm" style:line-height-at-least="0.176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4.948cm" fo:margin-right="0cm" fo:margin-top="0cm" fo:margin-bottom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4.948cm" fo:margin-right="0cm" fo:margin-top="0cm" fo:margin-bottom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4.948cm" fo:margin-right="0cm" fo:margin-top="0cm" fo:margin-bottom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4.948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fo:font-size="12pt" fo:language="pt" fo:country="BR" fo:font-style="normal" style:text-underline-style="none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4.948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fo:font-size="12pt" fo:language="pt" fo:country="BR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948cm" style:auto-text-indent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4.948cm" style:auto-text-indent="false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4.948cm" style:auto-text-indent="false"/>
      <style:text-properties style:letter-kerning="true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4.948cm" style:auto-text-indent="false"/>
      <style:text-properties style:use-window-font-color="true" fo:font-size="12pt" fo:language="pt" fo:country="BR" fo:font-style="normal" style:text-underline-style="none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indent="4.948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974cm" style:auto-text-indent="false">
        <style:tab-stops>
          <style:tab-stop style:position="4.445cm"/>
        </style:tab-stops>
      </style:paragraph-properties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4.974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fo:font-size="12pt" fo:language="pt" fo:country="BR" fo:font-style="normal" style:text-underline-style="none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9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4.96cm" style:auto-text-indent="false"/>
      <style:text-properties style:language-asian="pt" style:country-asian="BR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4.96cm" style:auto-text-indent="false"/>
      <style:text-properties style:language-asian="pt" style:country-asian="BR" style:language-complex="pt" style:country-complex="BR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4.96cm" style:auto-text-indent="false"/>
      <style:text-properties style:use-window-font-color="true" fo:font-size="12pt" fo:language="pt" fo:country="BR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895cm" style:auto-text-indent="false"/>
    </style:style>
    <style:style style:name="P23" style:family="paragraph" style:parent-style-name="Standard">
      <style:paragraph-properties fo:margin-left="0cm" fo:margin-right="0cm" fo:text-indent="4.895cm" style:auto-text-indent="false"/>
      <style:text-properties style:letter-kerning="true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4.895cm" style:auto-text-indent="false"/>
      <style:text-properties style:letter-kerning="true"/>
    </style:style>
    <style:style style:name="P25" style:family="paragraph" style:parent-style-name="Standard">
      <style:paragraph-properties fo:margin-left="0.053cm" fo:margin-right="0cm" style:line-height-at-least="0.176cm" fo:text-align="justify" style:justify-single-word="false" fo:text-indent="4.868cm" style:auto-text-indent="false"/>
      <style:text-properties style:letter-kerning="true"/>
    </style:style>
    <style:style style:name="P26" style:family="paragraph" style:parent-style-name="Texto_20_sem_20_Formatação">
      <style:paragraph-properties fo:margin-left="0cm" fo:margin-right="0cm" fo:text-align="justify" style:justify-single-word="false" fo:text-indent="5.001cm" style:auto-text-indent="false"/>
      <style:text-properties style:font-name="Times New Roman" fo:font-size="12pt" style:font-size-asian="12pt" style:language-asian="pt" style:country-asian="BR" style:font-size-complex="12pt" style:language-complex="pt" style:country-complex="BR" style:font-weight-complex="bold"/>
    </style:style>
    <style:style style:name="P27" style:family="paragraph" style:parent-style-name="Heading_20_1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pt" style:country-asian="BR" style:font-weight-asian="bold" style:language-complex="pt" style:country-complex="BR" style:font-weight-complex="bold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t" fo:country="BR" style:text-underline-style="non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Microsoft Sans Serif" fo:font-size="12pt" fo:language="pt" fo:country="BR" style:font-name-asian="Times New Roman" style:font-size-asian="12pt" style:language-asian="pt" style:country-asian="BR" style:font-name-complex="Microsoft Sans Serif" style:font-size-complex="12pt" style:language-complex="ar" style:country-complex="SA"/>
    </style:style>
    <style:style style:name="T5" style:family="text">
      <style:text-properties style:language-asian="pt" style:country-asian="BR" style:language-complex="pt" style:country-complex="BR"/>
    </style:style>
    <style:style style:name="T6" style:family="text">
      <style:text-properties style:language-asian="pt" style:country-asian="BR" style:language-complex="pt" style:country-complex="BR" style:font-weight-complex="bold"/>
    </style:style>
    <style:style style:name="T7" style:family="text">
      <style:text-properties style:letter-kerning="true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as-char" svg:width="1.406cm" svg:height="1.688cm" draw:z-index="0"><draw:image xlink:href="Pictures/2000001200001304000018155E0CAD93.wmf" xlink:type="simple" xlink:show="embed" xlink:actuate="onLoad"/></draw:frame></text:p>
          </table:table-cell>
          <table:table-cell table:style-name="Tabela1.A1" office:value-type="string">
            <text:p text:style-name="P2">PREFEITURA MUNICIPAL DE SETE LAGOAS</text:p>
          </table:table-cell>
        </table:table-row>
      </table:table>
      <text:p text:style-name="P3">PROJETO DE LEI Nº<text:span text:style-name="T3">001/2008.</text:span> <text:s text:c="48"/></text:p>
      <text:p text:style-name="Standard"/>
      <text:p text:style-name="P4">DISPÕE SOBRE O SISTEMA DE ESTACIONAMENTO ROTATIVO DE VEÍCULOS EM VIAS URBANAS DO MUNICÍPIO DE SETE LAGOAS, DENOMINADO “FAIXA AZUL”, AUTORIZA A CONCESSÃO DA EXECUÇÃO DESSE SERVIÇO, REVOGA A LEI Nº 6.908 DE 10 DE FEVEREIRO DE 2004 E DÁ OUTRAS PROVIDÊNCIAS.</text:p>
      <text:p text:style-name="P11"/>
      <text:p text:style-name="P11">Art. 1º O Sistema de Estacionamento Rotativo de veículos em vias urbanas do Município de Sete Lagoas denominado “FAIXA AZUL”, disciplinado pela lei nº 6.908 de 10 de fevereiro de 2004 passa a ser regido pelas disposições desta lei.</text:p>
      <text:p text:style-name="P11"/>
      <text:p text:style-name="P11">Art. 2º O Sistema de Estacionamento Rotativo “FAIXA AZUL” consiste no disciplinamento do estacionamento de veículos nas vias urbanas do Município de Sete Lagoas, com o pagamento de valores pela utilização do espaço público para estacionamento de veículos por fração de tempo em que permanecer estacionado nos locais abrangidos pelo Sistema.</text:p>
      <text:p text:style-name="P11"/>
      <text:p text:style-name="P11">Art. 3º Fica o Executivo Municipal de Sete Lagoas autorizado a conceder, através da contratação de empresa especializada e mediante licitação, a exploração da “FAIXA AZUL” para estacionamento de veículos em locais determinados, nas vias e logradouros públicos do município, sujeitando-se a pagamento de preços públicos que serão estabelecidos, periodicamente, por ato do executivo.</text:p>
      <text:p text:style-name="P11"/>
      <text:p text:style-name="P11">§ 1º O Prazo da concessão que trata o Caput do artigo 3º desta Lei, será de 10 (dez) anos, podendo ser renovado por igual período, a critério do poder concedente. </text:p>
      <text:p text:style-name="P11"/>
      <text:p text:style-name="P11">§ 2º Fica autorizada à Concessionária dos serviços públicos de que trata o Caput, a exploração remunerada de propagandas comerciais.</text:p>
      <text:p text:style-name="P11"/>
      <text:p text:style-name="P11">Art. 4º Os locais de exploração da “FAIXA AZUL” serão estabelecidos em regulamentação desta Lei, por decreto do Poder Executivo.</text:p>
      <text:p text:style-name="P11"/>
      <text:p text:style-name="P12"><text:span text:style-name="T1">Art. 5º Para os efeitos do disposto no artigo 3º desta Lei, poderá o poder Executivo determinar a adoção de talonários, disco-horário, cartão perfurado, </text:span><text:span text:style-name="T2">parquímetros</text:span><text:span text:style-name="T1"> eletrônicos ou outro sistema que venha ser estabelecido.</text:span></text:p>
      <text:p text:style-name="P11"/>
      <text:p text:style-name="P11">Art. 6º A “FAIXA AZUL”, abrangerá as vias e logradouros por períodos compreendidos entre as 08:00 e 18:00hs, de segunda a sexta-feira e entre as 08:00 <text:s/>e 13:00 aos sábados.</text:p>
      <text:p text:style-name="P11"/>
      <text:p text:style-name="P11">Parágrafo único. Não serão cobrados a parada em regiões abrangidas pela “FAIXA AZUL”, aos domingos e feriados Municipais, Estaduais e Federais.</text:p>
      <text:p text:style-name="P11"/>
      <text:p text:style-name="P11">Art. 7º A ocupação de cada vaga componente da “FAIXA AZUL” terá duração máxima de 02 (duas) horas contínuas para cada veículo.</text:p>
      <text:p text:style-name="P11"/>
      <text:p text:style-name="P11">Art. 8º Considerar-se-á estacionado irregularmente o veículo que:</text:p>
      <text:p text:style-name="P11"/>
      <text:p text:style-name="P11">I – encontrar-se estacionado nas áreas especiais de estacionamento mediante remuneração (FAIXA AZUL), sem que comprove a contribuição tarifária devida,</text:p>
      <text:p text:style-name="P11"/>
      <text:p text:style-name="P11">II – ultrapassar o prazo máximo do período permitido para estacionamento;</text:p>
      <text:p text:style-name="P11"/>
      <text:p text:style-name="P11">III – encontrar-se estacionado de forma a impedir o uso de vaga vizinha, ou em desacordo com a sinalização;</text:p>
      <text:p text:style-name="P11"/>
      <text:p text:style-name="P11">IV – encontrar-se estacionado de forma irregular, de acordo com determinação do Código de Transito Brasileiro.</text:p>
      <text:p text:style-name="P11"/>
      <text:p text:style-name="P11">§ 1º O veículo encontrar estacionado irregularmente será removido ao pátio municipal e/ou socorro particular, cabendo ao proprietário o pagamento da remoção e demais encargos pertinentes, no ato da liberação do veículo.</text:p>
      <text:p text:style-name="P11"/>
      <text:p text:style-name="P11">§ 2º Caberá à Secretaria Municipal de Infra-Estrutura Urbana a fiscalização de trânsito, regulamentação e a fiscalização da comercialização de créditos para utilização da “FAIXA AZUL”, bem como adotar providencias necessárias ao bom cumprimento da presente Lei.</text:p>
      <text:p text:style-name="P11"/>
      <text:p text:style-name="P11">Art. 9º O preço público correspondente ao período de permanência do veículo, nas áreas de “FAIXA AZUL”, será fixado mediante Decreto expedido pelo Chefe do Poder Executivo Municipal.</text:p>
      <text:p text:style-name="P11"/>
      <text:p text:style-name="P11">Parágrafo único. Seja qual for o sistema de cobrança adotado pelo Concessionário, este deverá permitir ao usuário o pagamento pelo tempo real de utilização da vaga, mesmo que hora fracionada.</text:p>
      <text:p text:style-name="P11"/>
      <text:p text:style-name="P11">Art. 10 O Município ou o concessionário do serviço estão isento de qualquer responsabilidade por acidente, danos, furtos ou quaisquer outros prejuízos que os veículos ou usuários venham a sofrer.</text:p>
      <text:p text:style-name="P11"/>
      <text:p text:style-name="P11">Art. 11 Os recursos oriundos da exploração direta do Sistema de “FAIXA AZUL” serão destinados exclusivamente às atividades assistenciais da Secretaria Municipal de Justiça Social.</text:p>
      <text:p text:style-name="P11"/>
      <text:p text:style-name="P12"><text:span text:style-name="T4">§</text:span><text:span text:style-name="T1"> 1º Os recursos oriundos do repasse do concessionário para o Município referente à exploração do Sistema de “FAIXA AZUL” serão destinados exclusivamente às atividades assistenciais da Secretaria Municipal de Justiça Social.</text:span></text:p>
      <text:p text:style-name="P11"/>
      <text:p text:style-name="P12"><text:span text:style-name="T4">§</text:span><text:span text:style-name="T1"> 2º Os recursos serão destinados a depósito específico para o Fundo Municipal de Assistência Social, sendo obrigatória a prestação de contas isolada do fundo, nos moldes da legislação vigente.</text:span></text:p>
      <text:p text:style-name="P11"/>
      <text:p text:style-name="P11">Art. 12 O Executivo regulamentará a presente Lei no prazo de 60 (sessenta) dias após sua publicação.</text:p>
      <text:p text:style-name="P11"/>
      <text:p text:style-name="P11">Art. 13 Esta Lei entra em vigor na data de sua publicação, e revoga a Lei nº 6.908 de 10 de fevereiro de 2004.</text:p>
      <text:p text:style-name="P11"/>
      <text:p text:style-name="P16">Prefeitura Municipal de Sete Lagoas, 27 de dezembro de 2007.</text:p>
      <text:p text:style-name="P7"/>
      <text:p text:style-name="P7"/>
      <text:p text:style-name="P8">LEONE MACIEL FONSECA</text:p>
      <text:p text:style-name="P6">Prefeito Municipal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draw:frame draw:style-name="fr1" draw:name="figura2" text:anchor-type="as-char" svg:width="1.406cm" svg:height="1.688cm" draw:z-index="1"><draw:image xlink:href="Pictures/2000001200001304000018155E0CAD93.wmf" xlink:type="simple" xlink:show="embed" xlink:actuate="onLoad"/></draw:frame></text:p>
          </table:table-cell>
          <table:table-cell table:style-name="Tabela2.A1" office:value-type="string">
            <text:p text:style-name="P2">PREFEITURA MUNICIPAL DE SETE LAGOAS</text:p>
          </table:table-cell>
        </table:table-row>
      </table:table>
      <text:p text:style-name="P17">MENSAGEM Nº <text:s text:c="58"/>/2007.</text:p>
      <text:p text:style-name="P17"/>
      <text:p text:style-name="P4">DISPÕE SOBRE O SISTEMA DE ESTACIONAMENTO ROTATIVO DE VEÍCULOS EM VIAS URBANAS DO MUNICÍPIO DE SETE LAGOAS, DENOMINADO “FAIXA AZUL”, AUTORIZA A CONCESSÃO DA EXECUÇÃO DESSE SERVIÇO, REVOGA A LEI Nº 6.908 DE 10 DE FEVEREIRO DE 2004 E DÁ OUTRAS PROVIDÊNCIAS.</text:p>
      <text:p text:style-name="P14"/>
      <text:p text:style-name="P9"/>
      <text:p text:style-name="P5">Senhor Presidente,</text:p>
      <text:p text:style-name="P10">Senhores Vereadores.</text:p>
      <text:p text:style-name="P10"/>
      <text:p text:style-name="P18"><text:span text:style-name="T5">Temos a honra de submeter à apreciação dessa Casa Legislativa o incluso Projeto de Lei que dispõe </text:span><text:span text:style-name="T7">sobre o Sistema de Estacionamento Rotativo de veículos em vias urbanas do Município de Sete Lagoas, denominado “FAIXA AZUL” e autoriza o executivo municipal a conceder a particulares, mediante licitação, a execução de serviços públicos para estacionamento de veículos mediante remuneração, em vias públicas e dá outras providências.</text:span></text:p>
      <text:p text:style-name="P19"/>
      <text:p text:style-name="P18"><text:span text:style-name="T6">Inicialmente vale ressaltar que é</text:span> de competência exclusiva do Município a organização dos serviços públicos locais <text:span text:style-name="T8">e que o Poder Executivo percebeu que medidas são essenciais para tornar o atual Sistema de Estacionamento Rotativo realmente efetivo.</text:span></text:p>
      <text:p text:style-name="P18"/>
      <text:p text:style-name="P15">O Sistema “FAIXA AZUL” vem sendo aplicado no Município com a finalidade de democratizar o uso do espaço público, gerando rotatividade nas vagas de estacionamento em vias e logradouros públicos em áreas comerciais e/ou de serviços existentes.</text:p>
      <text:p text:style-name="P13"/>
      <text:p text:style-name="P22">Além de melhorar a ordenação dos veículos nas vias, o “FAIXA AZUL” tem como objetivo organizar o estacionamento, delimitando o tempo de permanência do motorista por vaga.</text:p>
      <text:p text:style-name="P23"/>
      <text:p text:style-name="P12">Desta maneira, este governo, com a intenção de garantir que o Sistema de Estacionamento Rotativo “FAIXA AZUL” cumpra seus propósitos, vem solicitar autorização para conceder, por meio da contratação de empresa especializada e mediante licitação, a exploração do referido Sistema para estacionamento de veículos em locais determinados, nas vias e logradouros públicos do Município, sujeitando-se a pagamento de preços públicos que serão estabelecidos, periodicamente, por ato do executivo.</text:p>
      <text:p text:style-name="P12"/>
      <text:p text:style-name="P12">De acordo com a presente proposta, caberá à Secretaria Municipal de Infra-Estrutura Urbana a regulamentação e a fiscalização da comercialização de créditos para utilização do “FAIXA AZUL”, bem como adotar as providências necessárias ao efetivo cumprimento da presente Lei.</text:p>
      <text:p text:style-name="P24"/>
      <text:p text:style-name="P25">Ademais, a finalidade do estacionamento rotativo não é arrecadação, mas sim oportunizar que as pessoas possam estacionar seus veículos pelo tempo necessário, permitindo que outras tenham esta mesma oportunidade.</text:p>
      <text:p text:style-name="P12"/>
      <text:p text:style-name="P12"><text:span text:style-name="T7">Assim, informamos que os valores arrecadados devem ser utilizados para o aperfeiçoamento e funcionamento do sistema</text:span>, sendo que os recursos oriundos do repasse da concessionária para o Município referente à exploração do “FAIXA AZUL” serão destinados exclusivamente às atividades assistenciais da Secretaria Municipal de Justiça Social.</text:p>
      <text:p text:style-name="P26"/>
      <text:p text:style-name="P19">Por fim, trata-se de uma oportunidade relevante para adequar o sistema atual que necessita ser otimizado por meio de uma atuação direcionada a promover melhorias e proporcionar maior eficiência e qualidade.</text:p>
      <text:p text:style-name="P19"/>
      <text:p text:style-name="P19">Diante do exposto, por ser o referido projeto de suma importância para o Município, em razão dos benefícios trazidos, esperamos seja a presente proposição apreciada e aprovada por esta edilidade, renovando os votos de estima e consideração.</text:p>
      <text:p text:style-name="P19"/>
      <text:p text:style-name="P19">Prefeitura Municipal de Sete Lagoas, 27 de dezembro de 2007.</text:p>
      <text:p text:style-name="P19"/>
      <text:p text:style-name="P20"/>
      <text:h text:style-name="P27" text:outline-level="1">LEONE MACIEL FONSECA</text:h>
      <text:p text:style-name="P2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" fo:font-size="11pt" style:letter-kerning="tru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align="justify" style:justify-single-word="false" fo:text-indent="-3.175cm" style:auto-text-indent="false">
        <style:tab-stops>
          <style:tab-stop style:position="0.132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20pt" style:font-size-asian="20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letter-spacing="-0.009cm" fo:text-shadow="1pt 1pt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left="1.27cm" fo:margin-right="0cm" fo:margin-top="0.388cm" fo:margin-bottom="0.212cm" style:line-height-at-least="0.318cm" fo:keep-together="always" fo:text-indent="-1.27cm" style:auto-text-indent="false" fo:background-color="transparent" fo:padding="0cm" fo:border="none">
        <style:tab-stops>
          <style:tab-stop style:position="0cm"/>
        </style:tab-stops>
        <style:background-image/>
      </style:paragraph-properties>
      <style:text-properties fo:font-size="10pt" fo:letter-spacing="-0.009cm" style:font-size-asian="10pt" style:font-name-complex="Times New Roma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7cm" fo:margin-right="0cm" fo:margin-top="0cm" fo:margin-bottom="0.212cm" fo:text-align="justify" style:justify-single-word="false" fo:text-indent="-0.7cm" style:auto-text-indent="false"/>
      <style:text-properties style:font-name="Arial" style:letter-kerning="true" style:font-size-complex="10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size="10pt" style:font-size-asian="10pt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 fo:font-size="10pt" style:font-size-asian="10pt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ize="10pt" style:font-size-asian="10pt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 </dc:title>
    <meta:initial-creator>Sete Lagoas</meta:initial-creator>
    <meta:creation-date>2007-10-29T14:50:00</meta:creation-date>
    <dc:creator>alcione</dc:creator>
    <dc:date>2008-01-09T11:39:11</dc:date>
    <meta:print-date>2007-12-27T11:41:28</meta:print-date>
    <dc:language>pt-BR</dc:language>
    <meta:editing-cycles>9</meta:editing-cycles>
    <meta:editing-duration>PT1H3M15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5" meta:paragraph-count="51" meta:word-count="1235" meta:character-count="8204"/>
  </office:meta>
</office:document-meta>
</file>